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E68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1.323cm" style:auto-text-indent="false" style:text-autospace="none"/>
      <style:text-properties fo:font-size="14pt" fo:letter-spacing="0.071cm" fo:background-color="transparent" style:font-name-asian="Courier New" style:font-size-asian="14pt" style:font-name-complex="Courier New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1.323cm" style:auto-text-indent="false"/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style:font-name="Times New Roman" fo:font-size="6pt" fo:language="ru" fo:country="RU" style:font-size-asian="6pt" style:font-name-complex="Calibri1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32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23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323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.049cm" fo:text-indent="1.323cm" style:auto-text-indent="false">
        <style:tab-stops>
          <style:tab-stop style:position="1.508cm"/>
        </style:tab-stops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.049cm" fo:text-indent="1.323cm" style:auto-text-indent="false">
        <style:tab-stops>
          <style:tab-stop style:position="1.508cm"/>
        </style:tab-stops>
      </style:paragraph-properties>
      <style:text-properties fo:font-size="14pt" fo:background-color="transparent"/>
    </style:style>
    <style:style style:name="P20" style:family="paragraph" style:parent-style-name="Normal_20__28_Web_29_">
      <style:paragraph-properties fo:margin-left="0cm" fo:margin-right="0cm" fo:margin-top="0.049cm" fo:margin-bottom="0.049cm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323cm" style:auto-text-indent="false" style:shadow="none"/>
      <style:text-properties fo:font-size="6pt" style:font-size-asian="6pt" style:font-name-complex="Times New Roman" style:font-size-complex="6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323cm" style:auto-text-indent="false" fo:background-color="transparent" style:text-autospace="none">
        <style:background-image/>
      </style:paragraph-properties>
    </style:style>
    <style:style style:name="P2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 style:text-autospace="no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background-color="#ffffff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serif" fo:font-size="14pt" fo:background-color="#94bd5e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10.042cm" fo:margin-right="0cm" fo:text-align="justify" style:justify-single-word="false" fo:text-indent="0cm" style:auto-text-indent="false">
        <style:tab-stops/>
      </style:paragraph-properties>
      <style:text-properties style:font-name="serif1" fo:font-size="10pt" fo:background-color="#ffffff" style:font-size-asian="10pt" style:font-size-complex="10pt"/>
    </style:style>
    <style:style style:name="P36" style:family="paragraph" style:parent-style-name="Standard">
      <style:paragraph-properties fo:margin-left="10.072cm" fo:margin-right="0cm" fo:text-indent="0cm" style:auto-text-indent="false">
        <style:tab-stops/>
      </style:paragraph-properties>
      <style:text-properties style:font-name="serif1" fo:font-size="14pt" fo:background-color="#ffffff" style:font-size-asian="14pt" style:font-size-complex="14pt"/>
    </style:style>
    <style:style style:name="P37" style:family="paragraph" style:parent-style-name="Standard">
      <style:paragraph-properties fo:margin-left="10.072cm" fo:margin-right="0cm" fo:line-height="100%" fo:hyphenation-ladder-count="no-limit" fo:text-indent="0cm" style:auto-text-indent="false" style:shadow="none">
        <style:tab-stops/>
      </style:paragraph-properties>
      <style:text-properties style:font-name="serif1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Calibri1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style:font-size-asian="10pt" style:font-name-complex="Calibri1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P42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language="ru" fo:country="RU" style:font-size-asian="10pt" style:font-name-complex="Times New Roman" style:font-size-complex="10pt" fo:hyphenate="false" fo:hyphenation-remain-char-count="2" fo:hyphenation-push-char-count="2"/>
    </style:style>
    <style:style style:name="P43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7pt" fo:language="ru" fo:country="RU" style:font-size-asian="7pt" style:font-name-complex="Times New Roman" style:font-size-complex="7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312cm" style:auto-text-indent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1.312cm" style:auto-text-indent="false" style:shadow="none"/>
      <style:text-properties fo:hyphenate="false" fo:hyphenation-remain-char-count="2" fo:hyphenation-push-char-count="2"/>
    </style:style>
    <style:style style:name="P46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47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fo:language="ru" fo:country="RU" fo:font-weight="bold" fo:background-color="#ffffff" style:font-size-asian="14pt" style:font-weight-asian="bold" style:font-size-complex="14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background-color="#94bd5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color="#000000" style:font-name="Times New Roman" fo:font-size="13.8999996185303pt" fo:background-color="#00ff00" style:font-size-asian="13.8999996185303pt" style:font-size-complex="13.8999996185303pt" fo:hyphenate="false" fo:hyphenation-remain-char-count="2" fo:hyphenation-push-char-count="2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Calibri1" style:font-size-complex="14pt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style:text-line-through-style="none" style:text-position="0% 100%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letter-spacing="-0.004cm" fo:language="ru" fo:country="RU" style:font-size-asian="14pt"/>
    </style:style>
    <style:style style:name="T24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25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27" style:family="text">
      <style:text-properties fo:color="#000000" style:font-name="Times New Roman" fo:font-size="14pt" fo:letter-spacing="-0.004cm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4" style:family="text">
      <style:text-properties fo:color="#000000" style:font-name="serif1" fo:font-size="14pt" fo:background-color="#ffffff" style:font-size-asian="14pt" style:font-name-complex="Times New Roman" style:font-size-complex="14pt"/>
    </style:style>
    <style:style style:name="T35" style:family="text">
      <style:text-properties fo:color="#000000" style:font-name="serif1" fo:font-size="14pt" fo:background-color="#ffffff" style:font-name-asian="SimSun" style:font-size-asian="14pt" style:font-name-complex="Times New Roman" style:font-size-complex="14pt"/>
    </style:style>
    <style:style style:name="T36" style:family="text">
      <style:text-properties fo:color="#000000" style:font-name="serif1" fo:font-size="14pt" fo:background-color="transparent" style:font-name-asian="SimSun" style:font-size-asian="14pt" style:font-name-complex="Times New Roman" style:font-size-complex="14pt"/>
    </style:style>
    <style:style style:name="T37" style:family="text">
      <style:text-properties fo:color="#000000" style:font-name="serif1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style:font-name="serif1" fo:font-size="14pt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style:font-name="serif1" fo:font-size="14pt" fo:language="ru" fo:country="RU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style:font-name="serif1" style:font-name-asian="Arial"/>
    </style:style>
    <style:style style:name="T41" style:family="text">
      <style:text-properties fo:color="#000000" style:font-name="serif1" fo:background-color="#ffffff" style:font-name-asian="SimSun"/>
    </style:style>
    <style:style style:name="T42" style:family="text">
      <style:text-properties fo:color="#000000" style:font-name="serif1" fo:language="ru" fo:country="RU" fo:background-color="#ffffff" style:font-name-asian="SimSun"/>
    </style:style>
    <style:style style:name="T43" style:family="text">
      <style:text-properties fo:color="#000000" fo:font-size="14pt" style:font-size-asian="14pt" style:font-name-complex="Times New Roman" style:font-size-complex="14pt"/>
    </style:style>
    <style:style style:name="T44" style:family="text">
      <style:text-properties fo:color="#000000" fo:font-size="14pt" fo:background-color="#ffffff" style:font-name-asian="SimSun" style:font-size-asian="14pt" style:font-name-complex="Times New Roman" style:font-size-complex="14pt"/>
    </style:style>
    <style:style style:name="T45" style:family="text">
      <style:text-properties fo:color="#000000" fo:font-size="14pt" fo:background-color="transparent" style:font-name-asian="SimSun" style:font-size-asian="14pt" style:font-name-complex="Times New Roman" style:font-size-complex="14pt"/>
    </style:style>
    <style:style style:name="T46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serif1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serif1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serif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font-name="TimesNewRomanPSMT" fo:background-color="transparent" style:font-name-asian="TimesNewRomanPSMT" style:font-name-complex="TimesNewRomanPSMT"/>
    </style:style>
    <style:style style:name="T67" style:family="text">
      <style:text-properties fo:color="#000000" style:font-name="TimesNewRomanPSMT" fo:font-size="14pt" fo:language="en" fo:country="US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fo:color="#000000" fo:background-color="transparent"/>
    </style:style>
    <style:style style:name="T69" style:family="text">
      <style:text-properties fo:color="#000000" fo:background-color="transparent" style:font-name-complex="Times New Roman"/>
    </style:style>
    <style:style style:name="T70" style:family="text">
      <style:text-properties fo:color="#000000" fo:background-color="transparent" style:font-name-asian="Arial" style:font-name-complex="Times New Roman"/>
    </style:style>
    <style:style style:name="T71" style:family="text">
      <style:text-properties fo:color="#000000" fo:language="en" fo:country="US" fo:background-color="transparent" style:font-name-asian="Arial" style:font-name-complex="Times New Roman"/>
    </style:style>
    <style:style style:name="T72" style:family="text">
      <style:text-properties fo:color="#000000" style:font-name="serif" fo:font-size="14pt" fo:font-style="normal" fo:background-color="transparent" style:font-name-asian="SimSun" style:font-size-asian="14pt" style:font-style-asian="normal" style:font-name-complex="Times New Roman" style:font-size-complex="14pt" style:font-style-complex="normal"/>
    </style:style>
    <style:style style:name="T73" style:family="text">
      <style:text-properties fo:color="#000000" style:font-name="serif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74" style:family="text">
      <style:text-properties fo:color="#000000" style:font-name="serif" fo:font-size="14pt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75" style:family="text">
      <style:text-properties fo:color="#000000" style:font-name="serif" fo:font-size="14pt" fo:language="ru" fo:country="RU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76" style:family="text">
      <style:text-properties fo:color="#000000" fo:background-color="#ffffff"/>
    </style:style>
    <style:style style:name="T77" style:family="text">
      <style:text-properties fo:color="#800000"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78" style:family="text">
      <style:text-properties style:font-name="serif1" fo:font-size="14pt" fo:background-color="#ffffff" style:font-size-asian="14pt" style:font-size-complex="14pt"/>
    </style:style>
    <style:style style:name="T79" style:family="text">
      <style:text-properties style:font-name="serif1" fo:font-size="14pt" fo:language="en" fo:country="US" fo:background-color="#ffffff" style:font-size-asian="14pt" style:font-size-complex="14pt"/>
    </style:style>
    <style:style style:name="T80" style:family="text">
      <style:text-properties style:font-name="serif1" fo:letter-spacing="-0.004cm" fo:background-color="#ffffff"/>
    </style:style>
    <style:style style:name="T81" style:family="text">
      <style:text-properties fo:background-color="transparent"/>
    </style:style>
    <style:style style:name="T82" style:family="text">
      <style:text-properties fo:background-color="transparent" style:font-name-complex="Times New Roman"/>
    </style:style>
    <style:style style:name="T83" style:family="text">
      <style:text-properties fo:background-color="#ffffff"/>
    </style:style>
    <style:style style:name="T84" style:family="text">
      <style:text-properties fo:language="en" fo:country="US" fo:background-color="transparent"/>
    </style:style>
    <style:style style:name="T85" style:family="text">
      <style:text-properties style:font-size-asian="14pt" style:font-size-complex="14pt"/>
    </style:style>
    <style:style style:name="T86" style:family="text">
      <style:text-properties fo:color="#0000ff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87" style:family="text">
      <style:text-properties style:font-name="serif" fo:font-size="14pt" style:font-size-asian="14pt" style:font-size-complex="14pt"/>
    </style:style>
    <style:style style:name="T88" style:family="text">
      <style:text-properties style:font-name-complex="Times New Roman"/>
    </style:style>
    <style:style style:name="T89" style:family="text">
      <style:text-properties fo:font-variant="normal" fo:text-transform="none" fo:color="#000000" style:font-name="Times New Roman" fo:background-color="transparent" style:language-asian="ru" style:country-asian="RU" style:font-name-complex="Times New Roman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language="ru" fo:country="RU" fo:background-color="transparent"/>
    </style:style>
    <style:style style:name="T93" style:family="text">
      <style:text-properties fo:language="ru" fo:country="RU" fo:font-weight="bold" style:font-weight-asian="bold"/>
    </style:style>
    <style:style style:name="T9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ba471-6855-4ad6-b2f8-f76065815d0b" text:name="BossProviderVariable"/>
        <text:user-field-decl office:value-type="string" office:string-value="Д.В. Фесюк" text:name="PredsedatelIOF"/>
      </text:user-field-decls>
      <text:p text:style-name="P52"><text:span text:style-name="T93">ПОСТАНОВЛЕНИЕ</text:span></text:p>
      <text:p text:style-name="P30"><text:span text:style-name="T1">о наложении штрафа по делу № </text:span><text:span text:style-name="T2">4-14.55-1722/00-29-16</text:span></text:p>
      <text:p text:style-name="P29">об административном правонарушении </text:p>
      <text:p text:style-name="P32"/>
      <text:p text:style-name="P41">28.03.2017<text:tab/><text:tab/><text:tab/><text:tab/><text:tab/><text:tab/><text:tab/><text:tab/><text:tab/><text:tab/><text:tab/>г. Москва</text:p>
      <text:p text:style-name="P31"/>
      <text:p text:style-name="P22"><text:span text:style-name="T9">Я, заместитель руководителя ФАС России, Фесюк Даниил Валерьевич</text:span><text:span text:style-name="T16">,</text:span><text:span text:style-name="T9"> <text:s/></text:span><text:span text:style-name="T32">рассмотрев</text:span><text:span text:style-name="T77"> </text:span><text:span text:style-name="T10">материалы дела </text:span><text:span text:style-name="T32">№ </text:span><text:span text:style-name="T29">4-14.55-1722/00-29-16</text:span><text:span text:style-name="T32"> об административном правонарушении, возбужденного в отношении АО «</text:span><text:span text:style-name="T30">Аэроэлектромаш</text:span><text:span text:style-name="T32">» (</text:span><text:span text:style-name="Основной_20_шрифт_20_абзаца"><text:span text:style-name="T37">место нахождения: </text:span></text:span><text:span text:style-name="Основной_20_шрифт_20_абзаца"><text:span text:style-name="T38">127015, г. Москва, ул. Большая Новодмитровская, д. 12, <text:s text:c="12"/></text:span></text:span><text:span text:style-name="Основной_20_шрифт_20_абзаца"><text:span text:style-name="T39">корп. 15,</text:span></text:span><text:span text:style-name="Основной_20_шрифт_20_абзаца"><text:span text:style-name="T38"> ИНН 7715218978, </text:span></text:span><text:span text:style-name="Основной_20_шрифт_20_абзаца"><text:span text:style-name="T39">КПП 771501001, </text:span></text:span><text:span text:style-name="Основной_20_шрифт_20_абзаца"><text:span text:style-name="T38">ОГРН 102770005587, </text:span></text:span><text:span text:style-name="Основной_20_шрифт_20_абзаца"><text:span text:style-name="T74">дата регистрации: </text:span></text:span><text:span text:style-name="Основной_20_шрифт_20_абзаца"><text:span text:style-name="T67">21.10.1999</text:span></text:span><text:span text:style-name="Основной_20_шрифт_20_абзаца"><text:span text:style-name="T74">, место регистрации: </text:span></text:span><text:span text:style-name="Основной_20_шрифт_20_абзаца"><text:span text:style-name="T75">1</text:span></text:span><text:span text:style-name="Основной_20_шрифт_20_абзаца"><text:span text:style-name="T38">27015, г. Москва, ул. Большая Новодмитровская, д. 12, </text:span></text:span><text:span text:style-name="Основной_20_шрифт_20_абзаца"><text:span text:style-name="T39">корп. 15</text:span></text:span><text:span text:style-name="T32">)</text:span><text:span text:style-name="T10"> по факту </text:span><text:span text:style-name="T33">административного правонарушения, ответственность за которое предусмотрена частью 1 статьи 14.55.2 </text:span><text:span text:style-name="Основной_20_шрифт_20_абзаца"><text:span text:style-name="T72">Кодекса об административных </text:span></text:span><text:span text:style-name="T73">правонарушениях (далее — КоАП), <text:s/>в отсутствии законного представителя АО «Аэроэлектромаш»</text:span><text:span text:style-name="T33">, надлежащим образом уведомленного о дате, времени и месте рассмотрения настоящего дела, </text:span></text:p>
      <text:p text:style-name="P4"/>
      <text:p text:style-name="P38">УСТАНОВИЛ:</text:p>
      <text:p text:style-name="P21"/>
      <text:p text:style-name="P23"><text:span text:style-name="T43">Комиссия ФАС России по результатам рассмотрения дела № 7-00-165/00-29-16 о нарушении законодательства с сфере государственного оборонного заказа </text:span><text:span text:style-name="Основной_20_шрифт_20_абзаца"><text:span text:style-name="T44"><text:s text:c="2"/>решением от 10.11.2016 № 29/77561/16 признала АО «Аэроэлектромаш» нарушившим часть 3 статьи 8 </text:span></text:span><text:span text:style-name="Основной_20_шрифт_20_абзаца"><text:span text:style-name="T45">Федерального закона от 29.12.2012 № 275-ФЗ <text:s text:c="2"/>«О государственном оборонном заказе» (далее — </text:span></text:span><text:span text:style-name="blue1"><text:span text:style-name="T46">Закон о государственном оборонном заказе). </text:span></text:span></text:p>
      <text:p text:style-name="P44"><text:span text:style-name="Основной_20_шрифт_20_абзаца1"><text:span text:style-name="T78">В рамках рассмотрения дела </text:span></text:span><text:span text:style-name="Основной_20_шрифт_20_абзаца1"><text:span text:style-name="T34">№ 7-00-165/00-29-16 установлено, что с целью исполнения государственного оборонного заказа м</text:span></text:span><text:span text:style-name="Основной_20_шрифт_20_абзаца"><text:span text:style-name="T78">ежду ПАО ААК </text:span></text:span><text:span text:style-name="Основной_20_шрифт_20_абзаца"><text:span text:style-name="T78">«Прогресс» и ОАО «Рособоронэкспорт» заключен государственный контракт от 22.09.2015 № Р/1481874121471-1531889 на поставку 46 боевых разведывательно</text:span></text:span><text:span text:style-name="Основной_20_шрифт_20_абзаца"><text:span text:style-name="T79">-</text:span></text:span><text:span text:style-name="Основной_20_шрифт_20_абзаца"><text:span text:style-name="T78">ударных вертолетов Ка-52 (далее –</text:span></text:span><text:span text:style-name="Основной_20_шрифт_20_абзаца"><text:span text:style-name="T79"> </text:span></text:span><text:span text:style-name="Основной_20_шрифт_20_абзаца"><text:span text:style-name="T78">Вертолет Ка-52) с запасными частями, другим имуществом к ним и услугам, необходимым для их эксплуатации, в Арабскую Республику Египет (далее — Госконтракт).</text:span></text:span></text:p>
      <text:p text:style-name="P44"><text:span text:style-name="Основной_20_шрифт_20_абзаца"><text:span text:style-name="T78">Во исполнение Госконтракта ПАО ААК «Прогресс» в адрес <text:s text:c="18"/>АО «Аэроэлектромаш» направлены заявки с сообщением о потребности в изделиях: электромеханизм МВД35Д-15А и генератор ГТ30СЧ12 (далее — Продукция), необходимых для укомплектования Вертолетов Ка-52, и о необходимости направления проекта договора на поставку Продукции в 2016-2018 годах. </text:span></text:span></text:p>
      <text:p text:style-name="P44"><text:span text:style-name="Основной_20_шрифт_20_абзаца"><text:span text:style-name="T78">АО «Аэроэлектромаш» направлен проект договора от 12.08.2015 <text:s text:c="12"/>№ 143-2П/2016 (далее-Договор) на поставку изделий в адрес <text:s text:c="25"/></text:span></text:span><text:soft-page-break/><text:span text:style-name="Основной_20_шрифт_20_абзаца"><text:span text:style-name="T78">ПАО ААК «Прогресс».</text:span></text:span></text:p>
      <text:p text:style-name="P45"><text:span text:style-name="Основной_20_шрифт_20_абзаца"><text:span text:style-name="T44">В рамках рассмотрения дела № 7-00-165/00-29-16 установлено, что Договор не заключен и поставка изделий не осуществлялась ввиду того, что <text:s/></text:span></text:span><text:span text:style-name="Основной_20_шрифт_20_абзаца"><text:span text:style-name="T35">АО «Аэроэлектромаш» отказывается поставлять Продукцию по ценам, сформированным в соответствии с законодательством в сфере государственного оборонного заказа (далее - ГОЗ), и предлагает коммерческие цены.</text:span></text:span></text:p>
      <text:p text:style-name="P24"><text:span text:style-name="blue1"><text:span text:style-name="T40">Таким образом, допущенное </text:span></text:span><text:span text:style-name="Основной_20_шрифт_20_абзаца"><text:span text:style-name="T41">АО «Аэроэлектромаш» нарушение выразилось в отказе от заключения договора с ПАО ААК «Прогресс» на поставку изделий: электромеханизм МВД35Д-15А и генератор ГТ30СЧ12, необходимых для укомплектования вертолетов Ка-52, заключенного во исполнение Госконтракт</text:span></text:span><text:span text:style-name="Основной_20_шрифт_20_абзаца"><text:span text:style-name="T42">а</text:span></text:span><text:span text:style-name="Основной_20_шрифт_20_абзаца"><text:span text:style-name="T41"> за счет средств федерального бюджета, по ценам, сформированным в соответствии с законодательством с сфере ГОЗ. Указанные действия могли привести к неисполнению или ненадлежащему исполнению государсвтенного контракта по государственному оборонному заказу.</text:span></text:span></text:p>
      <text:p text:style-name="P27"><text:span text:style-name="Основной_20_шрифт_20_абзаца"><text:span text:style-name="T36">Статьей 28.1 </text:span></text:span><text:span text:style-name="T87">КоАП</text:span><text:span text:style-name="Основной_20_шрифт_20_абзаца"><text:span text:style-name="T36"> установлено, что </text:span></text:span><text:span text:style-name="Основной_20_шрифт_20_абзаца"><text:span text:style-name="T47">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З является </text:span></text:span><text:span text:style-name="Основной_20_шрифт_20_абзаца"><text:span text:style-name="T36">п</text:span></text:span><text:span text:style-name="T14">оводом к возбуждению дел об административных правонарушениях, предусмотренных </text:span><text:span text:style-name="T50">статьей 14.55.2</text:span><text:span text:style-name="T14"> настоящего Кодекса.</text:span></text:p>
      <text:p text:style-name="P11"><text:span text:style-name="Основной_20_шрифт_20_абзаца"><text:span text:style-name="T66">Согласно части 1 статьи </text:span></text:span><text:span text:style-name="Основной_20_шрифт_20_абзаца"><text:span text:style-name="T68">14.55.2 </text:span></text:span><text:span text:style-name="Основной_20_шрифт_20_абзаца"><text:span text:style-name="T69">КоАП совершение исполнителем действий (бездействия), запрещенных законодательством Российской Федерации в сфере ГОЗ, если такие действия (бездействие) приводят или могут привести к неисполнению или ненадлежащему исполнению государственного контракта по государственному оборонному заказу влечет наложение административного штрафа на должностных лиц в размере от двадцати тысяч </text:span></text:span><text:span text:style-name="Основной_20_шрифт_20_абзаца"><text:span text:style-name="T69">до пятидесяти тысяч рублей; на юридических лиц - от трехсот тысяч до одного </text:span></text:span><text:span text:style-name="Основной_20_шрифт_20_абзаца"><text:span text:style-name="T69">миллиона рублей.</text:span></text:span></text:p>
      <text:p text:style-name="P12"><text:span text:style-name="Основной_20_шрифт_20_абзаца"><text:span text:style-name="T51">Объект административного правонарушения: общественные отношения в </text:span></text:span><text:span text:style-name="Основной_20_шрифт_20_абзаца"><text:span text:style-name="T51">сфере государственного оборонного заказа.</text:span></text:span></text:p>
      <text:p text:style-name="P12"><text:span text:style-name="Основной_20_шрифт_20_абзаца"><text:span text:style-name="T51">Объективная сторона: совершение </text:span></text:span><text:span text:style-name="Основной_20_шрифт_20_абзаца"><text:span text:style-name="T58">АО «Аэроэлектромаш»</text:span></text:span><text:span text:style-name="Основной_20_шрифт_20_абзаца"><text:span text:style-name="T51"> правонарушения, предусмотренного частью </text:span></text:span><text:span text:style-name="Основной_20_шрифт_20_абзаца"><text:span text:style-name="T63">1 статьи </text:span></text:span><text:span text:style-name="Основной_20_шрифт_20_абзаца"><text:span text:style-name="T52">14.55.2 </text:span></text:span><text:span text:style-name="Основной_20_шрифт_20_абзаца"><text:span text:style-name="T51">КоАП, влекущих за собой неисполнение или ненадлежащее исполнение государственного контракта в рамках государсвтенного оборонного заказа.</text:span></text:span></text:p>
      <text:p text:style-name="P12"><text:span text:style-name="Основной_20_шрифт_20_абзаца"><text:span text:style-name="T51">Субъект административного правонарушения: </text:span></text:span><text:span text:style-name="Основной_20_шрифт_20_абзаца"><text:span text:style-name="T58">АО «Аэроэлектромаш»</text:span></text:span><text:span text:style-name="Основной_20_шрифт_20_абзаца"><text:span text:style-name="T51"> (</text:span></text:span><text:span text:style-name="Основной_20_шрифт_20_абзаца"><text:span text:style-name="T59">место нахождения: 127015, г. Москва, ул. Большая Новодмитровская, д. 12, <text:s text:c="3"/>стр. 15, ИНН7715218978, </text:span></text:span><text:span text:style-name="Основной_20_шрифт_20_абзаца"><text:span text:style-name="T60">КПП 771501001, </text:span></text:span><text:span text:style-name="Основной_20_шрифт_20_абзаца"><text:span text:style-name="T59">ОГРН 102770005587</text:span></text:span><text:span text:style-name="Основной_20_шрифт_20_абзаца"><text:span text:style-name="T51">).</text:span></text:span></text:p>
      <text:p text:style-name="P12"><text:span text:style-name="Основной_20_шрифт_20_абзаца"><text:span text:style-name="T51">Субъективная сторона: как следует из материалов дела об административном правонарушении и установленных обстоятельств, у <text:s text:c="10"/></text:span></text:span><text:span text:style-name="Основной_20_шрифт_20_абзаца"><text:span text:style-name="T58">АО «Аэроэлектромаш»</text:span></text:span><text:span text:style-name="Основной_20_шрифт_20_абзаца"><text:span text:style-name="T51"> имелась возможность не совершать указанных действий, однако </text:span></text:span><text:span text:style-name="Основной_20_шрифт_20_абзаца"><text:span text:style-name="T58">АО «Аэроэлектромаш»</text:span></text:span><text:span text:style-name="Основной_20_шрифт_20_абзаца"><text:span text:style-name="T51"> этого не сделало, виновно совершив </text:span></text:span><text:soft-page-break/><text:span text:style-name="Основной_20_шрифт_20_абзаца"><text:span text:style-name="T51">тем самым административное правонарушение, ответственность за которое установлена частью 1 статьи 14.55.2 КоАП.</text:span></text:span></text:p>
      <text:p text:style-name="P13"><text:span text:style-name="Основной_20_шрифт_20_абзаца"><text:span text:style-name="T82">С учетом изложенного, д</text:span></text:span>ействия <text:span text:style-name="Основной_20_шрифт_20_абзаца"><text:span text:style-name="T80">АО «Аэроэлектромаш» </text:span></text:span>образуют состав административного правонарушения, предусмотренного частью 1 статьи 14.55.2 КоАП. </text:p>
      <text:p text:style-name="P25"><text:span text:style-name="blue1"><text:span text:style-name="T49">Место совершения правонарушения:</text:span></text:span><text:span text:style-name="blue1"><text:span text:style-name="T48"> </text:span></text:span><text:span text:style-name="Основной_20_шрифт_20_абзаца"><text:span text:style-name="T49">127015, г. Москва, ул. Большая Новодмитровская, д. 12, стр. 15</text:span></text:span><text:span text:style-name="blue1"><text:span text:style-name="T53">.</text:span></text:span></text:p>
      <text:p text:style-name="P26"><text:span text:style-name="blue1"><text:span text:style-name="T70">Дата (время) совершения правонарушения:</text:span></text:span><text:span text:style-name="blue1"><text:span text:style-name="T71"> </text:span></text:span><text:span text:style-name="blue1"><text:span text:style-name="T70">период с ноября 2015 года по декабрь 2016 года.</text:span></text:span></text:p>
      <text:p text:style-name="P14">Срок давности привлечения к административной ответственности, предусмотренный частью 6.1 статьи 4.5 КоАП, не истек.</text:p>
      <text:p text:style-name="P48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50"><text:span text:style-name="T68">Согласно пункту 7 части 1 статьи 4.2 КоАП РФ обстоятельством, смягчающим </text:span><text:span text:style-name="T81">административную ответственность, является 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 </text:span></text:p>
      <text:p text:style-name="P50"><text:span text:style-name="T84">10.</text:span><text:span text:style-name="T92">11.2016</text:span><text:span text:style-name="T81"> Комиссией ФАС России по результатам рассмотрения дела <text:s text:c="5"/>№ 7-00-165/00-29-16 выдано предписание (исх. от 10.11.2016 № 29/77562/16) о прекращении нарушения законодательства в сфере <text:s/>ГОЗ, а именно </text:span><text:span text:style-name="Основной_20_шрифт_20_абзаца"><text:span text:style-name="T91">в срок до 01.12.2016 прекратить нарушение части 3 статьи 8 Закона о государственном об</text:span></text:span><text:span text:style-name="Основной_20_шрифт_20_абзаца"><text:span text:style-name="T90">оронном заказе, влекущее за собой неисполнение или ненадлежащее </text:span></text:span><text:span text:style-name="Основной_20_шрифт_20_абзаца"><text:span text:style-name="T90">исполнение государственного контракта, выразившееся в отказе от заключения </text:span></text:span><text:span text:style-name="Основной_20_шрифт_20_абзаца"><text:span text:style-name="T90">договора с ПАО ААК «Прогресс» на поставку изделий: электромеханизм </text:span></text:span><text:span text:style-name="Основной_20_шрифт_20_абзаца"><text:span text:style-name="T90">МВД35Д-15А и генератор ГТ30СЧ12, необходимых для укомплектования вертолетов во исполнение государственного контракта по государственному </text:span></text:span><text:span text:style-name="Основной_20_шрифт_20_абзаца"><text:span text:style-name="T90">оборонному заказу на поставку 46 боевых разведывательно - ударных вертолетов Ка-52 с запасными частями, другим имуществом к ним и услугам, необходимым для их эксплуатации, в Арабскую Республику Египет за счет средств федерального бюджета, по ценам, сформированным в соответствии с законодательством в сфере ГОЗ.</text:span></text:span></text:p>
      <text:p text:style-name="P33"><text:span text:style-name="Основной_20_шрифт_20_абзаца"><text:span text:style-name="T62"><text:tab/>АО «Аэроэлектромаш» </text:span></text:span><text:span text:style-name="T83"><text:s/>до вынесения настоящего постановления в адрес ФАС России представлены документы, свидетельствующие об исполнении предписания от 10.11.2016 № 29/77562/16. Таким образом, установлено обстоятельство, смягчающее административную ответственность <text:s text:c="20"/></text:span><text:span text:style-name="Основной_20_шрифт_20_абзаца"><text:span text:style-name="T62">АО «Аэроэлектромаш»</text:span></text:span><text:span text:style-name="T83">.</text:span></text:p>
      <text:p text:style-name="P33"><text:span text:style-name="T83"><text:tab/>Письмом от 27.03.2017 № ЮР-2245 </text:span><text:span text:style-name="Основной_20_шрифт_20_абзаца"><text:span text:style-name="T62">АО «Аэроэлектромаш» представлено </text:span></text:span><text:soft-page-break/><text:span text:style-name="Основной_20_шрифт_20_абзаца"><text:span text:style-name="T62">ходатайство о применении положений статьи 2.9 КоАП в части признания правонарушения малозначительным. Также, в указанном ходатайстве, АО «Аэроэлектромаш» ссылается на возможность применения положения части 3.2 статьи 4.1 КоАП.</text:span></text:span></text:p>
      <text:p text:style-name="P34"><text:span text:style-name="Основной_20_шрифт_20_абзаца"><text:span text:style-name="T61"><text:tab/></text:span></text:span><text:span text:style-name="Основной_20_шрифт_20_абзаца"><text:span text:style-name="T64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4"><text:span text:style-name="T2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</text:span><text:span text:style-name="T21">частей 2</text:span><text:span text:style-name="T65"> и 3 статьи 4.1 КоАП Р</text:span><text:span text:style-name="T20">Ф учитываются при назначении административного наказания.</text:span></text:p>
      <text:p text:style-name="P49"><text:span text:style-name="T22">Согласно пункту 1 статьи 3 </text:span><text:span text:style-name="T76">Закона о государственном оборонном заказе </text:span><text:span text:style-name="T2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Учитывая изложенное, нарушения в сфере государственного оборонного заказа могут угрожать безопасности государства.</text:span><text:span text:style-name="T68"> </text:span></text:p>
      <text:p text:style-name="P49"><text:span text:style-name="T68">На основании изложенного, ходатайство </text:span><text:span text:style-name="Основной_20_шрифт_20_абзаца"><text:span text:style-name="T62">АО «Аэроэлектромаш» (от </text:span></text:span><text:span text:style-name="Основной_20_шрифт_20_абзаца"><text:span text:style-name="T62">27.03.2017 № юр-2245)</text:span></text:span><text:span text:style-name="T68"> не подлежит удовлетворению.</text:span></text:p>
      <text:p text:style-name="P51"><text:span text:style-name="Основной_20_шрифт_20_абзаца"><text:span text:style-name="T17">Обстоятельств, отягчающих административную ответственность, при </text:span></text:span><text:span text:style-name="Основной_20_шрифт_20_абзаца"><text:span text:style-name="T17">рассмотрении настоящего дела об административном правонарушении не установлено.</text:span></text:span></text:p>
      <text:p text:style-name="P10"><text:span text:style-name="T55">Дело об административном правонарушении № 4-14.55-</text:span><text:span text:style-name="T56">1722</text:span><text:span text:style-name="T55">/00-29-16 рассмотрено в присутствии представителя АО «Аэроэлектромаш» </text:span><text:span text:style-name="Strong_20_Emphasis"><text:span text:style-name="T56">&lt;...&gt;</text:span></text:span><text:span text:style-name="T55"> <text:s/>(доверенность от 30.01.2017 № 30/юр-17). </text:span></text:p>
      <text:p text:style-name="P10"><text:span text:style-name="T55">Представитель по доверенности ходатайствовал</text:span><text:span text:style-name="T27"> о приобщении к материалам дела письма ПАО ААК «Прогресс» от 28.03.2017 № 518/13-2228. Ходатайство удовлетворено.</text:span></text:p>
      <text:p text:style-name="P15"><text:span text:style-name="T13">Руководствуясь статьями 23.82, 29.9, а также частью 1 статьи 14.</text:span><text:span text:style-name="T12">55.2</text:span> КоАП,</text:p>
      <text:p text:style-name="P40"/>
      <text:p text:style-name="P39">ПОСТАНОВИЛ:</text:p>
      <text:p text:style-name="P7"/>
      <text:p text:style-name="P9"><text:span text:style-name="T3">Признать </text:span><text:span text:style-name="T54">АО «Аэроэлектромаш»</text:span><text:span text:style-name="T15"> </text:span><text:span text:style-name="T24">виновным в совершен</text:span><text:span text:style-name="T23">ии </text:span><text:soft-page-break/><text:span text:style-name="T23">административного правонарушения, ответственность за которое предусмотрена </text:span><text:span text:style-name="T25">частью 1 статьи 14.55.2 КоАП, </text:span><text:span text:style-name="T23">и назначить наказание</text:span><text:span text:style-name="T26"> </text:span><text:span text:style-name="T23">в виде административного </text:span><text:span text:style-name="T23">штрафа в размере 300 000 (триста тысяч) рублей.</text:span></text:p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<text:span text:style-name="T81">и с частью 5 статьи 3.5 КоАП сумма административного штрафа подлежит зачислению в бюджет в полном объеме.</text:span></text:p>
      <text:p text:style-name="P17">Реквизиты для уплаты административного штрафа: 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 <text:s text:c="3"/>ОКТМО 45380000</text:p>
      <text:p text:style-name="P19"><text:span text:style-name="T85">Банк получателя: </text:span><text:span text:style-name="T11">Операционный департамент Банка России г. Москва 701</text:span></text:p>
      <text:p text:style-name="P18">БИК 044501002 <text:s text:c="2"/>Расчетный счет 40101810500000001901</text:p>
      <text:p text:style-name="P19"><text:span text:style-name="T85">Назначение платежа: оплата штрафа по делу </text:span><text:span text:style-name="T57">№ 4-14.55-1722/00-29-16</text:span></text:p>
      <text:p text:style-name="P20">УИН: 16133032800000739500.</text:p>
      <text:p text:style-name="P9"><text:span text:style-name="T5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4">, вынесшему постановление, </text:span><text:span text:style-name="T6">по электронной почте </text:span><text:span text:style-name="T8">bistrova@fas.gov.ru.</text:span></text:p>
      <text:p text:style-name="P9"><text:span text:style-name="T4">Согласно </text:span><text:span text:style-name="T28">части 1 статьи 20.25 </text:span><text:span text:style-name="T4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</text:span><text:span text:style-name="T4">либо обязательные работы на срок до пятидесяти часов.</text:span></text:p>
      <text:p text:style-name="P8"><text:span text:style-name="T94">В соответствии с частью 3 статьи 30.1 КоАП </text:span><text:span text:style-name="T19"><text:s/></text:span><text:span text:style-name="T18">постановление по делу об </text:span><text:span text:style-name="T18">административном правонарушении, связанном с осуществлением предпринимательской или иной экономической деятельности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законодательством.</text:span></text:p>
      <text:p text:style-name="P9"><text:span text:style-name="T7">Согласно</text:span><text:span text:style-name="T86"> </text:span><text:span text:style-name="T31">статьи 31.1</text:span><text:span text:style-name="T7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E68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E6806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075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0E680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5:57:01.49</meta:creation-date>
    <meta:generator>OpenOffice.org/3.4.1$Win32 OpenOffice.org_project/341m1$Build-9593</meta:generator>
    <dc:date>2017-04-03T15:42:40.49</dc:date>
    <meta:print-date>2017-03-29T12:49:11.50</meta:print-date>
    <meta:document-statistic meta:table-count="0" meta:image-count="2" meta:object-count="0" meta:page-count="5" meta:paragraph-count="55" meta:word-count="1406" meta:character-count="11948"/>
    <meta:user-defined meta:name="Поле 1"/>
    <meta:user-defined meta:name="Поле 2"/>
    <meta:user-defined meta:name="Поле 3"/>
    <meta:user-defined meta:name="Поле 4"/>
  </office:meta>
</office:document-meta>
</file>