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C11A7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45b4ea-20c9-459e-adc7-71294dde7660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6.03.2017 № 20-4-4037767-с, и приняла решение согласовать предельные отпускные цены ОАО<text:span text:style-name="T2"> «Биосинтез» (Россия)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p text:style-name="P4"><text:tab/>1. Бензилпенициллин (МНН - Бензилпенициллин), порошок для приготовления раствора для внутривенного и внутримышечного введения, 1000000 ЕД, флаконы (50) / для стационаров / коробки картонные, в размере 257,00 руб.</text:p>
      <text:p text:style-name="P4"><text:tab/>2. Цефтриаксон (МНН - Цефтриаксон), порошок для приготовления раствора для внутривенного и внутримышечного введения, 1 г, флаконы, (1) - пачки картонные, в размере 17,15 руб.</text:p>
      <text:p text:style-name="P4"><text:tab/></text:p>
      <text:p text:style-name="P11"/>
      <text:p text:style-name="P11">А.Б. Кашеваров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C11A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27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774(1) </text:p></draw:text-box></draw:frame><draw:frame draw:style-name="Mfr2" draw:name="SpdBarcode" text:anchor-type="paragraph" svg:x="0cm" svg:width="3.6cm" svg:height="0.78cm" draw:z-index="1"><draw:image xlink:href="Pictures/10000201000000780000001A82C11A7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4M26S</meta:editing-duration>
    <meta:editing-cycles>25</meta:editing-cycles>
    <dc:date>2017-04-03T15:43:23.54</dc:date>
    <meta:document-statistic meta:table-count="0" meta:image-count="1" meta:object-count="0" meta:page-count="1" meta:paragraph-count="13" meta:word-count="158" meta:character-count="1336"/>
    <meta:user-defined meta:name="Поле 1"/>
    <meta:user-defined meta:name="Поле 2"/>
    <meta:user-defined meta:name="Поле 3"/>
    <meta:user-defined meta:name="Поле 4"/>
  </office:meta>
</office:document-meta>
</file>