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690BEF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fo:background-color="#ffffff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line-height-at-least="0.64cm"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style:line-height-at-least="0.64cm" fo:text-align="justify" style:justify-single-word="false" style:text-autospace="none"/>
    </style:style>
    <style:style style:name="P13" style:family="paragraph" style:parent-style-name="Table_20_Contents">
      <style:text-properties fo:font-size="14pt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5" style:family="paragraph" style:parent-style-name="Frame_20_contents">
      <style:text-properties fo:language="en" fo:country="US"/>
    </style:style>
    <style:style style:name="P16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7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8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9" style:family="paragraph" style:parent-style-name="Standard">
      <style:text-properties fo:font-size="11pt" fo:background-color="#ffffff" style:font-size-asian="11pt" style:font-size-complex="11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-asian="TimesNewRomanPSMT" style:font-name-complex="TimesNewRomanPSMT"/>
    </style:style>
    <style:style style:name="T3" style:family="text">
      <style:text-properties fo:language="ru" fo:country="RU" fo:font-weight="normal" style:font-name-asian="TimesNewRomanPS-BoldMT" style:font-weight-asian="normal" style:font-name-complex="TimesNewRomanPS-BoldMT" style:font-weight-complex="normal"/>
    </style:style>
    <style:style style:name="T4" style:family="text"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 New Roman" fo:font-size="14pt" fo:language="ru" fo:country="RU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6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9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10" style:family="text">
      <style:text-properties fo:background-color="#ffffff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1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б отказе в принятии к рассмотрению заявления ОАО &quot;Юганскводоканал&quot; (вх. № 39504-ЭП/17 от 17.03.2017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исарева Анна Алексеевна" text:name="Ispolnitel"/>
        <text:user-field-decl office:value-type="string" office:string-value="" text:name="BDCTemplate"/>
        <text:user-field-decl office:value-type="string" office:string-value="22a7e8f3-32ec-425a-bc8e-794635186b74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15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15"/>
        </draw:text-box>
      </draw:frame>
      <draw:a xlink:type="simple" xlink:href="file://f207ca94-a13c-4ba0-b72d-f018c9eed8f1/">
        <draw:frame draw:style-name="fr4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/>
          </table:table-cell>
        </table:table-row>
      </table:table>
      <text:p text:style-name="P5"/>
      <text:p text:style-name="Standard"/>
      <text:p text:style-name="P10"/>
      <text:p text:style-name="P7"><text:span text:style-name="T4">Решение об отказе </text:span><text:span text:style-name="T5">в приеме к</text:span><text:span text:style-name="T4"> рассмотрению заявления ОАО «</text:span><text:span text:style-name="T5">Юганскводоканал»</text:span><text:span text:style-name="T4"> о досудебном рассмотрении спора с Региональной службой по тарифам Ханты-Мансийского автономного округа — Югры (исх. № 525/04 от 28.02.2017, вх. № </text:span><text:span text:style-name="T1">39504-ЭП/17 </text:span><text:span text:style-name="T4">от 17.03.2017)</text:span></text:p>
      <text:p text:style-name="P8"><text:tab/></text:p>
      <text:p text:style-name="P9"><text:tab/>В соответствии с Федеральным законом от 07.12.2011 № 416-ФЗ «О водоснабжении и водоотведении»,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, а также Положением о Федеральной антимонопольной службе, утвержденным постановлением Правительства Российской Федерации от 30.06.2004 № 331, ФАС России установлено следующее.</text:p>
      <text:p text:style-name="P9"><text:tab/><text:span text:style-name="T11">Порядок рассмотрения в досудебном порядке споров и сроки подачи заявления о досудебном споре определены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 (далее – Правила).</text:span></text:p>
      <text:p text:style-name="P12"><text:span text:style-name="T12"><text:tab/></text:span><text:span text:style-name="T6">На основании пункта </text:span><text:span text:style-name="T13">5(1) Правил </text:span><text:span text:style-name="T14">з</text:span><text:span text:style-name="T13">аявление и прилагаемые к нему документы, представляемые в форме электронных документов, </text:span><text:span text:style-name="T7">подписываются в соответствии с Федеральным </text:span><text:span text:style-name="T15">законом «</text:span><text:span text:style-name="T13">Об электронной подписи».</text:span></text:p>
      <text:p text:style-name="P12"><text:span text:style-name="T12"><text:tab/>Однако,</text:span><text:span text:style-name="T6"> представленное в ФАС России заявление ОАО «Юганскводоканал» о досудебном рассмотрении спора подано с нарушением пункта 5(1) Правил, а именно не подписано с использованием электронной подписи.</text:span></text:p>
      <text:p text:style-name="P9"><text:tab/>Кроме того, в соответствии с подпунктом «в» пункта 7(1) Правил в <text:soft-page-break/>рассмотрении спора может быть отказано в случае наличия в одном заявлении нескольких не связанных между собой требований.</text:p>
      <text:p text:style-name="P9"><text:tab/>В представленном ОАО «Юганскводоканал» заявлении оспариваются тарифы на услуги водоснабжения и водоотведения, при этом, каждый вид тарифа является независимым друг от друга.</text:p>
      <text:p text:style-name="P9"><text:tab/>Таким образом, заявление о досудебном рассмотрении спора представляется в ФАС России по каждому оспариваемому заявителем тарифному решению.</text:p>
      <text:p text:style-name="P9"><text:tab/>В случае, если одним нормативно-правовым актом принято несколько тарифных решений, заявление о досудебном рассмотрении спора представляется заявителем в ФАС России по каждому тарифному решению.</text:p>
      <text:p text:style-name="P9"><text:tab/>На основании вышеизложенного, с учетом пункта 5(1) Правил, ФАС России принято решение:</text:p>
      <text:p text:style-name="P11"><text:span text:style-name="T2"><text:tab/>отказать в принятии к рассмотрению досудебного спора по заявлению</text:span><text:span text:style-name="T8"> <text:s text:c="36"/></text:span><text:span text:style-name="T9">ОАО «</text:span><text:span text:style-name="T3">Юганскводоканал»</text:span><text:span text:style-name="T9"> о досудебном рассмотрении спора с Региональной службой по тарифам Ханты-Мансийского автономного округа — Югры (исх. № 525/04 от 28.02.2017, вх. № 39504-ЭП/17 от 17.03.2017)</text:span><text:span text:style-name="T8">.</text:span>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8"><draw:a xlink:type="simple" xlink:href="file://13d845a8-0d3d-4225-9092-3fb609a06ee8/"><draw:frame draw:style-name="fr5" draw:name="Графический объект5" text:anchor-type="paragraph" svg:x="0.101cm" svg:y="0.111cm" svg:width="3.2cm" svg:height="1.341cm" draw:z-index="3"><draw:image xlink:href="Pictures/10000000000000A00000004CC827F3C8.jpg" xlink:type="simple" xlink:show="embed" xlink:actuate="onLoad"/></draw:frame></draw:a></text:p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8"/>
            <text:p text:style-name="P3"/>
            <text:p text:style-name="P3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690B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background-color="#ffffff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64690BE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4-03T15:46:02.58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2" meta:paragraph-count="16" meta:word-count="326" meta:character-count="2582"/>
    <meta:user-defined meta:name="Поле 1"/>
    <meta:user-defined meta:name="Поле 2"/>
    <meta:user-defined meta:name="Поле 3"/>
    <meta:user-defined meta:name="Поле 4"/>
  </office:meta>
</office:document-meta>
</file>