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961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rif1" svg:font-family="serif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background-color="#ffffff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961cm" fo:margin-right="0cm" fo:margin-top="0cm" fo:margin-bottom="0cm" fo:text-indent="0cm" style:auto-text-indent="false"/>
      <style:text-properties fo:font-size="14pt" fo:language="ru" fo:country="RU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8.961cm" fo:margin-right="0cm" fo:text-align="justify" style:justify-single-word="false" fo:text-indent="0cm" style:auto-text-indent="false"/>
      <style:text-properties fo:font-size="14pt" style:font-name-asian="Courier New" style:font-size-asian="14pt" style:font-name-complex="Courier New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23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23cm" style:auto-text-indent="false"/>
      <style:text-properties fo:color="#000000" style:font-name="Times New Roman" fo:font-size="14pt" fo:letter-spacing="-0.004cm" fo:language="ru" fo:country="RU" fo:background-color="transparen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32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23cm" style:auto-text-indent="false" style:shadow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323cm" style:auto-text-indent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323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font-size="14pt" fo:background-color="#ffff00"/>
    </style:style>
    <style:style style:name="P27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323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323cm" style:auto-text-indent="false" style:shadow="none" style:text-autospace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323cm" style:auto-text-indent="false" fo:background-color="transparent" style:text-autospace="none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35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Standard_20__28_user_29_">
      <style:paragraph-properties fo:margin-left="9.506cm" fo:margin-right="0cm" fo:margin-top="0cm" fo:margin-bottom="0cm" fo:line-height="100%" fo:hyphenation-ladder-count="no-limit" fo:text-indent="0cm" style:auto-text-indent="false" style:shadow="none">
        <style:tab-stops>
          <style:tab-stop style:position="0cm"/>
        </style:tab-stops>
      </style:paragraph-properties>
      <style:text-properties fo:font-size="14pt" fo:language="ru" fo:country="RU" style:font-name-asian="Courier New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language="en" fo:country="US" fo:font-style="italic" style:text-underline-style="none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asian="Arial" style:font-name-complex="Times New Roman"/>
    </style:style>
    <style:style style:name="T6" style:family="text">
      <style:text-properties fo:color="#000000" fo:background-color="#ffffff" style:font-name-asian="Times New Roman" style:font-name-complex="Times New Roman"/>
    </style:style>
    <style:style style:name="T7" style:family="text">
      <style:text-properties fo:color="#000000" style:font-name="Times New Roman" fo:font-size="14pt" fo:letter-spacing="-0.004cm" fo:language="ru" fo:country="RU" style:font-size-asian="14pt"/>
    </style:style>
    <style:style style:name="T8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1" style:family="text">
      <style:text-properties fo:color="#0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fo:color="#000000" style:font-name="Times New Roman" fo:font-size="11pt" fo:language="ru" fo:country="RU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" fo:background-color="transparent" style:font-name-complex="Times New Roman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letter-spacing="-0.004cm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-asian="Arial" style:font-name-complex="Times New Roman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background-color="transparent" style:font-name-asian="Arial" style:font-name-complex="Times New Roman"/>
    </style:style>
    <style:style style:name="T29" style:family="text">
      <style:text-properties fo:color="#000000" fo:background-color="transparent" style:font-name-asian="Times New Roman" style:font-name-complex="Times New Roman"/>
    </style:style>
    <style:style style:name="T30" style:family="text">
      <style:text-properties fo:color="#000000" fo:background-color="transparent" style:font-name-complex="Times New Roman"/>
    </style:style>
    <style:style style:name="T31" style:family="text">
      <style:text-properties fo:color="#000000" fo:language="en" fo:country="US" fo:background-color="transparent" style:font-name-asian="Arial" style:font-name-complex="Times New Roman"/>
    </style:style>
    <style:style style:name="T32" style:family="text">
      <style:text-properties fo:color="#000000" fo:font-size="13.8999996185303pt" style:font-size-asian="13.8999996185303pt" style:font-size-complex="13.8999996185303pt"/>
    </style:style>
    <style:style style:name="T33" style:family="text">
      <style:text-properties fo:color="#000000" style:font-name-complex="Times New Roman"/>
    </style:style>
    <style:style style:name="T3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T3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3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40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" fo:font-size="14pt" fo:language="en" fo:country="US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43" style:family="text">
      <style:text-properties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44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45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style:font-name="Times New Roman" fo:background-color="transparent" style:font-size-asian="14pt" style:font-size-complex="14pt"/>
    </style:style>
    <style:style style:name="T48" style:family="text">
      <style:text-properties style:font-name="Times New Roman" fo:background-color="transparent" style:font-name-complex="Times New Roman"/>
    </style:style>
    <style:style style:name="T49" style:family="text">
      <style:text-properties style:font-name="Times New Roman" fo:language="ru" fo:country="RU" fo:font-weight="bold" fo:background-color="#ffffff" style:font-weight-asian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serif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8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size-asian="14pt" style:font-size-complex="14pt"/>
    </style:style>
    <style:style style:name="T5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name-complex="Times New Roman" style:font-size-complex="14pt" style:font-style-complex="normal"/>
    </style:style>
    <style:style style:name="T59" style:family="text">
      <style:text-properties fo:font-variant="normal" fo:text-transform="none" fo:color="#000000" style:font-name="Times New Roman" fo:letter-spacing="normal"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a317e-cae6-4260-8ddf-7cbd7e06c1c7" text:name="BossProviderVariable"/>
      </text:user-field-decls>
      <text:p text:style-name="P41"><text:span text:style-name="T49">ПОСТАНОВЛЕНИЕ</text:span></text:p>
      <text:p text:style-name="P5"><text:span text:style-name="T34">о наложении штрафа по делу № </text:span><text:span text:style-name="T35">4-14.31-316/00-29-17</text:span></text:p>
      <text:p text:style-name="P4">об административном правонарушении </text:p>
      <text:p text:style-name="P6"/>
      <text:p text:style-name="P6"/>
      <text:p text:style-name="P6">28.03.2017<text:tab/><text:tab/><text:tab/><text:tab/><text:tab/><text:tab/><text:tab/><text:tab/><text:tab/><text:tab/><text:tab/>г. Москва</text:p>
      <text:p text:style-name="P6"/>
      <text:p text:style-name="P30"><text:span text:style-name="T42">Я, заместитель руководителя</text:span><text:span text:style-name="T44"> ФАС России, Фесюк Даниил Валерьевич</text:span><text:span text:style-name="T51">,</text:span><text:span text:style-name="T42"> руководствуясь статьей 29.6 Кодекса Российской Федерации об административных правонарушениях (далее – КоАП), </text:span><text:span text:style-name="T11">рассмотрев</text:span><text:span text:style-name="T54"> </text:span><text:span text:style-name="T43"><text:s/>материалы дела </text:span><text:span text:style-name="T13">№ 4-14.31-316/00-29-17 об административном правонарушении, возбужденного в отношении АО «Аэроэлектромаш» (место нахождения: 127015, г. Москва, ул. Б. Новодмитровская, д. 12, к. 15, ОГРН 1027700055877, ИНН 7715218978, КПП 771501001, дата регистрации: 21.10.1999, место регистрации: </text:span><text:span text:style-name="T58">127015 г. Москва, ул. Большая Новодмитровская, 12, к. 15</text:span><text:span text:style-name="T13">)</text:span><text:span text:style-name="T45"> по факту </text:span><text:span text:style-name="T14">административного правонарушения, отв</text:span><text:span text:style-name="T12">етственность за которое предусмотрена частью 1 статьи 14.31 КоАП, в отсутствии законного представителя АО «Аэроэлектромаш», надлежащим образом уведомленного о дате, времени и месте рассмотрения дела,</text:span></text:p>
      <text:p text:style-name="P20"/>
      <text:p text:style-name="P34">УСТАНОВИЛ:</text:p>
      <text:p text:style-name="P21"><text:tab/></text:p>
      <text:p text:style-name="P28">Комиссия ФАС России по результатам рассмотрения дела № 1-10-158/00-29-16 о нарушении антимонопольного законодательства решением от 28.12.2016 № 29/91455/16 признала АО «Аэроэлектромаш» нарушившим пункт 5 части 1 статьи 10 Федерального закона от 26.07.2006 № 135-ФЗ «О защите конкуренции».</text:p>
      <text:p text:style-name="P28">В ходе рассмотрения дела № 1-10-158/00-29-16 установлено, что между ПАО ААК «Прогресс» и Минобороны России заключен государственный контракт от 01.03.2011 № 1120187428962020104001256/З/4/2/10-11 ДОГОЗ (далее — Государственный контракт) на поставку вертолетов Ка-52 до 2020 года в рамках государственного оборонного заказа.</text:p>
      <text:p text:style-name="P28">Во исполнение Государственного контракта между ПАО ААК «Прогресс» и АО «Аэроэлектромаш» заключен договор от 03.07.2014 <text:s text:c="35"/>№ 1120187428962020104001256/143-1/П/2015 (далее — Договор) на поставку изделий МВД35Д15А.</text:p>
      <text:p text:style-name="P28">Письмами от 29.02.2016 № 518/13-3047, от 04.03.2016 № 518/13-3105 и от 16.03.2016 № 519/13-3216 ПАО ААК «Прогресс» предлагало <text:s text:c="27"/>АО «Аэроэлектромаш» оформить дополнительное соглашение к Договору, предусматривающее обязанность АО «Аэроэлектромаш» заключить договор с <text:soft-page-break/>уполномоченным банком и открыть отдельный счет (далее — Дополнительное соглашение к Договору) во исполнение пункта 2 части 2 статьи 8 Федерального закона от 29.12.2012 № 275-ФЗ «О государственном оборонном заказе».</text:p>
      <text:p text:style-name="P28">АО «Аэроэлектромаш» отказалось от заключения Дополнительного соглашения к Договору и от открытия отдельного счета, что подтверждается письмами АО «Аэроэлектромаш» от 25.03.2016 № 1-1778Ф и от 04.08.2016 <text:s text:c="5"/>№ 1-512ф.</text:p>
      <text:p text:style-name="P28">Материалами дела № 1-10-158/00-29-16 установлено, что <text:s text:c="24"/>АО «Аэроэлектромаш» занимает доминирующее положение на рынке производства и реализации изделий МВД35Д15А.</text:p>
      <text:p text:style-name="P29">Таким образом, АО «Аэроэлектромаш» злоупотребило доминирующим положением путем отказа от заключения Дополнительного соглашения к Договору, что могло привести к срыву сроков поставки в рамках государственного оборонного заказа и ущемлению интересов иных лиц.</text:p>
      <text:p text:style-name="P29">Статьей 28.1 КоАП установлено, что принятие комиссией антимонопольного органа решения, которым установлен факт нарушения антимонопольного законодательства Российской Федерации является поводом к возбуждению дела об административном правонарушении, предусмотренного статьей 14.31 КоАП.</text:p>
      <text:p text:style-name="P18"><text:span text:style-name="blue1"><text:span text:style-name="T5">В соответствии с частью 1 статьи 14.31 КоАП,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</text:span></text:span><text:span text:style-name="blue1"><text:span text:style-name="T6"> </text:span></text:span><text:span text:style-name="blue1"><text:span text:style-name="T29">влечет наложение административного штрафа на должностных лиц в размере от пятнадцати тысяч до двадцати тысяч рублей, на юридических </text:span></text:span><text:span text:style-name="blue1"><text:span text:style-name="T29">лиц от трехсот тысяч до одного миллиона рублей.</text:span></text:span></text:p>
      <text:p text:style-name="P18"><text:span text:style-name="blue1"><text:span text:style-name="T29">Объект правонарушения: общественные отношения в сфере защиты </text:span></text:span><text:span text:style-name="blue1"><text:span text:style-name="T29">конкуренции.</text:span></text:span></text:p>
      <text:p text:style-name="P12">Объективная сторона правонарушения: совершение <text:s text:c="32"/>АО «Аэроэлектромаш» действий, признаваемых злоупотреблением доминирующим положением и не допустимых в соответствии с пунктом 5 части 1 статьи 10 Закона о защите конкуренции, ответственность за совершение которых предусмотрена частью 1 статьи 14.31 КоАП.</text:p>
      <text:p text:style-name="P12">Субъект правонарушения: АО «Аэроэлектромаш» <text:span text:style-name="T30">(место нахождения: 127015, г. Москва, ул. Б. Новодмитровская, д. 12, к. 15, ОГРН 1027700055877, ИНН 7715218978, КПП 771501001, дата регистрации: 21.10.1999, место регистрации:</text:span><text:span text:style-name="T17"> </text:span><text:span text:style-name="T59">127015 г. Москва, ул. Большая Новодмитровская, 12, к. 15</text:span><text:span text:style-name="T30">).</text:span></text:p>
      <text:p text:style-name="P12">Субъективная сторона правонарушения: как следует из материалов дела и установленных обстоятельств, у АО «Аэроэлектромаш» имелась возможность <text:soft-page-break/>не совершать указанных действий, однако АО «Аэроэлектромаш» этого не сделало, виновно совершив тем самым административное правонарушение, ответственность за которое установлена частью 1 статьи 14.31 КоАП.</text:p>
      <text:p text:style-name="P12">С учетом изложенного, действия АО «Аэроэлектромаш» образуют состав административного правонарушения, предусмотренного частью 1 статьи 14.31 КоАП.</text:p>
      <text:p text:style-name="P16"><text:span text:style-name="blue1"><text:span text:style-name="T18">Место совершения правонарушения: 127015, г. Москва, <text:s text:c="27"/>ул. Б. Новодмитровская, д. 12</text:span></text:span><text:span text:style-name="blue1"><text:span text:style-name="T19">.</text:span></text:span></text:p>
      <text:p text:style-name="P17"><text:span text:style-name="blue1"><text:span text:style-name="T26">Дата (время) совершения правонарушен</text:span></text:span><text:span text:style-name="blue1"><text:span text:style-name="T28">ия:</text:span></text:span><text:span text:style-name="blue1"><text:span text:style-name="T31"> </text:span></text:span><text:span text:style-name="blue1"><text:span text:style-name="T28">25</text:span></text:span><text:span text:style-name="blue1"><text:span text:style-name="T26">.03.2016.</text:span></text:span></text:p>
      <text:p text:style-name="P13">Срок давности привлечения к административно ответственности, предусмотренный частью 6 статьи 4.5 КоАП, не истек.</text:p>
      <text:p text:style-name="P13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40">Письмом от 27.03.2017 № ЮР-2244 АО «Аэроэлектромаш» представлено ходатайство о признании правонарушения малозначительным и об освобождении от административной ответственности, предусмотренной частью 1 статьи 14.31 КоАП в связи с наличием обстоятельств, предусмотренных статьей 2.9 КоАП.</text:p>
      <text:p text:style-name="P7"><text:span text:style-name="Основной_20_шрифт_20_абзаца"><text:span text:style-name="T24"><text:tab/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7"><text:span text:style-name="T5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</text:span><text:span text:style-name="T52">обстоятельствами, характеризующими малозначительность правонарушения. </text:span><text:span text:style-name="T52">Они в силу </text:span><text:span text:style-name="T53">частей 2</text:span><text:span text:style-name="T25"> и 3 статьи 4.1 КоАП Р</text:span><text:span text:style-name="T52">Ф учитываются при назначении административного наказания.</text:span></text:p>
      <text:p text:style-name="P39"><text:span text:style-name="T3">Согласно пункту 1 статьи 3 </text:span><text:span text:style-name="T4">Закона о государственном оборонном заказе </text:span><text:span text:style-name="T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Учитывая изложенное, нарушения в сфере государственного оборонного заказа могут угрожать безопасности государства и наносить вред, а нарушение положений </text:span><text:span text:style-name="T33">5 части 1 статьи 10 Федерального закона от 26.07.2006 № 135-ФЗ «О защите конкуренции» могут </text:span><text:soft-page-break/><text:span text:style-name="T33">наносить вред </text:span><text:span text:style-name="T32">общественным отношениям в сфере антимонопольного законодательства.</text:span><text:span text:style-name="T27"> </text:span></text:p>
      <text:p text:style-name="P38"><text:span text:style-name="T16">На основании изложенного, ходатайство </text:span><text:span text:style-name="Основной_20_шрифт_20_абзаца"><text:span text:style-name="T23">АО «Аэроэлектромаш» (от 27.03.2017 № юр-2245)</text:span></text:span><text:span text:style-name="T16"> не подлежит удовлетворению.</text:span></text:p>
      <text:p text:style-name="P38">Вместе с тем, изложенные в Ходатайстве обстоятельства свидетельствуют о добровольном прекращении нарушения путем<text:span text:style-name="T46"> заключения Дополнительного соглашения к Договору и открытия отдельного счета в уполномоченном банке до вынесения комиссией ФАС России решения от </text:span><text:span text:style-name="T48">28.12.2016 № 29/91455/16</text:span><text:span text:style-name="T46">. </text:span></text:p>
      <text:p text:style-name="P14">Согласно пункту 2 части 1 статьи 4.2 КоАП, указанные действия <text:s text:c="13"/>АО «Аэроэлектромаш» относятся к обстоятельствам, смягчающим административную ответственность.</text:p>
      <text:p text:style-name="P19">Обстоятельства, отягчающие административную ответственность, не установлены.</text:p>
      <text:p text:style-name="P19">Копия протокола № 4-14.31-316/00-29-17 об административном правонарушении направлена в адрес АО «Аэроэлектромаш» заказным письмом. <text:s/>Уведомление о вручении протокола содержится в материалах дела. Таким образом, законный представитель АО «Аэроэлектромаш» надлежащим образом уведомлен о времени и месте рассмотрения дела № 4-14.31-316/00-29-17.</text:p>
      <text:p text:style-name="P11"><text:span text:style-name="T22">Дело об административном правонарушении № 4-14.31-316/00-29-17 рассмотрено в присутствии представителей АО «Аэроэлектромаш»: </text:span><text:span text:style-name="Strong_20_Emphasis"><text:span text:style-name="T22">Тарадонова Сергея Валерьевича</text:span></text:span><text:span text:style-name="T22"> <text:s/>(доверенность от 30.01.2017 № 30/юр-17).</text:span></text:p>
      <text:p text:style-name="P15">Представитель по доверенности ходатайствовал о приобщении к материалам дела письма ПАО ААК «Прогресс» от 28.03.2017 № 518/13-2231. Ходатайство удовлетворено.</text:p>
      <text:p text:style-name="P10"><text:span text:style-name="T55">Руководствуясь статьями 23.48, 29.9, а так</text:span>же частью 1 статьи 14.31 КоАП,</text:p>
      <text:p text:style-name="P10"/>
      <text:p text:style-name="P32">ПОСТАНОВИЛ:</text:p>
      <text:p text:style-name="P22"><text:span text:style-name="T36">Признать </text:span><text:span text:style-name="T20">АО «Аэроэлектромаш»</text:span><text:span text:style-name="T50"> </text:span><text:span text:style-name="T7">виновным в совершении </text:span><text:span text:style-name="T7">административного правонарушения, ответственность за которое предусмотрена </text:span><text:span text:style-name="T8">частью 1 статьи 14.31 КоАП, </text:span><text:span text:style-name="T7">и назначить наказание</text:span><text:span text:style-name="T9"> </text:span><text:span text:style-name="T7">в виде административного </text:span><text:span text:style-name="T7">штрафа в размере 300 000 (триста тысяч) рублей.</text:span></text:p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<text:span text:style-name="T55">и с частью 5 статьи 3.5 КоАП сумма административного штрафа подлежит зачислению в бюджет в полном объеме.</text:span></text:p>
      <text:p text:style-name="P24">Реквизиты для уплаты административного штрафа: 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 <text:s text:c="3"/>ОКТМО 45380000</text:p>
      <text:p text:style-name="P26"><text:soft-page-break/><text:span text:style-name="T56">Банк получателя: </text:span><text:span text:style-name="T47">Операционный департамент Банка России г. Москва 701</text:span></text:p>
      <text:p text:style-name="P25">БИК 044501002 <text:s text:c="2"/>Расчетный счет 40101810500000001901</text:p>
      <text:p text:style-name="P26"><text:span text:style-name="T56">Назначение платежа: оплата штрафа по делу №</text:span><text:span text:style-name="T21"> 4-14.31-316/00-29-17</text:span></text:p>
      <text:p text:style-name="P27">УИН: 16133032100000732495</text:p>
      <text:p text:style-name="P22"><text:span text:style-name="T39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37">, вынесшему постановление, </text:span><text:span text:style-name="T40">по электронной почте z</text:span><text:span text:style-name="T41">avalishin@fas.gov.ru.</text:span></text:p>
      <text:p text:style-name="P22"><text:span text:style-name="T37">Согласно </text:span><text:span text:style-name="T10">части 1 статьи 20.25 </text:span><text:span text:style-name="T37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2"><text:span text:style-name="T38">В соответствии с частью 3 статьи 30.1 КоАП постановление по делу об административном правонарушении может быть обжаловано</text:span><text:span text:style-name="T36"> в арбитражный суд в соответствии с арбитражным процессуальным законодательством</text:span><text:span text:style-name="T37">.</text:span></text:p>
      <text:p text:style-name="P22"><text:span text:style-name="T37">Согласно</text:span><text:span text:style-name="T57"> </text:span><text:span text:style-name="T10">статьи 31.1</text:span><text:span text:style-name="T37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1"/>
      <text:p text:style-name="P31"><text:tab/> <text:s text:c="11"/>Д. В. Фесюк</text:p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rif1" svg:font-family="serif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96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9167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7961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916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29167(5) </text:p></draw:text-box></draw:frame><draw:frame draw:style-name="Mfr2" draw:name="SpdBarcode" text:anchor-type="paragraph" svg:x="0cm" svg:width="3.6cm" svg:height="0.78cm" draw:z-index="7"><draw:image xlink:href="Pictures/10000201000000780000001A1F796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15:26.56</meta:creation-date>
    <meta:generator>OpenOffice.org/3.4.1$Win32 OpenOffice.org_project/341m1$Build-9593</meta:generator>
    <dc:date>2017-04-03T15:47:08.14</dc:date>
    <meta:editing-duration>PT12S</meta:editing-duration>
    <meta:editing-cycles>1</meta:editing-cycles>
    <meta:print-date>2017-03-29T12:39:37.26</meta:print-date>
    <meta:document-statistic meta:table-count="0" meta:image-count="2" meta:object-count="0" meta:page-count="5" meta:paragraph-count="58" meta:word-count="1302" meta:character-count="10959"/>
    <meta:user-defined meta:name="Поле 1"/>
    <meta:user-defined meta:name="Поле 2"/>
    <meta:user-defined meta:name="Поле 3"/>
    <meta:user-defined meta:name="Поле 4"/>
  </office:meta>
</office:document-meta>
</file>