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7A1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.1000003814697pt" style:font-size-asian="14.1000003814697pt" style:font-size-complex="14.1000003814697pt"/>
    </style:style>
    <style:style style:name="P3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000003814697pt" style:font-size-asian="14.1000003814697pt" style:font-size-complex="14.1000003814697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.1000003814697pt" style:font-size-asian="14.1000003814697pt" style:font-size-complex="14.1000003814697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.1000003814697pt" style:font-size-asian="14.1000003814697pt" style:font-size-complex="14.1000003814697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7%" fo:text-align="justify" style:justify-single-word="false"/>
      <style:text-properties fo:color="#000000" style:font-name="Times New Roman" fo:font-size="14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.1000003814697pt" style:font-size-asian="14.1000003814697pt" style:font-size-complex="14.100000381469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.1000003814697pt" style:font-size-asian="14.1000003814697pt" style:font-size-complex="14.1000003814697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.1000003814697pt" fo:letter-spacing="-0.002cm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serif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font-variant="normal" fo:text-transform="none" fo:font-weight="normal" style:font-name-asian="Arial1" style:language-asian="ru" style:country-asian="RU" style:font-weight-asian="normal" style:font-name-complex="Times New Roman CYR2" style:font-weight-complex="normal"/>
    </style:style>
    <style:style style:name="T25" style:family="text">
      <style:text-properties fo:font-variant="normal" fo:text-transform="none" fo:letter-spacing="-0.002cm" fo:font-weight="normal" style:font-name-asian="Arial1" style:language-asian="ru" style:country-asian="RU" style:font-weight-asian="normal" style:font-weight-complex="normal"/>
    </style:style>
    <style:style style:name="T26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27" style:family="text">
      <style:text-properties fo:font-variant="normal" fo:text-transform="none" fo:language="en" fo:country="US" fo:font-weight="normal" style:font-name-asian="Arial1" style:language-asian="ru" style:country-asian="RU" style:font-weight-asian="normal" style:font-name-complex="Times New Roman CYR2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font-name="serif" fo:font-size="14pt" style:font-size-asian="14pt" style:font-size-complex="14pt"/>
    </style:style>
    <style:style style:name="T30" style:family="text">
      <style:text-properties style:font-name="serif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font-size="14.1000003814697pt" style:font-size-asian="14.1000003814697pt" style:font-size-complex="14.1000003814697pt"/>
    </style:style>
    <style:style style:name="T34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35" style:family="text">
      <style:text-properties style:font-name="Times New Roman" fo:letter-spacing="-0.002cm" fo:language="ru" fo:country="RU" fo:font-style="normal" style:text-underline-style="none" fo:background-color="#ffffff" style:language-asian="ru" style:country-asian="RU" style:font-style-asian="normal" style:font-style-complex="normal"/>
    </style:style>
    <style:style style:name="T36" style:family="text">
      <style:text-properties style:font-name="Times New Roman" fo:letter-spacing="-0.002cm" fo:language="ru" fo:country="RU" fo:font-style="normal" style:text-underline-style="none" fo:background-color="#ffffff" style:language-asian="ru" style:country-asian="RU" style:font-style-asian="normal" style:font-name-complex="Times New Roman CYR2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9" style:family="text">
      <style:text-properties fo:color="#000000" fo:language="en" fo:country="US" style:text-underline-style="none"/>
    </style:style>
    <style:style style:name="T4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1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color="#000000" style:font-name="Times New Roman1" fo:font-size="14.1000003814697pt" fo:font-weight="normal" fo:background-color="#ffffff" style:font-size-asian="14.1000003814697pt" style:font-weight-asian="normal" style:font-size-complex="14.1000003814697pt" style:font-weight-complex="normal"/>
    </style:style>
    <style:style style:name="T47" style:family="text">
      <style:text-properties fo:color="#000000" style:font-name="Times New Roman1" fo:font-size="14.1000003814697pt" fo:font-weight="normal" fo:background-color="transparent" style:font-size-asian="14.1000003814697pt" style:font-weight-asian="normal" style:font-size-complex="14.1000003814697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color="#000000" style:font-name="Times New Roman2" fo:font-size="14.1000003814697pt" fo:language="ru" fo:country="RU" fo:font-style="normal" style:text-underline-style="none" fo:font-weight="normal" style:font-name-asian="Times New Roman2" style:font-size-asian="14.1000003814697pt" style:font-style-asian="normal" style:font-weight-asian="normal" style:font-name-complex="Times New Roman2" style:font-size-complex="14.1000003814697pt" style:font-style-complex="normal" style:font-weight-complex="normal"/>
    </style:style>
    <style:style style:name="T73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color="#000000" style:text-underline-style="none"/>
    </style:style>
    <style:style style:name="T77" style:family="text">
      <style:text-properties fo:color="#000000" style:font-name="serif" fo:font-size="14pt" style:font-size-asian="14pt" style:font-size-complex="14pt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ize="14.1000003814697pt" style:font-size-asian="14.1000003814697pt" style:font-size-complex="14.1000003814697pt"/>
    </style:style>
    <style:style style:name="T80" style:family="text">
      <style:text-properties style:font-name="Times New Roman1" fo:font-size="14.1000003814697pt" style:font-size-asian="14.1000003814697pt" style:font-size-complex="14.1000003814697pt"/>
    </style:style>
    <style:style style:name="T81" style:family="text">
      <style:text-properties style:font-name="Times New Roman1" fo:font-size="14.1000003814697pt" fo:font-weight="normal" style:font-size-asian="14.1000003814697pt" style:font-weight-asian="normal" style:font-size-complex="14.1000003814697pt" style:font-weight-complex="normal"/>
    </style:style>
    <style:style style:name="T82" style:family="text">
      <style:text-properties style:font-name="Times New Roman1" fo:font-size="14.1000003814697pt" fo:language="en" fo:country="US" style:font-size-asian="14.1000003814697pt" style:font-size-complex="14.1000003814697pt"/>
    </style:style>
    <style:style style:name="T83" style:family="text">
      <style:text-properties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5f046-fe7f-45de-9389-ff4ac9de26a8" text:name="BossProviderVariable"/>
      </text:user-field-decls>
      <text:p text:style-name="P49"><text:span text:style-name="T89"><text:s text:c="3"/>ПОСТАНОВЛЕНИЕ </text:span></text:p>
      <text:p text:style-name="P31">о наложении штрафа по делу </text:p>
      <text:p text:style-name="P43"><text:span text:style-name="T32">об административном правонарушении</text:span><text:span text:style-name="T38"> </text:span><text:span text:style-name="T40">№ </text:span><text:span text:style-name="T41">Е-300/16/АК155-17</text:span></text:p>
      <text:p text:style-name="P35"><text:s/></text:p>
      <text:p text:style-name="P36"><text:span text:style-name="T78">«24» марта 2017</text:span><text:tab/><text:tab/><text:tab/><text:tab/> <text:s text:c="4"/><text:tab/><text:tab/> <text:s text:c="2"/><text:tab/> <text:s text:c="31"/>Москва</text:p>
      <text:p text:style-name="P36"/>
      <text:p text:style-name="P36"/>
      <text:p text:style-name="P38"><text:span text:style-name="T79"><text:tab/></text:span><text:span text:style-name="T80">Я, </text:span><text:span text:style-name="T82">&lt;...&gt;</text:span><text:span text:style-name="T34">,</text:span><text:span text:style-name="T33"> </text:span><text:span text:style-name="T80">рассмотрев протокол и материалы дела об административном правонарушении, возбужденного протоколом</text:span><text:span text:style-name="T81"> от 15.03.2017 по делу <text:s text:c="19"/></text:span><text:span text:style-name="T42">№ </text:span><text:span text:style-name="T43">Е-300/16/АК155-17</text:span><text:span text:style-name="T46"> </text:span><text:span text:style-name="Strong_20_Emphasis"><text:span text:style-name="T48">в отношении</text:span></text:span><text:span text:style-name="Strong_20_Emphasis"><text:span text:style-name="T4"> д</text:span></text:span><text:span text:style-name="Основной_20_шрифт_20_абзаца"><text:span text:style-name="T13">иректора </text:span></text:span><text:span text:style-name="Основной_20_шрифт_20_абзаца"><text:span text:style-name="T8">департамента </text:span></text:span><text:span text:style-name="Основной_20_шрифт_20_абзаца"><text:span text:style-name="T15">развития фармацевтической и медицинской промышленности</text:span></text:span><text:span text:style-name="Основной_20_шрифт_20_абзаца"><text:span text:style-name="T13"> промышленности и торговли Российской Федерации —</text:span></text:span><text:span text:style-name="Основной_20_шрифт_20_абзаца"><text:span text:style-name="T15"> </text:span></text:span><text:span text:style-name="Основной_20_шрифт_20_абзаца"><text:span text:style-name="T19">&lt;...&gt;</text:span></text:span><text:span text:style-name="T46"> </text:span><text:span text:style-name="T47">по признакам состава административного правонарушения, ответственность за совершение которого предусмотрена</text:span><text:span text:style-name="T80"> частью 4.2 статьи 7.30 Кодекса Российской Федерации об административных правонарушениях (далее – КоАП),</text:span></text:p>
      <text:p text:style-name="P35"/>
      <text:p text:style-name="P37">УСТАНОВИЛ:</text:p>
      <text:p text:style-name="P37"/>
      <text:p text:style-name="P38"><text:span text:style-name="Основной_20_шрифт_20_абзаца"><text:span text:style-name="T72"><text:tab/></text:span></text:span><text:span text:style-name="Основной_20_шрифт_20_абзаца"><text:span text:style-name="T44">Министерством промышленности и торговли Российской Федерации </text:span></text:span><text:span text:style-name="Основной_20_шрифт_20_абзаца"><text:span text:style-name="T74"><text:s/>(далее - Заказчик) проведен </text:span></text:span><text:span text:style-name="Основной_20_шрифт_20_абзаца"><text:span text:style-name="T73">открытый конкурс на право заключения государственных контрактов на выполнение работ в рамках подпрограммы «Совершенствование системы комплексной реабилитации и абилитации инвалидов» государственной программы Российской Федерации «Доступная среда» на 2011-2020 годы» (номер извещения </text:span></text:span><text:span text:style-name="Основной_20_шрифт_20_абзаца"><text:span text:style-name="T45">0173100009516000083</text:span></text:span><text:span text:style-name="Основной_20_шрифт_20_абзаца"><text:span text:style-name="T73">) (далее – Конкурс).</text:span></text:span></text:p>
      <text:p text:style-name="P42"><text:span text:style-name="Основной_20_шрифт_20_абзаца"><text:span text:style-name="T35"><text:tab/>Согласно пункту 9 части 1 статьи 50 <text:s/></text:span></text:span><text:span text:style-name="Основной_20_шрифт_20_абзаца"><text:span text:style-name="T36">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5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40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0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<text:soft-page-break/>контракта. Заявке на участие в конкурсе, в которой содержатся лучшие условия исполнения контракта, присваивается первый номер. </text:p>
      <text:p text:style-name="P40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</text:p>
      <text:p text:style-name="P40">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40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40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40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4"><text:span text:style-name="T37"><text:tab/>В Конкурсной документации установлены следующие критерии оценки: </text:span><text:soft-page-break/><text:span text:style-name="T37">«Цена контракта (Значимость критерия: 20%), «</text:span>Качественные, функциональные и экологические характеристики выполняемых работ» (Значимость критерия: 60%) (далее – Критерий № 2),<text:span text:style-name="T37"> «Квалификация участников  конкурса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20%).</text:span></text:p>
      <text:p text:style-name="P34"><text:span text:style-name="T37"><text:tab/>Согласно Конкурсной документации установлен следующий порядок оценки заявок</text:span> <text:span text:style-name="T37">по показателю «Оценка предложений участника конкурса по методологии выполнения работ» по Критерию № 2:  </text:span></text:p>
      <text:p text:style-name="P34"><text:span text:style-name="T37"><text:tab/>«</text:span>Порядок оценки предложений участника конкурса по методологии выполнения работы Оценка осуществляется членами Конкурсной комиссии на основе рассмотрения содержащегося в заявке на участие в конкурсе описания методологии выполнения работы.</text:p>
      <text:p text:style-name="P34">Установлена следующая <text:span text:style-name="T88">шкала оценки</text:span>:</text:p>
      <text:p text:style-name="P34"><text:tab/>Максимальное количество баллов - 100 баллов, присуждается заявке на участие в конкурсе, которая содержит предложения по порядку и методологии выполнения работы, по наличию решений, позволяющих сделать выводы о порядке предпринимаемых Исполнителем действий в ходе выполнения работы, соответствующие п. 2 Раздела III «Требования к функциональным, качественным и техническим характеристикам выполняемых работ» Конкурсной документации;</text:p>
      <text:p text:style-name="P34"><text:tab/>50 баллов – присуждается заявке на участие в конкурсе, которая содержит предложения по порядку и методологии выполнения работы, при этом в такой заявке отсутствуют решения, позволяющих сделать выводы о порядке предпринимаемых Исполнителем действий в ходе выполнения работ, соответствующие п. 2 Раздела III «Требования к функциональным, качественным и техническим характеристикам выполняемых работ» Конкурсной документации;</text:p>
      <text:p text:style-name="P34"><text:tab/>0 баллов – присуждается заявке на участие в конкурсе, которая не содержит сведения по порядку и методологии выполнения работ, соответствующие п. 2 Раздела III «Требование к функциональным, качественным и техническим характеристикам выполняемых работ» Конкурсной документации, а также если в такой заявке полностью повторяется текст «Требований к функциональным, качественным и техническим <text:soft-page-break/>характеристикам выполняемых работ», изложенных в Разделе III Конкурсной документации.</text:p>
      <text:p text:style-name="P34"><text:tab/>Количество баллов <text:span text:style-name="T84">Mi</text:span>, присваиваемых заявке на участие в конкурсе по данному показателю, определяется как среднее арифметическое оценок (в баллах) всех членов Конкурсной комиссии, присуждаемых заявке на участие в конкурсе по данному показателю<text:span text:style-name="T37">».</text:span></text:p>
      <text:p text:style-name="P34"><text:tab/>Учитывая изложенное<text:span text:style-name="T84">,</text:span> порядок оценки заявок по «Оценка предложений участника конкурса по методологии выполнения работ» не позволяет определить предмет оценки, исчерпывающий перечень сведений, подлежащих оценке Конкурсной комиссией и соответственно, подлежащих представлению участниками закупки в своих заявках для получения оценки по указанному показателю.</text:p>
      <text:p text:style-name="P41"><text:tab/>Таким образом, вышеуказанные действия За<text:span text:style-name="T28">казчика,</text:span> установившего в Конкурсной документации ненадлежащий порядок оценки заявок, нарушают пункт 9 части 1 статьи 50 Закона о контрактной системе </text:p>
      <text:p text:style-name="P7"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39"><text:span text:style-name="Strong_20_Emphasis"><text:span text:style-name="T71"><text:tab/>Как следует из материалов настоящего дела</text:span></text:span><text:span text:style-name="Strong_20_Emphasis"><text:span text:style-name="T75">, должностным лицом Заказчика, утвердившим конкурсную документацию является <text:s/></text:span></text:span><text:span text:style-name="Strong_20_Emphasis"><text:span text:style-name="T22">Директор департамента развития фармацевтической и медицинской промышленности Министерства промышленности и торговли Российской Федерации - </text:span></text:span><text:span text:style-name="Strong_20_Emphasis"><text:span text:style-name="T23">&lt;...&gt;</text:span></text:span><text:span text:style-name="Strong_20_Emphasis"><text:span text:style-name="T20">.</text:span></text:span></text:p>
      <text:p text:style-name="P39"><text:span text:style-name="T56"><text:tab/>Таким образом, действия должностного лица -</text:span><text:span text:style-name="Основной_20_шрифт_20_абзаца"><text:span text:style-name="T8"> </text:span></text:span><text:span text:style-name="Основной_20_шрифт_20_абзаца"><text:span text:style-name="T15">Директора департамента развития фармацевтической и медицинской промышленности Министерства промышленности и торговли Российской Федерации - </text:span></text:span><text:span text:style-name="Основной_20_шрифт_20_абзаца"><text:span text:style-name="T19">&lt;...&gt;</text:span></text:span><text:span text:style-name="T56">, нарушают пункт 9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58"><text:tab/>Место совершения а</text:span><text:span text:style-name="T69">дминистративного правонарушения: г. Москва, </text:span><text:span text:style-name="Emphasis"><text:span text:style-name="T62">Китайгородский пр-д, д. 7, стр. 1.</text:span></text:span></text:p>
      <text:p text:style-name="P38"><text:span text:style-name="Основной_20_шрифт_20_абзаца"><text:span text:style-name="T57">Время совершения административного правонарушения: 29.03.2016.</text:span></text:span></text:p>
      <text:p text:style-name="P26"><text:tab/>Протокол по делу об административном правонарушении <text:s text:c="26"/>№ Е-300/16/АК150-17 составлен 15.03.2017 <text:span text:style-name="T84">&lt;...&gt;</text:span> с участием представителя <text:span text:style-name="T84">&lt;...&gt; </text:span>В материалах дела имеются подтверждения надлежащего уведомления о месте и времени составления и подписания протокола.</text:p>
      <text:p text:style-name="P27"><text:tab/>Рассмотрение настоящего дела об административном правонарушении состоялось 24.03.2017 с участием представителя по доверенности. В материалах дела имеются подтверждения надлежащего уведомления о месте и времени рассмотрения настоящего дела об административном <text:soft-page-break/>правонарушении. </text:p>
      <text:p text:style-name="P25"><text:span text:style-name="T53"><text:tab/></text:span><text:span text:style-name="T5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</text:span><text:span text:style-name="Основной_20_шрифт_20_абзаца"><text:span text:style-name="T8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1">&lt;...&gt; </text:span></text:span><text:span text:style-name="T50">нарушения положений</text:span><text:span text:style-name="Основной_20_шрифт_20_абзаца"><text:span text:style-name="T50"> пункта 9 части 1 статьи 50</text:span></text:span><text:span text:style-name="Основной_20_шрифт_20_абзаца"><text:span text:style-name="T67"> Закона о контрактной системе по вышеуказанным обстоятельствам.</text:span></text:span></text:p>
      <text:p text:style-name="P8"><text:span text:style-name="T79"><text:tab/>Тем самым,</text:span><text:span text:style-name="Strong_20_Emphasis"><text:span text:style-name="T24"> </text:span></text:span><text:span text:style-name="Strong_20_Emphasis"><text:span text:style-name="T27">&lt;...&gt;</text:span></text:span><text:span text:style-name="Основной_20_шрифт_20_абзаца"><text:span text:style-name="T26"> </text:span></text:span><text:span text:style-name="T79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0"><text:span text:style-name="T50"><text:tab/>Таким образом, 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T50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51"><text:tab/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0"><text:span text:style-name="T54"><text:tab/>Таким образом, в действиях</text:span><text:span text:style-name="Strong_20_Emphasis"><text:span text:style-name="T6"> д</text:span></text:span><text:span text:style-name="Основной_20_шрифт_20_абзаца"><text:span text:style-name="T1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3">&lt;...&gt;</text:span></text:span><text:span text:style-name="T64">, </text:span><text:span text:style-name="T66">выразившихся </text:span><text:span text:style-name="T49">в </text:span><text:span text:style-name="T66">утверждении</text:span><text:span text:style-name="T51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5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59"><text:tab/>Согласно части 4.2 статьи 7.30 КоАП</text:span><text:span text:style-name="T60"> совершение указанного административного правонарушения</text:span><text:span text:style-name="T61">, влечет наложение административного штрафа на должностных лиц в размере трех тысяч рублей.</text:span></text:p>
      <text:p text:style-name="P19"><text:tab/>Руководствуясь статьями 7.30, 23.66, 29.9 КоАП,</text:p>
      <text:p text:style-name="P44"/>
      <text:p text:style-name="P44">ПОСТАНОВИЛ:</text:p>
      <text:p text:style-name="P45"/>
      <text:p text:style-name="P18"><text:span text:style-name="T33"><text:tab/>1. Признать в действиях</text:span><text:span text:style-name="Strong_20_Emphasis"><text:span text:style-name="T12"> </text:span></text:span><text:span text:style-name="Strong_20_Emphasis"><text:span text:style-name="T7">д</text:span></text:span><text:span text:style-name="Основной_20_шрифт_20_абзаца"><text:span text:style-name="T15">иректора департамента развития фармацевтической и медицинской промышленности Министерства промышленности и торговли Российской Федерации - </text:span></text:span><text:span text:style-name="Основной_20_шрифт_20_абзаца"><text:span text:style-name="T19">&lt;...&gt;</text:span></text:span><text:span text:style-name="Strong_20_Emphasis"><text:span text:style-name="T5"> </text:span></text:span><text:span text:style-name="T34">нарушение</text:span><text:span text:style-name="T55"> </text:span><text:span text:style-name="T50">положений </text:span><text:span text:style-name="Основной_20_шрифт_20_абзаца"><text:span text:style-name="T50">пункта 9 части 1 статьи 50</text:span></text:span><text:span text:style-name="Основной_20_шрифт_20_абзаца"><text:span text:style-name="T67"> Закона о контрактной системе.</text:span></text:span></text:p>
      <text:p text:style-name="P18"><text:span text:style-name="T33"><text:tab/>2. Нарушение </text:span><text:span text:style-name="Strong_20_Emphasis"><text:span text:style-name="T4">д</text:span></text:span><text:span text:style-name="Основной_20_шрифт_20_абзаца"><text:span text:style-name="T8">иректором департамента</text:span></text:span><text:span text:style-name="Основной_20_шрифт_20_абзаца"><text:span text:style-name="T15"> развития фармацевтической и медицинской промышленности Министерства промышленности и торговли </text:span></text:span><text:soft-page-break/><text:span text:style-name="Основной_20_шрифт_20_абзаца"><text:span text:style-name="T15">Российской Федерации - </text:span></text:span><text:span text:style-name="Основной_20_шрифт_20_абзаца"><text:span text:style-name="T19">&lt;...&gt;</text:span></text:span><text:span text:style-name="T65"> </text:span><text:span text:style-name="T33">требований законодательства Российской Федерации о </text:span><text:span text:style-name="T52">контрактной системе в сфере закупок</text:span><text:span text:style-name="T33">, влечет административную ответственность, предусмотренную частью 4.2 статьи 7.30 КоАП.</text:span></text:p>
      <text:p text:style-name="P18"><text:span text:style-name="T33"><text:tab/>3. Наложить на д</text:span><text:span text:style-name="Основной_20_шрифт_20_абзаца"><text:span text:style-name="T15">иректора департамента развития фармацевтической и медицинской промышленности Министерства промышленности и торговли Российской Федерации - </text:span></text:span><text:span text:style-name="Основной_20_шрифт_20_абзаца"><text:span text:style-name="T19">&lt;...&gt;</text:span></text:span><text:span text:style-name="Основной_20_шрифт_20_абзаца"><text:span text:style-name="T10">,</text:span></text:span><text:span text:style-name="T70"> </text:span><text:span text:style-name="T33">штраф в размере 3 000 (трех тысяч) рублей.</text:span></text:p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6"><text:span text:style-name="T83"><text:tab/></text:span><text:span text:style-name="T30">Согласно Федеральному закону от 19.12.2016 No 415-ФЗ «О федеральном</text:span></text:p>
      <text:p text:style-name="P5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pan text:style-name="T31">реквизитам:</text:span></text:p>
      <text:p text:style-name="P21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1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1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4">sharova</text:span><text:span text:style-name="T39">@fas.gov.ru</text:span><text:span text:style-name="T76">.</text:span><text:span text:style-name="T84"> </text:span><text:span text:style-name="T28">В назначении платежа необходимо </text:span><text:span text:style-name="T28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soft-page-break/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7D7A1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7D7A1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0:28:49.52</meta:creation-date>
    <meta:generator>OpenOffice.org/3.4.1$Win32 OpenOffice.org_project/341m1$Build-9593</meta:generator>
    <dc:date>2017-04-03T15:48:55.60</dc:date>
    <meta:document-statistic meta:table-count="0" meta:image-count="1" meta:object-count="0" meta:page-count="7" meta:paragraph-count="66" meta:word-count="1708" meta:character-count="14111"/>
    <meta:user-defined meta:name="Поле 1"/>
    <meta:user-defined meta:name="Поле 2"/>
    <meta:user-defined meta:name="Поле 3"/>
    <meta:user-defined meta:name="Поле 4"/>
  </office:meta>
</office:document-meta>
</file>