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5BED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.5pt" style:font-size-asian="11.5pt" style:font-size-complex="11.5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style="italic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9.753cm" style:auto-text-indent="false"/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tyle="italic" style:font-size-asian="12pt" style:font-size-complex="12pt"/>
    </style:style>
    <style:style style:name="T7" style:family="text">
      <style:text-properties style:font-name="Times New Roman" fo:language="ru" fo:country="RU" fo:font-style="italic" style:font-size-asian="12pt" style:font-size-complex="12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2pt" fo:font-style="italic" style:font-size-asian="12pt" style:font-size-complex="12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style:text-line-through-style="none" fo:font-size="12pt" fo:font-style="italic" style:text-underline-style="none" style:text-blinking="false" style:font-size-asian="12pt" style:font-size-complex="12pt"/>
    </style:style>
    <style:style style:name="T16" style:family="text">
      <style:text-properties fo:color="#000000" fo:language="ru" fo:country="RU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color="#000000" fo:font-style="italic" style:font-size-asian="12pt" style:font-size-complex="12pt"/>
    </style:style>
    <style:style style:name="T18" style:family="text">
      <style:text-properties fo:color="#000000" style:font-size-asian="12pt" style:font-size-complex="12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fo:color="#000000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fo:language="ru" fo:country="RU" fo:font-weight="normal" style:font-name-asian="Times New Roman1" style:font-weight-asian="normal" style:font-name-complex="Times New Roman1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language="ru" fo:country="RU"/>
    </style:style>
    <style:style style:name="T29" style:family="text">
      <style:text-properties fo:font-variant="normal" fo:text-transform="none" fo:language="ru" fo:country="RU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33" style:family="text"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c68976-9dd9-4da4-b8f7-5715aa4c0a3e" text:name="BossProviderVariable"/>
      </text:user-field-decls>
      <text:p text:style-name="P19">ПРЕДПИСАНИЕ</text:p>
      <text:p text:style-name="P6">ПО ДЕЛУ № 1-10-86/00-03-16</text:p>
      <text:p text:style-name="P6"/>
      <text:p text:style-name="P5">«2<text:span text:style-name="T1">2</text:span>» марта 2017 г.                                                                                   <text:s text:c="7"/>г. Москва</text:p>
      <text:p text:style-name="P7"/>
      <text:p text:style-name="P7"/>
      <text:p text:style-name="P12"><text:span text:style-name="T2"><text:tab/></text:span><text:span text:style-name="T9">Комиссия ФАС России (далее — Комиссия) по рассмотрению дела о нарушении антимонопольного законодательства в составе: </text:span><text:span text:style-name="T12">&lt;...&gt;</text:span><text:span text:style-name="T9">,</text:span><text:span text:style-name="T2"> руководствуясь статьей 23, частью 1 статьи 39, частью 4 статьи 41, статьей 50 Федерального закона от 26.07.2006 № 135-ФЗ «О защите конкуренции» (далее — Закон о защите конкуренции), на основании своего решения от 3</text:span><text:span text:style-name="T4">0</text:span><text:span text:style-name="T2">.03.2017 № </text:span><text:span text:style-name="T19">АР/</text:span><text:span text:style-name="T20">20670</text:span><text:span text:style-name="T19">/17</text:span><text:span text:style-name="T2"> по делу № 1-10-86/00-03-16 о нарушении </text:span><text:span text:style-name="T10">публичным акционерным обществом</text:span><text:span text:style-name="T11"> «Новороссийский морской торговый порт» </text:span><text:span text:style-name="T10">(353901, Краснодарский край, г. Новороссийск) (далее — <text:s text:c="3"/>ПАО «НМТП», Общество)</text:span><text:span text:style-name="T2"> пункта 1 части 1 статьи 10 Закона о защите конкуренции</text:span></text:p>
      <text:p text:style-name="P7"/>
      <text:p text:style-name="P7">ПРЕДПИСЫВАЕТ:</text:p>
      <text:p text:style-name="P7"/>
      <text:p text:style-name="P7"><text:tab/><text:span text:style-name="T8">ПАО «НМТП»</text:span> в течение 30 календарных дней с момента получения настоящего предписания прекратить нарушение пункта 1 части 1 статьи 10 Закона о<text:span text:style-name="T8"> защите конкуренции, </text:span>выраженное в <text:span text:style-name="T8">установлении ПАО «НМТП» с 01.01.2015 г. монопольно высоких цен (тарифов) на услуги по перевалке </text:span><text:span text:style-name="Основной_20_шрифт_20_абзаца"><text:span text:style-name="T16">руды, удобрений, контейнеров, черных и цветных металлов, нефти и нефтепродуктов</text:span></text:span><text:span text:style-name="T8">, путем </text:span>совершения действий, направленных на обеспечение конкуренции, а именно:</text:p>
      <text:p text:style-name="P7"><text:span text:style-name="T21"><text:tab/>1.<text:tab/>отменить, установленные приказами </text:span><text:span text:style-name="T22">ПАО «НМТП»</text:span><text:span text:style-name="T21"> </text:span><text:span text:style-name="T22">монопольно высокие цены (тарифы, стоимость) на</text:span><text:span text:style-name="T21"> услуги по перевалке </text:span><text:span text:style-name="Основной_20_шрифт_20_абзаца"><text:span text:style-name="T25">руды, удобрений, контейнеров, черных и цветных металлов, нефти и нефтепродуктов</text:span></text:span><text:span text:style-name="T21">;</text:span></text:p>
      <text:p text:style-name="P7"><text:span text:style-name="T21"><text:tab/>2.<text:tab/>издать внутренние локальные акты (</text:span><text:span text:style-name="T23">ненормативные правовые акты (приказы, распоряжения)</text:span><text:span text:style-name="T21">, согласно которым цены (тарифы) на услуги по перевалке </text:span><text:span text:style-name="Основной_20_шрифт_20_абзаца"><text:span text:style-name="T25">руды, удобрений, контейнеров, черных и цветных металлов, нефти и нефтепродуктов</text:span></text:span><text:span text:style-name="T21">, оказываемые </text:span><text:span text:style-name="T22">ПАО «НМТП»</text:span><text:span text:style-name="T21">, номинируются (утверждены) только в </text:span><text:span text:style-name="T34">валюте (рублях)</text:span><text:span text:style-name="T21"> Российской Федерации;</text:span></text:p>
      <text:p text:style-name="P7"><text:span text:style-name="T28"><text:tab/>3.<text:tab/>установи</text:span><text:span text:style-name="T21">ть экономически обоснованные цены (тарифы) на услуги по перевалке </text:span><text:span text:style-name="Основной_20_шрифт_20_абзаца"><text:span text:style-name="T25">руды, удобрений, контейнеров, черных и цветных металлов, нефти и нефтепродуктов</text:span></text:span><text:span text:style-name="T21"> на уровне (в размере)</text:span><text:span text:style-name="T35"> не выше фактических цен, выраженных в рублевом эквиваленте и установленных Обществом по состоянию на 30.06.2014, с учетом возможной индексации </text:span><text:span text:style-name="T29">на индекс</text:span><text:span text:style-name="T35"> потребительских цен, рассчитанной за прошедшие периоды по данным Росстата, на прогнозный период по данным одобренного на соответствующий год Правительством Российской Федерации прогноза социального экономического развития Российской Федерации;</text:span></text:p>
      <text:p text:style-name="P12"><text:soft-page-break/><text:span text:style-name="T3"><text:s/><text:tab/>4.<text:tab/>уведомить всех контрагентов о с</text:span><text:span text:style-name="T30">формированн</text:span><text:span text:style-name="T33">ых</text:span><text:span text:style-name="T30"> в соответствии с пунктом </text:span><text:span text:style-name="T31">3</text:span><text:span text:style-name="T30"> настоящего предписания ценах (тарифах) на услуги по перевалке </text:span><text:span text:style-name="Основной_20_шрифт_20_абзаца"><text:span text:style-name="T27">руды, удобрений, контейнеров, черных и цветных металлов, нефти и нефтепродуктов</text:span></text:span><text:span text:style-name="T30">;</text:span></text:p>
      <text:p text:style-name="P12"><text:span text:style-name="T2"><text:tab/></text:span><text:span text:style-name="T4">5.<text:tab/></text:span><text:span text:style-name="T5">в случае принятия решения об увеличении цен (тарифов) на услуги по перевалке </text:span><text:span text:style-name="Основной_20_шрифт_20_абзаца"><text:span text:style-name="T26">руды, удобрений, контейнеров, черных и цветных металлов, нефти и нефтепродуктов</text:span></text:span><text:span text:style-name="T5"> уведомлять ФАС России о таком решении за 45 дней до запланированного увеличения;</text:span></text:p>
      <text:p text:style-name="P12"><text:span text:style-name="T2"><text:s/><text:tab/></text:span><text:span text:style-name="T4">6</text:span><text:span text:style-name="T2">.<text:tab/>опубликовать информацию о действующих тарифах </text:span><text:span text:style-name="T10">ПАО «НМТП»</text:span><text:span text:style-name="T2"> на услуги по перевалке </text:span><text:span text:style-name="Основной_20_шрифт_20_абзаца"><text:span text:style-name="T26">руды, удобрений, контейнеров, черных и цветных металлов, нефти и нефтепродуктов</text:span></text:span><text:span text:style-name="T2"> на официальном сайте ПАО «НМТП</text:span><text:span text:style-name="T10">» в информационно-телекоммуникационной сети «Интернет»;</text:span></text:p>
      <text:p text:style-name="P4"><text:span text:style-name="T30"><text:tab/>7.</text:span><text:span text:style-name="T32"><text:tab/>ПАО «НМТП» </text:span><text:span text:style-name="Основной_20_шрифт_20_абзаца"><text:span text:style-name="T24">в течение трех рабочих дней с момента исполнения настоящего предписания письменно сообщить в ФАС России о его исполнении с приложением соответствующих, надлежащим образом, оформленных документов</text:span>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5BED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36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6364(3) </text:p></draw:text-box></draw:frame><draw:frame draw:style-name="Mfr2" draw:name="SpdBarcode" text:anchor-type="paragraph" svg:x="0cm" svg:width="3.6cm" svg:height="0.78cm" draw:z-index="2"><draw:image xlink:href="Pictures/10000201000000780000001AB65BED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3:44:08.69</meta:creation-date>
    <meta:generator>OpenOffice.org/3.4.1$Win32 OpenOffice.org_project/341m1$Build-9593</meta:generator>
    <dc:date>2017-04-03T16:09:08.45</dc:date>
    <meta:editing-duration>PT1M47S</meta:editing-duration>
    <meta:editing-cycles>2</meta:editing-cycles>
    <meta:print-date>2017-03-30T17:14:17.08</meta:print-date>
    <meta:document-statistic meta:table-count="0" meta:image-count="1" meta:object-count="0" meta:page-count="2" meta:paragraph-count="16" meta:word-count="418" meta:character-count="3246"/>
    <meta:user-defined meta:name="Поле 1"/>
    <meta:user-defined meta:name="Поле 2"/>
    <meta:user-defined meta:name="Поле 3"/>
    <meta:user-defined meta:name="Поле 4"/>
  </office:meta>
</office:document-meta>
</file>