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C59A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Standard">
      <style:paragraph-properties fo:margin-left="9.472cm" fo:margin-right="0cm" fo:margin-top="0cm" fo:margin-bottom="0cm" fo:text-align="justify" style:justify-single-word="false" fo:orphans="0" fo:widows="0" fo:text-indent="0.02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21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2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text-indent="1.251cm" style:auto-text-indent="false">
        <style:tab-stops/>
      </style:paragraph-properties>
      <style:text-properties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35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6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1.252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38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4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background-color="transparent" style:font-name-complex="Mangal"/>
    </style:style>
    <style:style style:name="T8" style:family="text">
      <style:text-properties fo:color="#000000" fo:background-color="transparent" style:font-name-complex="Times New Roman3"/>
    </style:style>
    <style:style style:name="T9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0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3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2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style-asian="normal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35" style:family="text">
      <style:text-properties fo:font-variant="normal" fo:text-transform="none" fo:color="#000000" fo:letter-spacing="normal"/>
    </style:style>
    <style:style style:name="T36" style:family="text">
      <style:text-properties fo:font-variant="normal" fo:text-transform="none" fo:color="#000000" fo:letter-spacing="normal" fo:font-style="normal" style:letter-kerning="true" fo:background-color="transparent" style:font-name-asian="SimSun" style:language-asian="zh" style:country-asian="CN" style:language-complex="hi" style:country-complex="IN"/>
    </style:style>
    <style:style style:name="T37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8" style:family="text">
      <style:text-properties fo:font-variant="normal" fo:text-transform="none" fo:color="#000000" fo:letter-spacing="normal" style:font-style-asian="normal" style:font-style-complex="normal"/>
    </style:style>
    <style:style style:name="T39" style:family="text">
      <style:text-properties fo:font-variant="normal" fo:text-transform="none" fo:color="#000000" fo:letter-spacing="normal" style:font-name-complex="Mangal"/>
    </style:style>
    <style:style style:name="T40" style:family="text">
      <style:text-properties fo:font-variant="normal" fo:text-transform="none" fo:color="#000000" fo:letter-spacing="normal" style:language-asian="en" style:country-asian="US"/>
    </style:style>
    <style:style style:name="T41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42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43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45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style:letter-kerning="true" style:font-name-asian="Arial1" style:language-asian="zh" style:country-asian="CN" style:font-name-complex="Mangal2" style:language-complex="hi" style:country-complex="IN"/>
    </style:style>
    <style:style style:name="T47" style:family="text">
      <style:text-properties fo:language="ru" fo:country="RU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weight="bold" fo:background-color="transparent"/>
    </style:style>
    <style:style style:name="T50" style:family="text">
      <style:text-properties fo:language="en" fo:country="US" style:text-underline-style="solid" style:text-underline-width="auto" style:text-underline-color="font-color" fo:font-weight="bold"/>
    </style:style>
    <style:style style:name="T51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fo:font-weight="normal" style:font-weight-asian="normal" style:font-weight-complex="normal"/>
    </style:style>
    <style:style style:name="T54" style:family="text">
      <style:text-properties style:font-name="Times New Roman" style:font-name-asian="Segoe UI" style:font-name-complex="Segoe UI"/>
    </style:style>
    <style:style style:name="T55" style:family="text">
      <style:text-properties style:font-name="Times New Roman" fo:font-weight="bold"/>
    </style:style>
    <style:style style:name="T56" style:family="text">
      <style:text-properties style:font-style-asian="normal" style:font-weight-asian="normal" style:font-style-complex="normal" style:font-weight-complex="normal"/>
    </style:style>
    <style:style style:name="T57" style:family="text">
      <style:text-properties style:text-underline-style="none" style:font-style-asian="normal" style:font-weight-asian="normal" style:font-style-complex="normal" style:font-weight-complex="normal"/>
    </style:style>
    <style:style style:name="T58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9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0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1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3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4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5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66" style:family="text">
      <style:text-properties style:text-position="0% 100%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67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68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9" style:family="text">
      <style:text-properties style:font-name-asian="TimesNewRomanPSMT" style:language-asian="en" style:country-asian="US" style:font-style-asian="normal" style:font-name-complex="Times New Roman3" style:language-complex="fa" style:country-complex="IR" style:font-style-complex="normal"/>
    </style:style>
    <style:style style:name="T70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74" style:family="text">
      <style:text-properties style:text-underline-style="solid" style:text-underline-width="auto" style:text-underline-color="font-color" fo:font-weight="bold"/>
    </style:style>
    <style:style style:name="T75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abf544-6a9f-41ec-9a57-4006e5b7d3f9" text:name="BossProviderVariable"/>
      </text:user-field-decls>
      <text:p text:style-name="P48"><text:span text:style-name="T55">ПОСТАНОВЛЕНИЕ</text:span></text:p>
      <text:p text:style-name="P30">о наложении штрафа по делу № 4-14.3-515/00-08-17<text:span text:style-name="T34"> </text:span></text:p>
      <text:p text:style-name="P30">об административном правонарушении</text:p>
      <text:p text:style-name="P29"><text:span text:style-name="T49">«28</text:span><text:span text:style-name="T11">» м</text:span><text:span text:style-name="T10">арта 2017 г.   <text:s text:c="2"/>          <text:s text:c="15"/>       <text:s text:c="10"/>            <text:s text:c="7"/>                    <text:s text:c="3"/>         г. Москва</text:span></text:p>
      <text:p text:style-name="P14"><text:span text:style-name="T2">Заместитель руководителя Федеральной антимонопольной службы Кашеваров А.Б</text:span><text:span text:style-name="T3">., рассмотрев протокол и материалы дела №</text:span><text:span text:style-name="T4"> 4-14.3-515/00-08-17</text:span><text:span text:style-name="T33"> </text:span><text:span text:style-name="T3">об административном правонарушении, возбужденного в отношении </text:span><text:span text:style-name="Основной_20_шрифт_20_абзаца"><text:span text:style-name="T18">АО «ГлаксоСмитКляйн Хелскер» (адрес: 123112, Москва, набережная Пресненская, д. 10, ОГРН 1027739007559, ИНН 7703105112, КПП 770301001, дата регистрации: 22.07.2002)</text:span></text:span><text:span text:style-name="Основной_20_шрифт_20_абзаца"><text:span text:style-name="T43">,</text:span></text:span></text:p>
      <text:p text:style-name="P28"><text:span text:style-name="Основной_20_шрифт_20_абзаца"><text:span text:style-name="T32">УСТАНОВИЛ: </text:span></text:span></text:p>
      <text:p text:style-name="P6">Реклама лекарственного препарата <text:span text:style-name="T47">«Колдрекс МаксГрипп»</text:span> распространялась на телеканалах «ТВ-3 Россия», «Первый канал», «Россия 1», «Ю-ТВ», «ТВ-Центр-Москва», «Пятница» <text:span text:style-name="INS"><text:span text:style-name="T21">в период с 1 февраля 2016 года по 1 апреля 2016 года</text:span></text:span>.</text:p>
      <text:p text:style-name="P6">В рекламном ролике сообщается:</text:p>
      <text:p text:style-name="P6">«Колдрекс представляет!</text:p>
      <text:p text:style-name="P6">Колдрекс со вкусом лимона и витамина С быстро облегчает симптомы простуды и гриппа.</text:p>
      <text:p text:style-name="P6">Колдрекс. Согревает быстро, действует долго».</text:p>
      <text:p text:style-name="P6">С 10 по 14 секунду видеоряд рекламного ролика сопровождается изображением упаковки лекарственного препарата <text:span text:style-name="T47">«Колдрекс МаксГрипп»</text:span>, указанием симптомов простуды и гриппа, на которые воздействует лекарственный препарат, а именно головная боль, температура, насморк, боль в горле.</text:p>
      <text:p text:style-name="P6">При этом в период с 13 по 14 секунду на 1/52 площади кадра располагается сноска: «Колдрекс действует на симптомы в течение 20-30 минут <text:span text:style-name="T48">[</text:span><text:span text:style-name="T47">Коллар С. и др. (2007); Граттан Т. и др. (2000); Моллер П. и др. (2000)</text:span><text:span text:style-name="T48">]</text:span>»</text:p>
      <text:p text:style-name="P7">В соответствии <text:s/>с регистрационным удостоверением П № <text:s/>014920/01 от 15.05.2009 «Колдрекс МаксГрипп» зарегистрирован в качестве лекарственного препарата.</text:p>
      <text:p text:style-name="P7"><text:span text:style-name="INS"><text:span text:style-name="T36">Облегчение симптомов простуды и гриппа является <text:s/>положительным влиянием лекарственного препарата «Колдрекс» на течение болезни. </text:span></text:span></text:p>
      <text:p text:style-name="P8"><text:span text:style-name="INS"><text:span text:style-name="T35">В рекламе сообщается «Колдрекс со вкусом лимона и витамина С быстро облегчает симптомы простуды и гриппа».</text:span></text:span></text:p>
      <text:p text:style-name="P10"><text:span text:style-name="INS"><text:span text:style-name="T37">В рекламе внимание потребителей фиксируется на утверждении Колдрекс МаксГрипп «быстро облегчает симптомы». Данное утверждение <text:s/>гарантирует быстрое положительное влияние лекарственного препарата «Колдрекс МаксГрипп» на течение болезни и его эффективность в облегчении симптомов гриппа и простуды.</text:span></text:span></text:p>
      <text:p text:style-name="P8"><text:span text:style-name="INS"><text:span text:style-name="T38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1"><text:span text:style-name="INS"><text:span text:style-name="T27">Согласно словарю (</text:span></text:span><text:span text:style-name="Emphasis"><text:span text:style-name="T30">Ефремова Т. Ф. Новый словарь русского языка. Толково-словообразовательный. – М.: Русский язык, 2000</text:span></text:span><text:span text:style-name="INS"><text:span text:style-name="T27">)</text:span></text:span><text:span text:style-name="Emphasis"><text:span text:style-name="T27"> г</text:span></text:span><text:span text:style-name="INS"><text:span text:style-name="T41">арантия — это обеспечение </text:span></text:span><text:soft-page-break/><text:span text:style-name="INS"><text:span text:style-name="T41">осуществления, исполнения чего-л.; поручительство; то, что подтверждает осуществление, исполнение чего-л.</text:span></text:span></text:p>
      <text:p text:style-name="P12"><text:span text:style-name="INS"><text:span text:style-name="T27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24">асти речи</text:span></text:span></text:a><text:span text:style-name="INS"><text:span text:style-name="T27">, используемой в качестве </text:span></text:span><text:span text:style-name="INS"><text:span text:style-name="T52">сказуемого</text:span></text:span><text:span text:style-name="INS"><text:span text:style-name="T24"> </text:span></text:span><text:span text:style-name="INS"><text:span text:style-name="T27">и обозначающей </text:span></text:span><text:a xlink:type="simple" xlink:href="https://ru.wiktionary.org/wiki/процесс"><text:span text:style-name="INS"><text:span text:style-name="T24">процесс</text:span></text:span></text:a><text:span text:style-name="INS"><text:span text:style-name="T27">, </text:span></text:span><text:a xlink:type="simple" xlink:href="https://ru.wiktionary.org/wiki/состояние"><text:span text:style-name="INS"><text:span text:style-name="T24">состояние</text:span></text:span></text:a><text:span text:style-name="INS"><text:span text:style-name="T27"> или </text:span></text:span><text:a xlink:type="simple" xlink:href="https://ru.wiktionary.org/wiki/качество"><text:span text:style-name="INS"><text:span text:style-name="T24">качество</text:span></text:span></text:a><text:span text:style-name="INS"><text:span text:style-name="T27">, воспринимаемое как состояние. Синоним предикатива - </text:span></text:span><text:span text:style-name="INS"><text:span text:style-name="T52">категория состояния</text:span></text:span><text:span text:style-name="INS"><text:span text:style-name="T29">.</text:span></text:span></text:p>
      <text:p text:style-name="P11"><text:span text:style-name="INS"><text:span text:style-name="T28">Слово «быстро» в значении предикатива применительно к действию препарата «Колдрекс МаксГрипп» на симптомы простуды и гриппа является качественной характеристикой действия препарата как очень быстрого.</text:span></text:span></text:p>
      <text:p text:style-name="P8"><text:span text:style-name="INS"><text:span text:style-name="T38">Соответственно утверждение «Колдрекс ... быстро облегчает симптомы...» заверяет потребителей в том, что действие лекарственного препарата «Колдрекс МаксГрипп» наступит быстро, тем самым гарантируя положительное действие препарата и его эффективность в облегчении симптомов простуды и гриппа.</text:span></text:span></text:p>
      <text:p text:style-name="P8"><text:span text:style-name="INS"><text:span text:style-name="T38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1"><text:span text:style-name="INS"><text:span text:style-name="T28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42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8"><text:span text:style-name="INS"><text:span text:style-name="T35">Таким образом, </text:span></text:span><text:span text:style-name="INS"><text:span text:style-name="T39">реклама </text:span></text:span><text:span text:style-name="INS"><text:span text:style-name="T40">лекарственного препарата «Колдрекс МаксГрипп»</text:span></text:span><text:span text:style-name="INS"><text:span text:style-name="T35">, распространявшаяся </text:span></text:span><text:span text:style-name="INS"><text:span text:style-name="T22">с 1 февраля 2016 года по 1 апреля 2016 года</text:span></text:span><text:span text:style-name="INS"><text:span text:style-name="T35"> в эфире телеканалов «ТВ-3 Россия», «Первый канал», «Россия 1», «Ю-ТВ», «ТВ-Центр-Москва», «Пятница»</text:span></text:span><text:span text:style-name="INS"><text:span text:style-name="T39"> содержит нарушение </text:span></text:span><text:span text:style-name="INS"><text:span text:style-name="T35">пункта 8 части 1 статьи 24 Федерального закона «О рекламе».</text:span></text:span></text:p>
      <text:p text:style-name="P24"><text:span text:style-name="INS"><text:span text:style-name="T7">Текст сноски, в которой указывается время действия на симптомы лекарственного препарата </text:span></text:span><text:span text:style-name="INS"><text:span text:style-name="T8">«Колдрекс МаксГрипп»</text:span></text:span><text:span text:style-name="INS"><text:span text:style-name="T7"> выполнен мелким шрифтом, </text:span></text:span><text:span text:style-name="INS"><text:span text:style-name="T7">размещен на 1/52 площади кадра и демонстрируется в рекламном видеоролике в течении 2,6 секунд. </text:span></text:span></text:p>
      <text:p text:style-name="P9"><text:span text:style-name="INS"><text:span text:style-name="T6">Форма и условия размещения рекламы не позволяют потребителям воспринять (прочитать) текст с указанием времени действия на симптомы лекарственного препарата «</text:span></text:span><text:span text:style-name="INS"><text:span text:style-name="T8">«Колдрекс МаксГрипп»</text:span></text:span><text:span text:style-name="INS"><text:span text:style-name="T6"> ввиду мелкого шрифта и краткого времени показа.</text:span></text:span></text:p>
      <text:p text:style-name="P24"><text:span text:style-name="INS"><text:span text:style-name="T7">Формальное присутствие в рекламе информации о </text:span></text:span><text:span text:style-name="INS"><text:span text:style-name="T6">времени действия на симптомы лекарственного препарата </text:span></text:span><text:span text:style-name="INS"><text:span text:style-name="T8">«Колдрекс МаксГрипп» </text:span></text:span><text:span text:style-name="INS"><text:span text:style-name="T7">не позволяет потребителю воспринимать данны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9"><text:span text:style-name="INS"><text:span text:style-name="T6">Вместе с тем информация о времени действия на симптомы лекарственного препарата </text:span></text:span><text:span text:style-name="INS"><text:span text:style-name="T8">«Колдрекс МаксГрипп» </text:span></text:span><text:span text:style-name="INS"><text:span text:style-name="T6">является существенной для оценки потребителем свойств препарата в облегчении симптомов простуды и гриппа.</text:span></text:span></text:p>
      <text:p text:style-name="P9"><text:span text:style-name="INS"><text:span text:style-name="T6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</text:span></text:span><text:soft-page-break/><text:span text:style-name="INS"><text:span text:style-name="T6">круга лиц надлежащим образом, в связи с чем потребитель фактически не получил такую существенную информацию.</text:span></text:span></text:p>
      <text:p text:style-name="P13"><text:span text:style-name="INS"><text:span text:style-name="T9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8"><text:span text:style-name="INS"><text:span text:style-name="T35">Таким образом, реклама </text:span></text:span><text:span text:style-name="INS"><text:span text:style-name="T40">лекарственного препарата «Колдрекс МаксГрипп»</text:span></text:span><text:span text:style-name="INS"><text:span text:style-name="T35">, распространявшаяся </text:span></text:span><text:span text:style-name="INS"><text:span text:style-name="T22">с 1 февраля 2016 года по 1 апреля 2016 года</text:span></text:span><text:span text:style-name="INS"><text:span text:style-name="T35"> в эфире телеканалов «ТВ-3 Россия», «Первый канал», «Россия 1», «Ю-ТВ», «ТВ-Центр-Москва», «Пятница», содержит нарушение части 7 статьи 5 Федерального закона «О рекламе».</text:span></text:span></text:p>
      <text:p text:style-name="P23"><text:span text:style-name="Основной_20_шрифт_20_абзаца"><text:span text:style-name="T54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7 статьи 5, частью 1 статьи 24 Федерального закона «О рекламе».</text:span></text:span></text:p>
      <text:p text:style-name="P27"><text:span text:style-name="Основной_20_шрифт_20_абзаца"><text:span text:style-name="T20">Рекламодателем указанной рекламы является АО «ГлаксоСмитКляйн Хелскер» (адрес: 123112, Москва, набережная Пресненская, д. 10, ОГРН 1027739007559, ИНН 7703105112, КПП 770301001, дата регистрации: 22.07.2002).</text:span></text:span></text:p>
      <text:p text:style-name="P37"><text:span text:style-name="Основной_20_шрифт_20_абзаца"><text:span text:style-name="T56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57">законодательством </text:span></text:span><text:span text:style-name="Основной_20_шрифт_20_абзаца"><text:span text:style-name="T56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p_6745"/><text:bookmark text:name="block_311000016"/><text:span text:style-name="Основной_20_шрифт_20_абзаца"><text:span text:style-name="T56">влечет наложение административного штрафа на юридических лиц от двухсот тысяч до пятисот тысяч рублей.</text:span></text:span></text:p>
      <text:p text:style-name="P25"><text:span text:style-name="Основной_20_шрифт_20_абзаца"><text:span text:style-name="T66">АО «ГлаксоСмитКляйн Хелскер»</text:span></text:span><text:span text:style-name="Основной_20_шрифт_20_абзаца"> </text:span><text:span text:style-name="Основной_20_шрифт_20_абзаца"><text:span text:style-name="T58"><text:s/>имело</text:span></text:span><text:span text:style-name="Основной_20_шрифт_20_абзаца"><text:span text:style-name="T59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5"><text:span text:style-name="Основной_20_шрифт_20_абзаца"><text:span text:style-name="T60">Таким образом, установлена вина </text:span></text:span><text:span text:style-name="Основной_20_шрифт_20_абзаца"><text:span text:style-name="T66">АО «ГлаксоСмитКляйн Хелскер»</text:span></text:span><text:span text:style-name="Основной_20_шрифт_20_абзаца"><text:span text:style-name="T60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61"> </text:span></text:span><text:span text:style-name="Основной_20_шрифт_20_абзаца"><text:span text:style-name="T68">рекламы </text:span></text:span><text:span text:style-name="Основной_20_шрифт_20_абзаца"><text:span text:style-name="T69">лекарственного препарата «Колдрекс МаксГрипп» на телеканалах «ТВ-3 </text:span></text:span><text:span text:style-name="Основной_20_шрифт_20_абзаца"><text:span text:style-name="T69">Россия», «Первый канал», «Россия 1», «Ю-ТВ», «ТВ-Центр-Москва», «Пятница» </text:span></text:span><text:span text:style-name="INS"><text:span text:style-name="T67">в период с 1 февраля 2016 года по 1 апреля 2016 года.</text:span></text:span></text:p>
      <text:p text:style-name="P26"><text:span text:style-name="Основной_20_шрифт_20_абзаца"><text:span text:style-name="T5">Руководствуясь частью 7 статьи 5,</text:span></text:span><text:span text:style-name="Основной_20_шрифт_20_абзаца"><text:span text:style-name="T13"> пунктом 8 </text:span></text:span><text:span text:style-name="Основной_20_шрифт_20_абзаца"><text:span text:style-name="T12">части 1 статьи 24, </text:span></text:span><text:span text:style-name="Основной_20_шрифт_20_абзаца"><text:span text:style-name="T44">частью 6 статьи 38</text:span></text:span><text:span text:style-name="Основной_20_шрифт_20_абзаца"><text:span text:style-name="T31"> Федерального закона от 13.03.2006 №38-ФЗ «О рекламе», </text:span></text:span><text:span text:style-name="Основной_20_шрифт_20_абзаца"><text:span text:style-name="T25">частью 5 статьи 14.3 Кодекса Российской Федерации об административных правонарушениях.</text:span></text:span></text:p>
      <text:p text:style-name="P38">ПОСТАНОВИЛ:</text:p>
      <text:p text:style-name="P39"><text:span text:style-name="Основной_20_шрифт_20_абзаца"><text:span text:style-name="T62">1. Применить к </text:span></text:span><text:span text:style-name="Основной_20_шрифт_20_абзаца"><text:span text:style-name="T18">АО «ГлаксоСмитКляйн Хелскер»</text:span></text:span><text:span text:style-name="Основной_20_шрифт_20_абзаца"><text:span text:style-name="T62"> </text:span></text:span><text:span text:style-name="Основной_20_шрифт_20_абзаца"><text:span text:style-name="T63">меры </text:span></text:span><text:span text:style-name="Основной_20_шрифт_20_абзаца"><text:span text:style-name="T62">административной ответственности в виде штрафа за нарушение законодательства о рекламе в размере 200 000 рублей.</text:span></text:span></text:p>
      <text:list xml:id="list4074708717778623590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64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65"/></text:span></text:p>
      <text:p text:style-name="P41">Получатель: УФК по г. Москве (Федеральная антимонопольная служба л/с 04731001610)</text:p>
      <text:p text:style-name="P42"><text:span text:style-name="Strong_20_Emphasis"><text:span text:style-name="T71">Банк получателя:</text:span></text:span><text:span text:style-name="T71"> </text:span>ГУ Банка России по ЦФО </text:p>
      <text:p text:style-name="P44"><text:span text:style-name="Strong_20_Emphasis"><text:span text:style-name="T45">ИНН </text:span></text:span><text:span text:style-name="Основной_20_шрифт_20_абзаца"><text:span text:style-name="T45">7703516539 <text:line-break/>КПП 770301001</text:span></text:span></text:p>
      <text:p text:style-name="P45"><text:soft-page-break/><text:span text:style-name="Strong_20_Emphasis"><text:span text:style-name="T45">БИК </text:span></text:span><text:span text:style-name="Основной_20_шрифт_20_абзаца"><text:span text:style-name="T45">044525000</text:span></text:span></text:p>
      <text:p text:style-name="P46"><text:span text:style-name="Strong_20_Emphasis"><text:span text:style-name="T72">Расчетный счет </text:span></text:span><text:span text:style-name="Основной_20_шрифт_20_абзаца"><text:span text:style-name="T73">40101810045250010041</text:span></text:span></text:p>
      <text:p text:style-name="P43"><text:span text:style-name="Strong_20_Emphasis"><text:span text:style-name="T53">КБК 1</text:span></text:span><text:span text:style-name="T53">61 1 1626000016000140</text:span></text:p>
      <text:p text:style-name="P43"><text:span text:style-name="Strong_20_Emphasis"><text:span text:style-name="T53">ОКТМО </text:span></text:span><text:span text:style-name="T53">4538 0000</text:span></text:p>
      <text:p text:style-name="P19"><text:span text:style-name="Основной_20_шрифт_20_абзаца"><text:span text:style-name="T70"/></text:span></text:p>
      <text:p text:style-name="P1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74">(по электронной почте </text:span><text:span text:style-name="T50">sirazutdinova</text:span><text:span text:style-name="T74">@fas.gov.ru</text:span><text:span text:style-name="T75">, </text:span><text:span text:style-name="T51">delo</text:span><text:span text:style-name="T75">@ fas.gov.ru</text:span><text:span text:style-name="T74">). </text:span></text:p>
      <text:p text:style-name="P1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8C59A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0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31071(1) </text:p></draw:text-box></draw:frame><draw:frame draw:style-name="Mfr2" draw:name="SpdBarcode" text:anchor-type="paragraph" svg:x="0cm" svg:width="3.6cm" svg:height="0.78cm" draw:z-index="4"><draw:image xlink:href="Pictures/10000201000000780000001AB8C59A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1:16:19.47</meta:creation-date>
    <meta:generator>OpenOffice.org/3.4.1$Win32 OpenOffice.org_project/341m1$Build-9593</meta:generator>
    <dc:date>2017-04-03T16:14:57.61</dc:date>
    <meta:document-statistic meta:table-count="0" meta:image-count="1" meta:object-count="0" meta:page-count="4" meta:paragraph-count="54" meta:word-count="1162" meta:character-count="9315"/>
    <meta:user-defined meta:name="Поле 1"/>
    <meta:user-defined meta:name="Поле 2"/>
    <meta:user-defined meta:name="Поле 3"/>
    <meta:user-defined meta:name="Поле 4"/>
  </office:meta>
</office:document-meta>
</file>