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45E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4" style:font-size-asian="14pt" style:font-weight-asian="bold" style:font-name-complex="Times New Roman4" style:font-size-complex="14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2" fo:font-size="14pt" fo:language="en" fo:country="US" fo:background-color="#ffffff" style:font-size-asian="14pt" style:font-size-complex="14pt"/>
    </style:style>
    <style:style style:name="P14" style:family="paragraph" style:parent-style-name="Standard">
      <style:paragraph-properties fo:margin-left="0.048cm" fo:margin-right="0cm" fo:margin-top="0cm" fo:margin-bottom="0cm" fo:line-height="100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48cm" fo:margin-right="0cm" fo:margin-top="0.101cm" fo:margin-bottom="0.101cm" fo:line-height="100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background-color="#00ff00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00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00ff00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614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61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2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1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61cm" style:auto-text-indent="false"/>
    </style:style>
    <style:style style:name="P83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79cm" fo:margin-right="0cm" fo:margin-top="0cm" fo:margin-bottom="0cm" fo:line-height="100%" fo:text-align="justify" style:justify-single-word="false" fo:orphans="0" fo:widows="0" fo:hyphenation-ladder-count="no-limit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8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2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3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4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9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9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97" style:family="paragraph" style:parent-style-name="Text_20_body" style:list-style-name="L5">
      <style:paragraph-properties fo:margin-left="0.132cm" fo:margin-right="0cm" fo:margin-top="0cm" fo:margin-bottom="0cm" fo:line-height="100%" fo:text-align="justify" style:justify-single-word="false" fo:orphans="0" fo:widows="0" fo:hyphenation-ladder-count="no-limit" fo:text-indent="1.455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9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9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00" style:family="paragraph" style:parent-style-name="Text_20_body" style:list-style-name="L8">
      <style:paragraph-properties fo:margin-left="0.159cm" fo:margin-right="0cm" fo:margin-top="0cm" fo:margin-bottom="0cm" fo:line-height="107%" fo:text-align="justify" style:justify-single-word="false" fo:text-indent="1.535cm" style:auto-text-indent="false">
        <style:tab-stops>
          <style:tab-stop style:position="2.087cm"/>
        </style:tab-stops>
      </style:paragraph-properties>
    </style:style>
    <style:style style:name="P101" style:family="paragraph" style:parent-style-name="Text_20_body" style:list-style-name="L8">
      <style:paragraph-properties fo:margin-left="0.048cm" fo:margin-right="0cm" fo:margin-top="0cm" fo:margin-bottom="0cm" fo:line-height="107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0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2" fo:font-size="14pt" fo:font-weight="bold" fo:background-color="#ffffff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5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10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font-name="Times New Roman" fo:language="ru" fo:country="RU" style:text-underline-style="none"/>
    </style:style>
    <style:style style:name="T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5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3" fo:letter-spacing="normal" style:text-blinking="false" fo:background-color="#ffffff" style:font-name-asian="Arial1" style:language-asian="zxx" style:country-asian="none" style:font-name-complex="Arial1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1" style:language-asian="ru" style:country-asian="RU" style:font-name-complex="Times New Roman1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3" style:font-weight-asian="normal" style:font-name-complex="Times New Roman3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3" style:font-size-asian="14pt" style:language-asian="en" style:country-asian="US" style:font-name-complex="Times New Roman3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style:font-name-asian="Times New Roman3" style:font-size-asian="14pt" style:language-asian="en" style:country-asian="US" style:font-name-complex="Times New Roman3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letter-spacing="normal" style:text-underline-style="none" style:text-blinking="false" style:font-name-asian="Times New Roman3" style:language-asian="en" style:country-asian="US" style:font-name-complex="Times New Roman3"/>
    </style:style>
    <style:style style:name="T6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fo:font-size="10pt" fo:letter-spacing="normal" fo:font-style="normal" fo:font-weight="normal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72" style:family="text">
      <style:text-properties fo:font-variant="normal" fo:text-transform="none" fo:color="#0000ff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73" style:family="text">
      <style:text-properties fo:font-variant="normal" fo:text-transform="none" style:font-name="Times New Roman2"/>
    </style:style>
    <style:style style:name="T74" style:family="text">
      <style:text-properties fo:font-variant="normal" fo:text-transform="none" style:font-name="Symbol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fo:font-size="14pt" style:text-underline-style="solid" style:text-underline-width="auto" style:text-underline-color="font-color" fo:background-color="#ffffff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style:font-name="TimesNewRomanPSMT" style:font-name-asian="TimesNewRomanPSMT" style:font-name-complex="TimesNewRomanPSMT"/>
    </style:style>
    <style:style style:name="T8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2" style:family="text">
      <style:text-properties fo:color="#000000" style:font-name="Times New Roman"/>
    </style:style>
    <style:style style:name="T83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2" fo:font-weight="normal" style:font-name-asian="Segoe Print" style:font-weight-asian="normal" style:font-name-complex="Segoe Print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underline-style="none"/>
    </style:style>
    <style:style style:name="T8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93" style:family="text">
      <style:text-properties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5" style:family="text">
      <style:text-properties style:text-line-through-style="none" style:text-position="0% 100%" fo:font-size="14pt" fo:letter-spacing="normal" style:text-blinking="false" fo:background-color="#ffffff" style:font-size-asian="14pt" style:language-asian="ru" style:country-asian="RU" style:font-size-complex="14pt"/>
    </style:style>
    <style:style style:name="T96" style:family="text">
      <style:text-properties style:text-line-through-style="none" style:text-position="0% 100%" style:font-name="Times New Roman2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8" style:family="text">
      <style:text-properties style:text-line-through-style="none" style:text-position="0% 100%" style:font-name="Times New Roman2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99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100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01" style:family="text">
      <style:text-properties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102" style:family="text">
      <style:text-properties style:text-line-through-style="none" style:text-position="0% 100%" fo:letter-spacing="normal" style:text-blinking="false" style:language-asian="ru" style:country-asian="RU"/>
    </style:style>
    <style:style style:name="T103" style:family="text">
      <style:text-properties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104" style:family="text">
      <style:text-properties style:text-line-through-style="none" style:text-position="0% 100%" fo:letter-spacing="normal" fo:language="en" fo:country="US" style:text-blinking="false" style:font-name-asian="Arial1" style:language-asian="en" style:country-asian="US" style:font-name-complex="Arial1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style:font-name="Times New Roman2"/>
    </style:style>
    <style:style style:name="T110" style:family="text">
      <style:text-properties style:font-name="Times New Roman2" fo:font-size="14pt"/>
    </style:style>
    <style:style style:name="T111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style:font-name="Times New Roman2" fo:font-size="14pt" fo:background-color="#ffffff" style:font-size-asian="14pt" style:font-size-complex="14pt"/>
    </style:style>
    <style:style style:name="T113" style:family="text">
      <style:text-properties style:font-name="Times New Roman2" fo:font-size="14pt"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letter-spacing="normal" style:text-blinking="false" fo:background-color="transparent" style:font-name-asian="Times New Roman3" style:font-name-complex="Times New Roman3"/>
    </style:style>
    <style:style style:name="T116" style:family="text">
      <style:text-properties fo:letter-spacing="normal" style:text-blinking="false" fo:background-color="transparent" style:font-name-asian="Times New Roman3" style:font-weight-asian="bold" style:font-name-complex="Times New Roman3" style:font-weight-complex="bold"/>
    </style:style>
    <style:style style:name="T117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118" style:family="text">
      <style:text-properties fo:letter-spacing="normal" fo:font-weight="normal" style:text-blinking="false" style:font-name-asian="MS Mincho" style:language-asian="zxx" style:country-asian="none" style:font-name-complex="Times New Roman CYR1"/>
    </style:style>
    <style:style style:name="T119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120" style:family="text">
      <style:text-properties style:text-position="-33% 80%" fo:font-size="14pt" fo:background-color="#ffffff" style:font-size-asian="14pt" style:font-size-complex="14pt"/>
    </style:style>
    <style:style style:name="T121" style:family="text">
      <style:text-properties fo:background-color="#ffffff"/>
    </style:style>
    <style:style style:name="T122" style:family="text">
      <style:text-properties fo:background-color="transparent"/>
    </style:style>
    <style:style style:name="T1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d40e26-6fd1-4a23-8c92-3f3c890f63ac" text:name="BossProviderVariable"/>
      </text:user-field-decls>
      <text:p text:style-name="P102">РЕШЕНИЕ № 223ФЗ-201/17</text:p>
      <text:p text:style-name="P78">по результатам рассмотрения жалобы <text:span text:style-name="T2">ООО «Центральный институт инженерных изысканий в строительстве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><text:span text:style-name="T4">16</text:span>.<text:span text:style-name="T4">03</text:span>.201<text:span text:style-name="T4">7</text:span> <text:s text:c="104"/>Москва</text:p>
      <text:p text:style-name="P47">Комиссия Федеральной антимонопольной службы по контролю в сфере закупок в составе: </text:p>
      <text:p text:style-name="P104"><text:span text:style-name="Основной_20_шрифт_20_абзаца"><text:span text:style-name="T41">&lt;...&gt;</text:span></text:span><text:span text:style-name="Основной_20_шрифт_20_абзаца"><text:span text:style-name="T38"> <text:s text:c="21"/></text:span></text:span><text:span text:style-name="Основной_20_шрифт_20_абзаца"><text:span text:style-name="T12">(далее – Комиссия ФАС России),</text:span></text:span></text:p>
      <text:p text:style-name="P59">при участии представителей:</text:p>
      <text:p text:style-name="P58"><text:span text:style-name="T80">ПАО «РусГидро»</text:span>: <text:span text:style-name="T123">&lt;...&gt;</text:span> - доверенность от 06.03.2017 № 03.</text:p>
      <text:p text:style-name="P57"><text:span text:style-name="Основной_20_шрифт_20_абзаца"><text:span text:style-name="T6">Представители ООО «Центральный институт инженерных изысканий в строительстве» <text:s/>на заседание Комиссии ФАС России не явились, уведомлены надлежащим образом,</text:span></text:span></text:p>
      <text:p text:style-name="P60"><text:span text:style-name="T3">рассмотренив жалобу </text:span><text:span text:style-name="Основной_20_шрифт_20_абзаца"><text:span text:style-name="T65">ООО «Центральный институт инженерных изысканий в строительстве» от 06.03.2017 № 23 <text:s/>(вх. от 07.03.2017 № 33050/17) на действия (бездействие) заказчика </text:span></text:span><text:span text:style-name="Основной_20_шрифт_20_абзаца"><text:span text:style-name="T67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 text:c="32"/>ПАО «РусГидро» <text:s text:c="2"/>(лот №7-ТПиР-2016-ЧебГЭС) (извещение № 31704738419),</text:span></text:span><text:span text:style-name="T3"> </text:span><text:span text:style-name="T81">в соответствии со статьей 18.1 Федерального закона от 26.07.2006 № 135-ФЗ <text:s text:c="21"/>«О защите конкуренции» <text:s/>(далее - Закон о защите конкуренции),</text:span></text:p>
      <text:p text:style-name="P61"/>
      <text:p text:style-name="P61"/>
      <text:p text:style-name="P12"><text:span text:style-name="Основной_20_шрифт_20_абзаца"><text:span text:style-name="T6">У С Т А Н О В И Л А:</text:span></text:span></text:p>
      <text:p text:style-name="P12"><text:span text:style-name="Основной_20_шрифт_20_абзаца"><text:span text:style-name="T6"/></text:span></text:p>
      <text:p text:style-name="P57"><text:span text:style-name="Основной_20_шрифт_20_абзаца"><text:span text:style-name="T33"/></text:span></text:p>
      <text:p text:style-name="P63"><text:span text:style-name="T1">В ФАС России поступила жалоба </text:span><text:span text:style-name="Основной_20_шрифт_20_абзаца"><text:span text:style-name="T66">ООО «Центральный институт инженерных изысканий в строительстве» (далее - Заявитель) от 06.03.2017 <text:s text:c="16"/>№ 23 <text:s/>(вх. от 07.03.2017 № 33050/17) на действия (бездействие) заказчика <text:s text:c="13"/></text:span></text:span><text:span text:style-name="Основной_20_шрифт_20_абзаца"><text:span text:style-name="T68">ПАО «РусГидро» (далее — Заказчик)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/>ПАО «РусГидро» <text:s text:c="2"/>(лот №7-ТПиР-2016-ЧебГЭС) (извещение № 31704738419)</text:span></text:span><text:span text:style-name="T86"> (далее — Конкурс, Жалоба).</text:span></text:p>
      <text:p text:style-name="P6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66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65"><text:span text:style-name="T83">Закупочная деятельность Заказчика регламентируется Положением о закупке продукции для нужд </text:span><text:span text:style-name="T84">ПАО «РусГидро»</text:span><text:span text:style-name="T83">, утвержденным решением </text:span><text:span text:style-name="T83">Советом директоров </text:span><text:span text:style-name="T109">ПАО «РусГидро» от 23.06.2016 № 239</text:span> <text:span text:style-name="T83">(далее – Положение <text:s/>о закупке).</text:span></text:p>
      <text:p text:style-name="P62"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8"> <text:s/>в </text:span></text:span><text:span text:style-name="Основной_20_шрифт_20_абзаца"><text:span text:style-name="T8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2">частями 15</text:span></text:span></text:a><text:span text:style-name="Основной_20_шрифт_20_абзаца"><text:span text:style-name="T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2">16</text:span></text:span></text:a><text:span text:style-name="Основной_20_шрифт_20_абзаца"><text:span text:style-name="T8"> статьи 4 Закона о закупках.</text:span></text:span></text:p>
      <text:p text:style-name="P71"><text:span text:style-name="T82"><text:s/></text:span>31.01.2017<text:span text:style-name="T82"> в ЕИС размещено извещение и документация о проведении <text:s/>Конкурса (далее – Извещение, Документация).</text:span></text:p>
      <text:p text:style-name="P69">Согласно Извещению, информации размещенной в ЕИС:</text:p>
      <text:p text:style-name="P70"><text:span text:style-name="T82">дата и время окончания подачи заявок —</text:span><text:span text:style-name="T82">12.04.2017 в 12:00 </text:span><text:span text:style-name="T82">;</text:span></text:p>
      <text:p text:style-name="P70"><text:span text:style-name="T82">дата и время рассмотрения заявок — </text:span><text:span text:style-name="T82">12.05.2017 в 12:00 </text:span><text:span text:style-name="T82">;</text:span></text:p>
      <text:p text:style-name="P68"><text:span text:style-name="Основной_20_шрифт_20_абзаца"><text:span text:style-name="T85">дата и время подведения итогов <text:s/>— </text:span></text:span><text:span text:style-name="Основной_20_шрифт_20_абзаца"><text:span text:style-name="T90">12.06.2017 в 12:00</text:span></text:span><text:span text:style-name="Основной_20_шрифт_20_абзаца"><text:span text:style-name="T85">.</text:span></text:span></text:p>
      <text:p text:style-name="P68"><text:span text:style-name="Основной_20_шрифт_20_абзаца"><text:span text:style-name="T42">Начальная максимальная цена закупки - </text:span></text:span><text:span text:style-name="Основной_20_шрифт_20_абзаца"><text:span text:style-name="Strong_20_Emphasis"><text:span text:style-name="T42">1 223 017 697, 68</text:span></text:span></text:span><text:span text:style-name="Основной_20_шрифт_20_абзаца"><text:span text:style-name="T42"> <text:s/>рублей.</text:span></text:span></text:p>
      <text:p text:style-name="P67"><text:span text:style-name="Основной_20_шрифт_20_абзаца"><text:span text:style-name="T87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96">,</text:span></text:span><text:span text:style-name="Основной_20_шрифт_20_абзаца"><text:span text:style-name="T87"> а именно:</text:span></text:span></text:p>
      <text:list xml:id="list977961483469323636" text:style-name="L1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87">в Документации неправомерно установлено требование о наличии у участника закупки документов от производителя оборудования в составе заявки.</text:span></text:span></text:p>
                </text:list-item>
                <text:list-item>
                  <text:p text:style-name="P90"><text:span text:style-name="Основной_20_шрифт_20_абзаца"><text:span text:style-name="T87">Заказчиком неправомерно установлено требование о согласовании оборудования выбранного к поставке, а также технического задания на данное оборудование с Заказчиком, генпроектировщиком.</text:span></text:span></text:p>
                </text:list-item>
                <text:list-item>
                  <text:p text:style-name="P90"><text:span text:style-name="Основной_20_шрифт_20_абзаца"><text:span text:style-name="T87">Заказчиком установлены заведомо невыполнимые сроки <text:s/>исполнения обязательств по договору.</text:span></text:span></text:p>
                </text:list-item>
                <text:list-item>
                  <text:p text:style-name="P91"><text:span text:style-name="Основной_20_шрифт_20_абзаца"><text:span text:style-name="T87">В Документации неправомерно установлено требование о представлении в составе заявки сведений об аттестованной в Ростехнадзоре России лаборатории высоковольтных испытаний.</text:span></text:span></text:p>
                </text:list-item>
                <text:list-item>
                  <text:p text:style-name="P92"><text:span text:style-name="Основной_20_шрифт_20_абзаца"><text:span text:style-name="T85">Заказчиком <text:s/>ненадлежащим образом установлен порядок и </text:span></text:span><text:soft-page-break/><text:span text:style-name="Основной_20_шрифт_20_абзаца"><text:span text:style-name="T85">критерии оценки заявок участников закупки, в том числе в указанном порядке оценки не установлено значение словосочетания «аналогичных договоров», а также требование о наличии опыта исключительно на </text:span></text:span><text:span text:style-name="Основной_20_шрифт_20_абзаца"><text:span text:style-name="T98">объектах гидроэлектроэнергетики.</text:span></text:span><text:span text:style-name="Основной_20_шрифт_20_абзаца"><text:span text:style-name="T92"> </text:span></text:span></text:p>
                </text:list-item>
                <text:list-item>
                  <text:p text:style-name="P93"><text:span text:style-name="Основной_20_шрифт_20_абзаца"><text:span text:style-name="T11">Документация не содержит информации для какой <text:s/>категории объектов необходимо представить в составе заявки копии свидетельства, выданного саморегулируемой организацией о допуске к работам <text:s text:c="26"/>(далее — СРО).</text:span></text:span></text:p>
                </text:list-item>
              </text:list>
            </text:list-item>
          </text:list>
        </text:list-item>
      </text:list>
      <text:p text:style-name="P73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72"><text:span text:style-name="Основной_20_шрифт_20_абзаца"><text:span text:style-name="T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list xml:id="list8161760398658933535" text:style-name="L2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27">в Документации неправомерно </text:span></text:span><text:span text:style-name="Основной_20_шрифт_20_абзаца"><text:span text:style-name="T27">установлено требование о наличии у участника закупки документов от производителя оборудования в составе заявк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100">Аналогичные принципы предусмотрены подпунктом г) пункта 1.3.2.2 Положения о закупке.</text:span></text:span></text:p>
      <text:p text:style-name="P18"><text:span text:style-name="Основной_20_шрифт_20_абзаца"><text:span text:style-name="T42">Согласно пункту 2.5.1.1 Документации у</text:span></text:span><text:span text:style-name="Основной_20_шрифт_20_абзаца"><text:span text:style-name="T94">частник закупки должен соответствовать дополнительным требованиям к Участникам закупки, указанным в Технических требованиях с предоставлением подтверждающих документов, указанных в Технических требованиях. </text:span></text:span></text:p>
      <text:p text:style-name="P85"><text:span text:style-name="Основной_20_шрифт_20_абзаца"><text:span text:style-name="T103">Пунктом 2.8.2.5 Документации предусмотрено, что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82"><text:span text:style-name="Основной_20_шрифт_20_абзаца"><text:span text:style-name="T42">В соответствии с пунктом 1 таблицы 4 Технических условий Документации <text:s/>участник должен «п</text:span></text:span><text:span text:style-name="Основной_20_шрифт_20_абзаца"><text:span text:style-name="T97">редставить свидетельство производителя, гарантирующее готовность завода-изготовителя осуществить поставку оборудования на условиях и в срок согласно настоящим Техническим требованиям</text:span></text:span><text:span text:style-name="Основной_20_шрифт_20_абзаца"><text:span text:style-name="T94"> Документации, а также п</text:span></text:span><text:span text:style-name="Основной_20_шрифт_20_абзаца"><text:span text:style-name="T97">редставить свидетельство готовности завода-изготовителя оборудования оказывать шефский надзор, либо представить список аккредитованных в этих заводах специалистов Участника (субподрядчиков), имеющих право на выполнение монтажа оборудования в отсутствие надзора соответствующих заводов-изготовителей».</text:span></text:span><text:span text:style-name="Основной_20_шрифт_20_абзаца"><text:span text:style-name="T94"> </text:span></text:span></text:p>
      <text:p text:style-name="P53"><text:soft-page-break/><text:span text:style-name="Основной_20_шрифт_20_абзаца"><text:span text:style-name="T39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2">что ограничивает возможность участия в закупке.</text:span></text:span></text:p>
      <text:p text:style-name="P34"><text:span text:style-name="Основной_20_шрифт_20_абзаца"><text:span text:style-name="T39">Учитывая изложенное, установление вышеуказанных требований к участникам Конкурса, а также отказ в допуске к участию в Конкурсе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 Закона о закупках.</text:span></text:span></text:p>
      <text:list xml:id="list5328040442187436833" text:style-name="L3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7">Из довода Жалобы Заявителя следует, что </text:span></text:span><text:span text:style-name="Основной_20_шрифт_20_абзаца"><text:span text:style-name="T27">Заказчиком неправомерно установлено требование о согласовании оборудования, выбранного к поставке, а </text:span></text:span><text:span text:style-name="Основной_20_шрифт_20_абзаца"><text:span text:style-name="T27">также технического задания на данное оборудование с Заказчиком, генпроектировщиком.</text:span></text:span></text:p>
                </text:list-item>
              </text:list>
            </text:list-item>
          </text:list>
        </text:list-item>
      </text:list>
      <text:p text:style-name="P3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1"><text:span text:style-name="Основной_20_шрифт_20_абзаца"><text:span text:style-name="T10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0"><text:span text:style-name="Основной_20_шрифт_20_абзаца"><text:span text:style-name="T102">Таблицей 2 Технических требований Документации установлены требования к строительно-монтажным и проектно-изыскательским работам (далее СМР, ПИР).</text:span></text:span></text:p>
      <text:p text:style-name="P27"><text:span text:style-name="Основной_20_шрифт_20_абзаца"><text:span text:style-name="T47">Согласно пункту 1 Таблицы 2 Технических условий Документации исполнителю по договору необходимо выполнить, в том числе р</text:span></text:span><text:span text:style-name="Основной_20_шрифт_20_абзаца"><text:span text:style-name="T95">азработку технического задания на выполнение доработки проектной документации по результатам обследования, с</text:span></text:span><text:span text:style-name="T79">огласовать данное техническое задание с <text:s text:c="2"/>Заказчиком, а также р</text:span><text:span text:style-name="T112">азработать техническое задание на выполнение рабочей документации на реконструкцию системы автоматического управления гидроагрегатом (далее — САУ ГА), а также согласовать с Заказчиком и генпроектировщиком АО «Проектно-изыскательский и научно-исследовательский институт «Гидропроект» имени С.Я. Жука».</text:span><text:span text:style-name="T79"> </text:span></text:p>
      <text:p text:style-name="P33">При этом представители Заказчика пояснили, что данные работы предусмотрены к исполнению в рамках заключаемого по результатам закупки договора.</text:p>
      <text:p text:style-name="P30"><text:span text:style-name="Основной_20_шрифт_20_абзаца"><text:span text:style-name="T102">Вместе с тем, Заявителем на заседании Комиссии ФАС России не </text:span></text:span><text:soft-page-break/><text:span text:style-name="Основной_20_шрифт_20_абзаца"><text:span text:style-name="T102">представлено документов, информации, подтверждающих, что </text:span></text:span><text:span text:style-name="Основной_20_шрифт_20_абзаца"><text:span text:style-name="T100">Заказчиком неправомерно установлено требование о согласовании оборудования выбранного к поставке, а также технического задания на данное оборудование с Заказчиком, генпроектировщиком.</text:span></text:span></text:p>
      <text:p text:style-name="P72"><text:span text:style-name="Основной_20_шрифт_20_абзаца"><text:span text:style-name="T27">Таким образом, довод Заявителя не нашел своего подтверждения.</text:span></text:span></text:p>
      <text:list xml:id="list5672783587389875527" text:style-name="L4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7">Согласно Жалобе Заявителя, </text:span></text:span><text:span text:style-name="Основной_20_шрифт_20_абзаца"><text:span text:style-name="T27">Заказчиком установлены заведомо невыполнимые сроки <text:s/>исполнения обязательств по договору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7">Согласно пункту 4 части 10 статьи 4 Закона о закупках Документация должна содержать , в том числе, сведения <text:s/>о месте поставки товара, выполнения работ, оказания услуг.</text:span></text:span></text:p>
      <text:p text:style-name="P26"><text:span text:style-name="Основной_20_шрифт_20_абзаца"><text:span text:style-name="T42">Пунктом <text:s/>2.4.1.1 Документации установлено, что участник закупки в составе заявки должен представить г</text:span></text:span><text:span text:style-name="Основной_20_шрифт_20_абзаца"><text:span text:style-name="T28">рафик выполнения работ (форма 4) по </text:span></text:span><text:span text:style-name="Основной_20_шрифт_20_абзаца"><text:span text:style-name="T28">форме и в соответствии с инструкциями, приведенными в Документации.</text:span></text:span></text:p>
      <text:p text:style-name="P26"><text:span text:style-name="Основной_20_шрифт_20_абзаца"><text:span text:style-name="T42">Согласно пункту 5.4.2.3 Документации в</text:span></text:span><text:span text:style-name="Основной_20_шрифт_20_абзаца"><text:span text:style-name="T28"> графике выполнения работ приводятся расчетные сроки выполнения всех видов работ в рамках договора, перечисленных в сводной таблице стоимости работ, в соответствии с </text:span></text:span><text:span text:style-name="Основной_20_шрифт_20_абзаца"><text:span text:style-name="T28">Техническими требованиями Документации.</text:span></text:span></text:p>
      <text:p text:style-name="P22"><text:span text:style-name="Основной_20_шрифт_20_абзаца"><text:span text:style-name="T27">Разделом 5 Технических требований Документации установлен срок </text:span></text:span><text:span text:style-name="Основной_20_шрифт_20_абзаца"><text:span text:style-name="T27">поставки оборудования — со дня заключения договора до 01.12.2023.</text:span></text:span></text:p>
      <text:p text:style-name="P22"><text:span text:style-name="Основной_20_шрифт_20_абзаца"><text:span text:style-name="T27">Вместе с тем, Заявителем на заседание Комиссии ФАС России не представлено иных документов, информации подтверждающих, что Заказчиком установлены заведомо невыполнимые сроки <text:s/>исполнения обязательств по договору.</text:span></text:span></text:p>
      <text:p text:style-name="P22"><text:span text:style-name="Основной_20_шрифт_20_абзаца"><text:span text:style-name="T27">Таким образом, довод Заявителя не нашел своего подтверждения.</text:span></text:span></text:p>
      <text:list xml:id="list8587127844011271415" text:style-name="L5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7">Из довода Жалобы Заявителя следует, что в</text:span></text:span><text:span text:style-name="Основной_20_шрифт_20_абзаца"><text:span text:style-name="T27"> Документации неправомерно установлено требование о представлении в составе заявки свидетельства об аттестации в Ростехнадзоре России лаборатории высоковольтных испытаний.</text:span></text:span></text:p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10">Согласно пункту 2.8.2.5 Документации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84"><text:span text:style-name="Основной_20_шрифт_20_абзаца"><text:span text:style-name="T42">Подпунктом 2 пункта 1 Таблицы 4 Технические требования Документации установлено, участник закупки должен представить в составе заявки </text:span></text:span><text:span text:style-name="Основной_20_шрифт_20_абзаца"><text:span text:style-name="T28">документы, подтверждающие наличие (не менее 1 ед.) собственной или арендуемой, аттестованной в </text:span></text:span><text:span text:style-name="Основной_20_шрифт_20_абзаца"><text:span text:style-name="T42">Ростехнадзоре России</text:span></text:span><text:span text:style-name="Основной_20_шрифт_20_абзаца"><text:span text:style-name="T28"> лаборатории высоковольтных испытаний (или у привлекаемых субподрядчиков). </text:span></text:span><text:span text:style-name="T79">Представить свидетельство аттестации лаборатории в </text:span><text:span text:style-name="Основной_20_шрифт_20_абзаца"><text:span text:style-name="T42">Ростехнадзоре России</text:span></text:span><text:span text:style-name="T79"> с комплектацией лаборатории. </text:span><text:span text:style-name="T112">При отсутствии договора на аренду до момента подписания Договора подряда, предоставить протокол о намерениях или письменное подтверждение возможности выполнения необходимых работ от собственника лаборатории</text:span><text:span text:style-name="T79">.</text:span></text:p>
      <text:p text:style-name="P26"><text:soft-page-break/><text:span text:style-name="T79">Вместе с тем, в случае отсутствия у участника в собственности лаборатории </text:span><text:span text:style-name="Основной_20_шрифт_20_абзаца"><text:span text:style-name="T28">высоковольтных испытаний, </text:span></text:span><text:span text:style-name="T79">Заказчиком вышеуказанным требованием обременяет такого участника вступить в дополнительные договорные отношения (договор аренды, лизинга и т. д.) до момента заключения договора по результатам закупки.</text:span></text:p>
      <text:p text:style-name="P54"><text:span text:style-name="Основной_20_шрифт_20_абзаца"><text:span text:style-name="T43">Кроме того, в отсутствии обязанности </text:span></text:span><text:span text:style-name="Основной_20_шрифт_20_абзаца"><text:span text:style-name="T58">собственника лаборатории</text:span></text:span><text:span text:style-name="Основной_20_шрифт_20_абзаца"><text:span text:style-name="T43">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собственника </text:span></text:span><text:span text:style-name="Основной_20_шрифт_20_абзаца"><text:span text:style-name="T63">лаборатории.</text:span></text:span></text:p>
      <text:p text:style-name="P26"><text:span text:style-name="Основной_20_шрифт_20_абзаца"><text:span text:style-name="T43">Учитывая изложенное, установление вышеуказанного требования к </text:span></text:span><text:span text:style-name="Основной_20_шрифт_20_абзаца"><text:span text:style-name="T43">участникам Конкурса, а также отказ в допуске к участию в Конкурсе в связи с несоответствием таким требованиям противоречит подпункту г) пункта 1.3.2.2 </text:span></text:span><text:span text:style-name="Основной_20_шрифт_20_абзаца"><text:span text:style-name="T43">Положения о закупке, пункту 2 части 1 статьи 3 Закона о закупках, что нарушает часть 1 статьи 2 Закона о закупках.</text:span></text:span></text:p>
      <text:p text:style-name="P22"><text:span text:style-name="Основной_20_шрифт_20_абзаца"><text:span text:style-name="T7">5. Согласно доводу Жалобы, </text:span></text:span><text:span text:style-name="Основной_20_шрифт_20_абзаца"><text:span text:style-name="T27">Заказчиком <text:s/>ненадлежащим образом установлен порядок и критерии оценки заявок участников закупки, в том числе указанном порядке оценки не установлено значение словосочетания «аналогичных договоров», а также требование о наличие опыта исключительно на </text:span></text:span><text:span text:style-name="Основной_20_шрифт_20_абзаца"><text:span text:style-name="T7">объектах гидроэлектроэнергетики.</text:span></text:span></text:p>
      <text:p text:style-name="P23"><text:span text:style-name="Основной_20_шрифт_20_абзаца"><text:span text:style-name="T23">В соответствии с пунктами 12, 13 части 10 статьи 4 Закона о закупках в </text:span></text:span><text:span text:style-name="Основной_20_шрифт_20_абзаца"><text:span text:style-name="T23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2"><text:span text:style-name="Основной_20_шрифт_20_абзаца"><text:span text:style-name="T7">Аналогичные положения предусмотрены пунктом 6.4.14 Положения о закупке.</text:span></text:span></text:p>
      <text:p text:style-name="P19"><text:span text:style-name="Основной_20_шрифт_20_абзаца"><text:span text:style-name="T45">Пунктом 9.1 Приложения № 4 «Порядок оценки и сопоставления заявок» Документации установлен р</text:span></text:span><text:span text:style-name="Основной_20_шрифт_20_абзаца"><text:span text:style-name="T32">асчет итоговой оценки предпочтительности каждой заявки, успешно прошедшей отборочную стадию, оценка осуществляется </text:span></text:span><text:span text:style-name="Основной_20_шрифт_20_абзаца"><text:span text:style-name="T29">в том числе по критерию «О</text:span></text:span><text:span text:style-name="Основной_20_шрифт_20_абзаца"><text:span text:style-name="T32">пыт выполнения бетонных и монтажных работ». Расчет оценки предпочтительности по частному критерию по методу «Оценка предпочтительности посредством однозначной числовой шкалы измерений»: о</text:span></text:span><text:span text:style-name="T79">ценка опыта ремонтных работ проводится на основании информации за последние </text:span><text:span text:style-name="T78">два отчетных года</text:span><text:span text:style-name="T79">, представленной в i-ой заявке в Справке о перечне и годовых объемах выполнения </text:span><text:span text:style-name="T78">аналогичных договоров</text:span><text:span text:style-name="T79">.</text:span></text:p>
      <text:p text:style-name="P21">Вместе с тем, <text:s/>значения оцениваемого параметра содержат требование о том, что участникам закупки должны быть исполнены обязательства за последние пять лет.</text:p>
      <text:p text:style-name="P21">На заседании Комиссии ФАС России представители Заказчика пояснили, что при формировании Документации Заказчиком допущена техническая ошибка <text:s/>в предисловии к расшифровке бальных оценок по критерию «Квалификация участника».</text:p>
      <text:p text:style-name="P21">Кроме того, Комиссией ФАС России также установлено, что Документация не содержит значение словосочетания «аналогичных договоров», <text:soft-page-break/>что не позволяет участникам закупки однозначно установить, какие именно договоры необходимо представить в составе заявки для <text:s/>начисления такой заявке максимального количества баллов по данному подкритерию.</text:p>
      <text:p text:style-name="P44"><text:span text:style-name="Основной_20_шрифт_20_абзаца"><text:span text:style-name="T59">Пунктом 5 таблицы 4 Технических условий Документации предусмотрено требование к опыту участника, а именно н</text:span></text:span><text:span text:style-name="Основной_20_шрифт_20_абзаца"><text:span text:style-name="T60">аличие опыта оказания аналогичных услуг, соответствующих профилю лота (системы автоматического управления, эксплуатация предлагаемого программно-технического комплекса на объектах гидроэлектроэнергетики, при этом за последние 5 лет Участником должны быть исполнены обязательства (выполнены указанные работы) в общем/совокупном объеме не менее 10% от </text:span></text:span><text:span text:style-name="Основной_20_шрифт_20_абзаца"><text:span text:style-name="T60">начальной (максимальной) цены договора. </text:span></text:span></text:p>
      <text:p text:style-name="P43"><text:span text:style-name="Основной_20_шрифт_20_абзаца"><text:span text:style-name="T61">При этом Заявителем на заседание Комиссии ФАС России не представленно документов, информации подтверждающих, что установление требования о наличии у участника закупки опыта на объектах <text:s/>гидроэлектроэнергетики ограничивает участников закупки.</text:span></text:span></text:p>
      <text:p text:style-name="P19"><text:span text:style-name="T79">Также, пунктом 9.1 <text:s/>приложения 4 Документации установлен подкритерий «Наличие гарантийного сервиса». В Документации указан следующий расчет оценки предпочтительности по частному критерию по методу «Оценка предпочтительности посредством однозначной числовой шкалы измерений»: «оценка близости сервисного центра к Чебоксарской ГЭС» проводится на основании информации, представленной в заявке в Техническом предложении участника (документах, подтверждающих наличие сервисного центра в РФ производителей оборудования). Порядок осуществления оценки (значение оцениваемого параметра), в зависимости от представленной в i-ой заявке сведений о сервисном центре, подтверждающих требования пункта <text:s/>табл.1 пп.7 Технических требований, в трех уровнях: Б</text:span><text:span text:style-name="T120">3</text:span><text:span text:style-name="T79"> = 0- наличие сервисного центра производителей оборудования в более 500 км от места нахождения Чебоксарской ГЭС, на территории РФ; Б</text:span><text:span text:style-name="T120">3</text:span><text:span text:style-name="T79"> = 3- наличие сервисного центра производителей оборудования от 50 до 500 км от места нахождения Чебоксарской ГЭС ;Б</text:span><text:span text:style-name="T120">3</text:span><text:span text:style-name="T79"> = 5- наличие сервисного центра производителей оборудования в пределах 50 км от места нахождения Чебоксарской ГЭС».</text:span></text:p>
      <text:p text:style-name="P42"><text:span text:style-name="Основной_20_шрифт_20_абзаца"><text:span text:style-name="T59">Вместе с тем, <text:s/>удаленность сервисного центра от объекта Заказчика не является показателем надлежащего исполнения обязательств по договору.</text:span></text:span></text:p>
      <text:p text:style-name="P42"><text:span text:style-name="Основной_20_шрифт_20_абзаца"><text:span text:style-name="T59">Учитывая изложенное, Комиссия ФАС России приходит к выводу, что Заказчиком установлен ненадлежащим образом порядок и подкритерии оценки заявок участников закупки, что не позволяет объективно выявить лучшее предложение исполнения договора, указанные действия нарушают пункты 12, 13 части 10 статьи 4 Закона о закупках.</text:span></text:span></text:p>
      <text:p text:style-name="P74"><text:span text:style-name="Основной_20_шрифт_20_абзаца"><text:span text:style-name="T10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104">административных правонарушениях.</text:span></text:span></text:p>
      <text:list xml:id="list7147436057451195951" text:style-name="L6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7">Из Жалобы Заявителя следует, что </text:span></text:span><text:span text:style-name="Основной_20_шрифт_20_абзаца"><text:span text:style-name="T27">Документация не содержит информации для какой <text:s/>категории объектов необходимо представить в составе заявки копии свидетельства СРО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6"><text:span text:style-name="Основной_20_шрифт_20_абзаца"><text:span text:style-name="T35">К неизмерямым требованиям к участникам закупочных процедур можно отнести те требования, содержание которых не может быть </text:span></text:span><text:span text:style-name="Основной_20_шрифт_20_абзаца"><text:span text:style-name="T35">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 <text:s/></text:span></text:span></text:p>
      <text:p text:style-name="P86"><text:span text:style-name="Основной_20_шрифт_20_абзаца"><text:span text:style-name="T36">Частью 1 статьи 55.8 Градостроительного Кодекса Российской Федерации (далее – Грк РФ)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</text:span></text:span><text:span text:style-name="Основной_20_шрифт_20_абзаца"><text:span text:style-name="T36">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 (далее – Перечень Приказа № 624).</text:span></text:span></text:p>
      <text:p text:style-name="P87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<text:span text:style-name="T114">о допуске к работам по организации строительства.</text:span></text:p>
      <text:p text:style-name="P26"><text:span text:style-name="Основной_20_шрифт_20_абзаца"><text:span text:style-name="T42">Подпунктом 1.2 пункта 1 Таблицы 4 Технические требования Документации установлено требование к участнику закупки, в том числе, </text:span></text:span><text:span text:style-name="Основной_20_шрифт_20_абзаца"><text:span text:style-name="T30">представлении участником закупки заверенной копии свидетельства СРО (собственного и/или привлекаемых субподрядных организаций) о допуске к определенным видам работ: «</text:span></text:span><text:span text:style-name="T77">II. Виды работ по подготовке проектной документации: 4.3. Работы по подготовке проектов внутренних систем электроснабжения, 4.5. Работы по подготовке проектов внутренних диспетчеризации, автоматизации и управления инженерными системами. III. Виды работ по строительству, реконструкции и капитальному ремонту: 15.5. </text:span><text:soft-page-break/><text:span text:style-name="T77">Устройство системы электроснабжения; 15.6. Устройство электрических и иных сетей управления системами жизнеобеспечения зданий и сооружений; 23.6. Монтаж электротехнических установок, оборудования, систем автоматики и сигнализации; 23.33. Монтаж оборудования сооружений связи; 24.5. Пусконаладочные работы коммутационных аппаратов; 24.6. Пусконаладочные работы устройств релейной защиты; 24.10. Пусконаладочные работы систем автоматики, сигнализации и взаимосвязанных устройств; 24.11. Пусконаладочные работы автономной наладки систем; 24.12. Пусконаладочные работы комплексной наладки систем.</text:span><text:span text:style-name="T75"> </text:span><text:span text:style-name="T77">В случае привлечения субподрядных организаций представить СРО на осуществление функций генерального </text:span><text:span text:style-name="T77">Подрядчика и генерального проектировщика:</text:span><text:span text:style-name="T74"> </text:span><text:span text:style-name="T77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,</text:span><text:span text:style-name="T74"> <text:s/></text:span><text:span text:style-name="T77">13. 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</text:span><text:span text:style-name="T111">Участник должен в составе заявки предоставить СРО на генподряд с разрешением на заключение соответствующего субподрядного договора на сумму не менее цены работ, указанных в собственной заявке».</text:span></text:p>
      <text:p text:style-name="P22"><text:span text:style-name="Основной_20_шрифт_20_абзаца"><text:span text:style-name="T27">На заседании Комиссии ФАС России представители Заказчика пояснили, что у Заказчика отсутствует свидетельство о допуске к работам по организации подготовки проектной документации и организации строительства.</text:span></text:span></text:p>
      <text:p text:style-name="P22"><text:span text:style-name="Основной_20_шрифт_20_абзаца"><text:span text:style-name="T27">Вместе с тем, подпунктом 1.2 пункта 1 Таблицы 4 Технические требования Документации не предусмотрено на какие именно виды работ по организации подготовке проектной документации и организации строительства необходимо <text:s/>представление свидетельств СРО.</text:span></text:span></text:p>
      <text:p text:style-name="P52"><text:span text:style-name="Основной_20_шрифт_20_абзаца"><text:span text:style-name="T24">Таким образом, установление неизмеряемого требования в Документации не позволяет участникам закупки сформировать заявку на участие в Конкурсе в полном соответствии требованиям Документации, что противоречит пункту 4 части 1 статьи 3 Закона о закупках, пункту 1.4.3 Положения о закупке и нарушает требования части 1 статьи 2, пункта 9 части 10 статьи 4 Закона о закупках.</text:span></text:span></text:p>
      <text:p text:style-name="P51"><text:span text:style-name="Основной_20_шрифт_20_абзаца"><text:span text:style-name="T2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2"><text:span text:style-name="Основной_20_шрифт_20_абзаца"><text:span text:style-name="T7">Кроме того, при рассмотрении Жалобы Заявителя в действиях Заказчика выявлены следующие нарушения.</text:span></text:span></text:p>
      <text:p text:style-name="P22"><text:span text:style-name="Основной_20_шрифт_20_абзаца"><text:span text:style-name="T27">7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26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99">Аналогичные принципы предусмотрены подпунктом г) пункта 1.3.2.2 Положения о закупке.</text:span></text:span></text:p>
      <text:p text:style-name="P24"><text:span text:style-name="Основной_20_шрифт_20_абзаца"><text:span text:style-name="T105">7.1 В соответствии с пунктом 7.4.12 Положения о закупке установлено положение, что при оценке соответствия участника Конкурса предъявляемым </text:span></text:span><text:span text:style-name="Основной_20_шрифт_20_абзаца"><text:span text:style-name="T105">требованиям Организатор вправе воспользоваться сведениями первого этапа. Он также вправе запросить у любого Участника подтверждение соответствия этим требованиям.</text:span></text:span></text:p>
      <text:p text:style-name="P28"><text:span text:style-name="Основной_20_шрифт_20_абзаца"><text:span text:style-name="T85">Согласно пункту 2.8.2.3 Документации в</text:span></text:span><text:span text:style-name="Основной_20_шрифт_20_абзаца"><text:span text:style-name="T93"> рамках отборочной стадии </text:span></text:span><text:span text:style-name="Основной_20_шрифт_20_абзаца"><text:span text:style-name="T93">Организатор / Закупочная комиссия вправе запросить у участника Конкурса </text:span></text:span><text:span text:style-name="Основной_20_шрифт_20_абзаца"><text:span text:style-name="T93">разъяснения и/или дополнения его заявки, не изменяющие суть заявки (предмет, объем, цена), в случае отсутствия в ее составе требуемых сведений и/или документов, предусмотренных условиями Документации о закупке, а также </text:span></text:span><text:span text:style-name="Основной_20_шрифт_20_абзаца"><text:span text:style-name="T93">наличия противоречий между документами, представленными в составе заявки. Право предоставления недостающих документов/сведений предоставляется в равной степени всем участникам Конкурса.</text:span></text:span></text:p>
      <text:p text:style-name="P24"><text:span text:style-name="Основной_20_шрифт_20_абзаца"><text:span text:style-name="T105"><text:s/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.</text:span></text:span></text:p>
      <text:p text:style-name="P24"><text:span text:style-name="Основной_20_шрифт_20_абзаца"><text:span text:style-name="T31">Кроме того, в Положении о закупке и Документации не установлен порядок запроса дополнительной информации, документов, что ставит такой </text:span></text:span><text:span text:style-name="Основной_20_шрифт_20_абзаца"><text:span text:style-name="T31">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15">7.2 </text:span></text:span><text:span text:style-name="Основной_20_шрифт_20_абзаца"><text:span text:style-name="T16">Пунктом 2 части 10 статьи 4 Закона о закупках предусмотрено, что</text:span></text:span><text:span text:style-name="Основной_20_шрифт_20_абзаца"><text:span text:style-name="T17">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4"><text:span text:style-name="Основной_20_шрифт_20_абзаца"><text:span text:style-name="T17">Согласно пункту 2.8.2.5 Документации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28"><text:span text:style-name="Основной_20_шрифт_20_абзаца"><text:span text:style-name="T49">Подпунктом «в» пункта 2.4.1.1 Документации установлено, что участник в составе заявки должен представить, в том числе т</text:span></text:span><text:span text:style-name="Основной_20_шрифт_20_абзаца"><text:span text:style-name="T34">ехническое предложение на выполнение работ (форма 3) по форме и в соответствии с инструкциями, приведенными в Документации.</text:span></text:span></text:p>
      <text:p text:style-name="P25"><text:span text:style-name="Основной_20_шрифт_20_абзаца"><text:span text:style-name="T17">Вместе с тем, на заседание Комиссии ФАС России представитель Заказчика пояснил, что перечень конкретного оборудования в Технических условиях Документации отсутствует, при этом установлено <text:s/>наименование параметров необходимого к поставке оборудования.</text:span></text:span></text:p>
      <text:p text:style-name="P36"><text:span text:style-name="T89">Кроме того, пунктом 6 таблицы 1 Технических условий Документации предусмотрено, что участник закупки должен представить Заказчику в составе </text:span><text:soft-page-break/><text:span text:style-name="T89">заявки </text:span><text:span text:style-name="T109">проспекты с общим видом поставляемого оборудования, описанием и техническими характеристиками оборудования.</text:span> </text:p>
      <text:p text:style-name="P36">Вместе с тем, Документация не содержит <text:s/>инструкции по заполнению заявки и требований к содержанию указанных проспектов, а также к форме их представления в составе заявки.</text:p>
      <text:p text:style-name="P25"><text:span text:style-name="Основной_20_шрифт_20_абзаца"><text:span text:style-name="T17">Таким образом, <text:s/>Комиссия ФАС России приходит к выводу, что Заказчиком в нарушении пункта 2 части 10 статьи 3 Закона о закупках не установлены требования к содержанию заявки и порядку заполнения формы технического предложения участника, при этом в отсутствие <text:s/>указанных сведений участникам закупки не представляется возможным надлежащим </text:span></text:span><text:span text:style-name="Основной_20_шрифт_20_абзаца"><text:span text:style-name="T17">образом сформировать заявку на участие в закупке.</text:span></text:span></text:p>
      <text:list xml:id="list1027344807569023850" text:style-name="L7">
        <text:list-item>
          <text:list>
            <text:list-item>
              <text:p text:style-name="P99"><text:span text:style-name="T107">Пунктом 3 таблицы 4 Технических условий Документации предусмотрено, что у</text:span><text:span text:style-name="T108">частник должен обладать квалифицированным персоналом, необходимым для выполнения работ, а именно: </text:span><text:span text:style-name="T76">не менее 1 человека с высшим профессиональным (техническим) образованием и опытом работы не менее 3 лет на выполнении аналогичных работ с группой допуска по электробезопасности не ниже 5, технический персонал - не менее 9 человек со средне-специальным (техническим) образованием и опытом работы не менее 3 лет на выполнении аналогичных работ с группой допуска по электробезопасности не ниже 4. Соответствие установленным требованиям подтверждается путем представления участником закупки в составе заявки справки о кадровых ресурсах по форме, приведенной в Документации, с приложением копий дипломов, удостоверений установленного образца.</text:span></text:p>
            </text:list-item>
          </text:list>
        </text:list-item>
      </text:list>
      <text:p text:style-name="P88"><text:span text:style-name="Основной_20_шрифт_20_абзаца"><text:span text:style-name="T17">Согласно пункту 2.8.2.5 Документации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35"><text:span text:style-name="T106">Разделом 5 Документации установлены «</text:span>Образцы основных форм документов, включаемых в заявку<text:span text:style-name="T106">», в том числе <text:s/>Форма 9 «Справки о материально-технических ресурсах», Форма 10 «Справки о кадровых ресурсах».</text:span></text:p>
      <text:p text:style-name="P35"><text:span text:style-name="T106">Пунктом 2.5.5.1 Документации установлено, что участник Конкурса должен включить в состав заявки документы, подтверждающие его соответствие вышеуказанным требованиям, в том числе справку о материально-технических ресурсах, которые будут использованы в рамках выполнения договора по установленной в Документации о закупке форме — справка о материально-технических ресурсах (форма 9);</text:span><text:span text:style-name="T5"> с</text:span>правку о кадровых ресурсах, которые будут привлечены в ходе выполнения Договора, по установленной в Документации о закупке форме — справка о кадровых ресурсах (форма 10).</text:p>
      <text:p text:style-name="P41"><text:span text:style-name="T91">Пунктом 7.2.10.1 Положения о закупке предусмотрено, что п</text:span><text:span text:style-name="T110">обедителем Конкурса (выигравшим торги на конкурсе) признается лицо, которое представило заявку, занявшую по решению закупочной комиссии первое место </text:span><text:soft-page-break/><text:span text:style-name="T110">в итоговой ранжировке заявок по степени предпочтительности, а также предложило лучшие условия исполнения договора</text:span><text:span text:style-name="T113"> в соответствии с критериями и порядком оценки. </text:span></text:p>
      <text:p text:style-name="P55"><text:span text:style-name="Основной_20_шрифт_20_абзаца"><text:span text:style-name="T64">Таким образом, выбор победителя осуществляется на основании оценки заявки проведенной в соответствии с порядком и критериями оценки установленными Заказчиком в Документации, в связи с чем требование о наличие у участников закупки <text:s/>кадровых ресурсов не может являться критерием допуска к участию в закупке, а должно быть установлено в качестве оценочного критерия.</text:span></text:span></text:p>
      <text:p text:style-name="P35"><text:span text:style-name="T88">7.4 Пунктом 4.2.2 Информационной карты Документации установлено, </text:span><text:span text:style-name="T88">что у</text:span><text:span text:style-name="T109">частвовать в закупке могут только участники, которые должны привлечь к </text:span><text:span text:style-name="T109">исполнению договора субподрядчиков (соисполнителей) из числа субъектов малого и среднего предпринимательства, при этом объем привлечения субподрядчиков (соисполнителей) из числа субъектов МСП должен быть в объеме не менее указанного в Технических требованиях (Приложение №1 к Документации о закупке)», либо участники, являющиеся субъектами МСП.</text:span></text:p>
      <text:p text:style-name="P35"><text:span text:style-name="T109">Согласно пункту 2.5.3.3. Документации генеральный подрядчик должен доказать Заказчику, что каждый из привлекаемых им субподрядчиков</text:span><text:span text:style-name="T73"> </text:span>осведомлен о привлечении его в качестве субподрядчика;<text:span text:style-name="T5"> </text:span>согласен с выделяемым ему перечнем, объемами, сроками и стоимостью выполнения работ; <text:span text:style-name="T5"><text:s/></text:span>отвечает требованиям Документации о закупке, изложенным в Документации в части  объема работ, который ему предполагается поручить в соответствии с планом распределения объемов выполнения работ между генеральным подрядчиком и субподрядчиком.</text:p>
      <text:p text:style-name="P35">В соответствии с пунктом 2.5.3.7 Документации генеральный подрядчик готовит заявку с учетом следующих дополнительных требований:<text:span text:style-name="T5"> </text:span>в заявку включается письмо от имени каждого субподрядчика;<text:span text:style-name="T5"> </text:span>заявка должна включать сведения, подтверждающие соответствие каждого субподрядчика установленным требованиям;<text:span text:style-name="T5"> </text:span>заявка дополнительно должна включать сведения о распределении объемов работ между генеральным подрядчиком и субподрядчиками;<text:span text:style-name="T5"> </text:span>заявка должна включать по каждому субподрядчику (соисполнителю), указанному в Плане распределения объемов выполнения работ между генеральным подрядчиком и субподрядчиками, сведения о  принадлежности таких субподрядчиков (соисполнителей) к субъектам МСП.</text:p>
      <text:p text:style-name="P37">В соответствии с положениями Закона о закупках, заказчик вправе установить требования <text:span text:style-name="T114">исключительно к участникам закупки</text:span>.</text:p>
      <text:p text:style-name="P38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p>
      <text:p text:style-name="P40">При этом пунктом 5 Технических требований Документации установлено, что участник Конкурса должен привлечь к выполнению работ субподрядчиков, соответствующих критериям субъектов малого или среднего <text:soft-page-break/>предпринимательства в совокупности не менее чем на 10 % (десять процентов) от общего объема работ по Договору (данное требование не применяется, в случае если Участник сам является субъектом малого или среднего предпринимательства).</text:p>
      <text:p text:style-name="P40">Вместе с тем, Заказчиком не установлен конкретный объем привлекаемых субподрядчиков из числа МСП, что не позволяет участникам закупки однозначно установить, какой процент <text:s/>субподрядчиков из числа МСП необходимо привлечь для исполнения обязательств по договору.</text:p>
      <text:p text:style-name="P35"><text:span text:style-name="T109">7.5 Согласно пункту 1.3.2 Документации участники Конкурса должны представить информацию о цепочке собственников, включая бенефициаров (в </text:span><text:span text:style-name="T109">том числе, конечных), с подтверждающими документами в бумажном виде <text:s/>в </text:span><text:span text:style-name="T109">адрес Заказчика.</text:span></text:p>
      <text:p text:style-name="P40">Кроме того, пунктом 4.2.2 Документации установлено, что также участник закупки, допущенный до участия в процедуре переторжки, должен в составе предложения на переторжку раскрыть информацию в отношении всей цепочки собственников, включая бенефициаров. </text:p>
      <text:p text:style-name="P20"><text:span text:style-name="Основной_20_шрифт_20_абзаца"><text:span text:style-name="T57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2"><text:span text:style-name="Основной_20_шрифт_20_абзаца"><text:span text:style-name="T52">Учитывая изложенное, установление вышеуказанных требований к участникам Конкурса, а также отказ в допуске к участию в Конкурсе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, пункт 2 части 10 статьи 4 Закона о закупках.</text:span></text:span></text:p>
      <text:p text:style-name="P81"><text:span text:style-name="Основной_20_шрифт_20_абзаца"><text:span text:style-name="T1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9"><text:span text:style-name="Основной_20_шрифт_20_абзаца"><text:span text:style-name="T115"/></text:span></text:p>
      <text:p text:style-name="P80"><text:span text:style-name="Основной_20_шрифт_20_абзаца"><text:span text:style-name="T117">РЕШИЛА:</text:span></text:span></text:p>
      <text:p text:style-name="P11"><text:span text:style-name="Основной_20_шрифт_20_абзаца"><text:span text:style-name="T116"/></text:span></text:p>
      <text:list xml:id="list1897070218409937325" text:style-name="L8">
        <text:list-item>
          <text:list>
            <text:list-item>
              <text:list>
                <text:list-item>
                  <text:p text:style-name="P100"><text:span text:style-name="Основной_20_шрифт_20_абзаца"><text:span text:style-name="T46"><text:s/>Признать жалобу </text:span></text:span><text:span text:style-name="Основной_20_шрифт_20_абзаца"><text:span text:style-name="T70">ООО «Центральный институт инженерных изысканий в строительстве» от 06.03.2017 № 23 <text:s/>(вх. от 07.03.2017 № 33050/17) на действия (бездействие) заказчика </text:span></text:span><text:span text:style-name="Основной_20_шрифт_20_абзаца"><text:span text:style-name="T69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/>ПАО «РусГидро» <text:s text:c="2"/>(лот №7-ТПиР-2016-ЧебГЭС) (извещение № 31704738419)</text:span></text:span><text:span text:style-name="Основной_20_шрифт_20_абзаца"><text:span text:style-name="T48"> </text:span></text:span><text:span text:style-name="Основной_20_шрифт_20_абзаца"><text:span text:style-name="T44">обоснованной в части </text:span></text:span><text:span text:style-name="Основной_20_шрифт_20_абзаца"><text:span text:style-name="T51">неправомерного установления требования о наличии у участника закупки документов от производителя оборудования, <text:s/>требования о наличии у участника закупки собственной или арендуемой, аттестованной в </text:span></text:span><text:soft-page-break/><text:span text:style-name="Основной_20_шрифт_20_абзаца"><text:span text:style-name="T42">Ростехнадзоре России</text:span></text:span><text:span text:style-name="Основной_20_шрифт_20_абзаца"><text:span text:style-name="T51"> лаборатории высоковольтных испытании, ненадлежащего  установления порядка и критериев оценки заявок участников закупки, не установления в Документации надлежащего требования о наличии свидетельства СРО в составе заявки.</text:span></text:span></text:p>
                </text:list-item>
                <text:list-item>
                  <text:p text:style-name="P101"><text:span text:style-name="Основной_20_шрифт_20_абзаца"><text:span text:style-name="T55"><text:s/>Признать П</text:span></text:span><text:span text:style-name="Основной_20_шрифт_20_абзаца"><text:span text:style-name="T56">АО «РусГидро»</text:span></text:span><text:span text:style-name="Основной_20_шрифт_20_абзаца"><text:span text:style-name="T55"> нарушившим <text:s/></text:span></text:span><text:span text:style-name="Основной_20_шрифт_20_абзаца"><text:span text:style-name="T54">часть 1 статьи 2, пункты 2, 9, 12, 13 части 10 статьи 4 Федерального закона от 18.07.2011 № 223-ФЗ <text:s text:c="23"/>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14">3. Выдать обязательное к исполнению Предписание, направленное на устранение выявленных нарушений.</text:p>
      <text:p text:style-name="P15"><text:span text:style-name="Основной_20_шрифт_20_абзаца"><text:span text:style-name="T18">4. Передать соответствующему должностному лицу Управления </text:span></text:span><text:span text:style-name="Основной_20_шрифт_20_абзаца"><text:span text:style-name="T18">контроля размещения государственного заказа ФАС России материалы дела от 16.03.2017</text:span></text:span><text:span text:style-name="Основной_20_шрифт_20_абзаца"><text:span text:style-name="T21"> </text:span></text:span><text:span text:style-name="Основной_20_шрифт_20_абзаца"><text:span text:style-name="T18">№ 223ФЗ-201</text:span></text:span><text:span text:style-name="Основной_20_шрифт_20_абзаца"><text:span text:style-name="T19">/16 </text:span></text:span><text:span text:style-name="Основной_20_шрифт_20_абзаца"><text:span text:style-name="T18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107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9845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Врезка1" text:anchor-type="paragraph" svg:x="0.499cm" svg:y="28.7cm" svg:width="4.8cm" draw:z-index="10"><draw:text-box fo:min-height="0.041cm"><text:p text:style-name="Frame_20_contents">2017-31547(1) </text:p></draw:text-box></draw:frame><draw:frame draw:style-name="Mfr1" draw:name="SpdTextFrame" text:anchor-type="paragraph" svg:x="0.499cm" svg:y="28.7cm" svg:width="4.8cm" draw:z-index="23"><draw:text-box fo:min-height="0.041cm"><text:p text:style-name="Frame_20_contents">2017-3154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6"><draw:text-box fo:min-height="0.041cm"><text:p text:style-name="Frame_20_contents">2017-31547(6) </text:p></draw:text-box></draw:frame><draw:frame draw:style-name="Mfr2" draw:name="SpdBarcode" text:anchor-type="paragraph" svg:x="0cm" svg:width="3.6cm" svg:height="0.78cm" draw:z-index="27"><draw:image xlink:href="Pictures/10000201000000780000001A59845E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13:21.77</meta:creation-date>
    <meta:generator>OpenOffice.org/3.4.1$Win32 OpenOffice.org_project/341m1$Build-9593</meta:generator>
    <dc:date>2017-04-03T16:16:25.74</dc:date>
    <meta:editing-duration>PT3H56M54S</meta:editing-duration>
    <meta:editing-cycles>1</meta:editing-cycles>
    <meta:print-date>2017-03-29T17:22:11.63</meta:print-date>
    <meta:document-statistic meta:table-count="0" meta:image-count="1" meta:object-count="0" meta:page-count="14" meta:paragraph-count="124" meta:word-count="4279" meta:character-count="34472"/>
    <meta:user-defined meta:name="Поле 1"/>
    <meta:user-defined meta:name="Поле 2"/>
    <meta:user-defined meta:name="Поле 3"/>
    <meta:user-defined meta:name="Поле 4"/>
  </office:meta>
</office:document-meta>
</file>