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ED4D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5" style:family="paragraph" style:parent-style-name="Standard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2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First_20_Page">
      <style:paragraph-properties fo:margin-left="0cm" fo:margin-right="0cm" fo:line-height="12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a8e038-b3a6-42a0-809f-6722b3f4e88f" text:name="BossProviderVariable"/>
      </text:user-field-decls>
      <text:p text:style-name="P24">ОПРЕДЕЛЕНИЕ</text:p>
      <text:p text:style-name="P11"><text:span text:style-name="T6">ОБ ОТЛОЖЕНИИ РАССМОТРЕНИЯ ДЕЛА № </text:span><text:span text:style-name="T7">1-10-19/00-11-17</text:span></text:p>
      <text:p text:style-name="P12"/>
      <text:p text:style-name="P12"/>
      <text:p text:style-name="P12">«<text:span text:style-name="T4">30</text:span>» <text:span text:style-name="T1">марта</text:span> 2017 г. <text:s text:c="89"/>г. Москва</text:p>
      <text:p text:style-name="P12"/>
      <text:p text:style-name="P12"/>
      <text:p text:style-name="P18">Комиссия ФАС России по рассмотрению дела о нарушении антимонопольного законодательства (далее — Комиссия) в составе: <text:span text:style-name="T4">&lt;...&gt; (далее</text:span><text:span text:style-name="T1"> — Комиссия), </text:span>рассмотрев дело № 1-10-19/00-11-17 по признакам нарушения Публичным акционерным обществом междугородной и международной электрической связи «Ростелеком» (191002, г. Санкт-Петербург, <text:s text:c="25"/>ул. Достоевского, д. 15) пункта 3 части 1 статьи 10 Федерального закона от 26.07.2006 № 135-ФЗ «О защите конкуренции», установила:</text:p>
      <text:p text:style-name="P13"><text:tab/>Н<text:span text:style-name="T9">еобходимость получения дополнительных доказательств.</text:span></text:p>
      <text:p text:style-name="P16"><text:tab/>В соответствии с частями 1 и 5 статьи 47 Федерального закона от 26.07.2006 № 135-ФЗ «О защите конкуренции» Комиссия определила:</text:p>
      <text:p text:style-name="P13"><text:tab/>1. Отложить рассмотрение дела № 1-10-19/00-11-17.</text:p>
      <text:p text:style-name="P13"><text:tab/>2. Назначить рассмотрение дела № 1-10-19/00-11-17 на <text:span text:style-name="T3">13 апреля</text:span><text:span text:style-name="T8"> 2017 г. в </text:span><text:span text:style-name="T5">16:00</text:span><text:span text:style-name="T8"> по адресу: 123995, г. Москва, ул. Садовая-Кудринская, д. 11, переговорная 140.</text:span></text:p>
      <text:p text:style-name="P13"><text:tab/>Лица, участвующие в деле, могут представить Комиссии пояснения, доказательства и материалы, имеющие существенное значение для вынесения решения по рассматриваемому делу.</text:p>
      <text:p text:style-name="P14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ED4D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ED4D5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225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DED4D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0:18:34.33</meta:creation-date>
    <meta:generator>OpenOffice.org/3.4.1$Win32 OpenOffice.org_project/341m1$Build-9593</meta:generator>
    <dc:date>2017-04-03T16:20:55.29</dc:date>
    <meta:print-date>2017-03-29T11:35:38.03</meta:print-date>
    <meta:document-statistic meta:table-count="0" meta:image-count="2" meta:object-count="0" meta:page-count="1" meta:paragraph-count="14" meta:word-count="168" meta:character-count="1407"/>
    <meta:user-defined meta:name="Поле 1"/>
    <meta:user-defined meta:name="Поле 2"/>
    <meta:user-defined meta:name="Поле 3"/>
    <meta:user-defined meta:name="Поле 4"/>
  </office:meta>
</office:document-meta>
</file>