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0685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1.323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323cm" style:auto-text-indent="false" style:shadow="no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323cm" style:auto-text-indent="false"/>
      <style:text-properties fo:color="#000000" style:font-name="Times New Roman" fo:font-size="14pt" fo:letter-spacing="-0.004cm" fo:language="ru" fo:country="RU" fo:background-color="#ffffff" style:font-size-asian="14pt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323cm" style:auto-text-indent="false" style:text-autospace="none"/>
      <style:text-properties style:font-name="Times New Roman" fo:font-size="14pt" fo:letter-spacing="0.071cm" style:font-name-asian="Courier New" style:font-size-asian="14pt" style:font-name-complex="Courier New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323cm" style:auto-text-indent="false"/>
      <style:text-properties style:font-name="Times New Roman" fo:font-size="14pt" fo:language="ru" fo:country="RU" style:font-size-asian="14pt" style:font-name-complex="Calibri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serif"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indent="1.323cm" style:auto-text-indent="false">
        <style:tab-stops>
          <style:tab-stop style:position="1.508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indent="1.323cm" style:auto-text-indent="false">
        <style:tab-stops>
          <style:tab-stop style:position="1.508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background-image/>
      </style:paragraph-properties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background-color="#ffffff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" fo:font-size="14pt" fo:font-style="normal" style:font-name-asian="Courier New" style:font-size-asian="14pt" style:font-style-asian="normal" style:font-name-complex="Courier New" style:font-size-complex="14pt" style:font-style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letter-spacing="0.071cm" style:font-name-asian="Courier New" style:font-size-asian="14pt" style:font-name-complex="Courier New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name-complex="Calibri" style:font-size-complex="14pt"/>
    </style:style>
    <style:style style:name="P24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style:font-name="TimesNewRomanPSMT" fo:font-size="14pt" style:font-name-asian="TimesNewRomanPSMT" style:font-size-asian="14pt" style:font-name-complex="TimesNewRomanPSM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fo:background-color="#ffffff" style:shadow="none"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10.081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10.081cm" fo:margin-right="0cm" fo:line-height="100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margin-left="10.081cm" fo:margin-right="0cm" fo:line-height="100%" fo:hyphenation-ladder-count="no-limit" fo:text-indent="0cm" style:auto-text-indent="false" style:shadow="none"/>
      <style:text-properties style:font-name="TimesNewRomanPSMT" fo:font-size="14pt" style:font-name-asian="TimesNewRomanPSMT" style:font-size-asian="14pt" style:font-name-complex="TimesNewRomanPSMT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1" style:family="paragraph" style:parent-style-name="Table_20_Contents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/>
      <style:text-properties fo:font-size="14pt" style:font-size-asian="14pt" style:font-name-complex="Times New Roman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81cm" style:auto-text-indent="false" style:shadow="none">
        <style:tab-stops>
          <style:tab-stop style:position="1.339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Text_20_body_20__28_user_29_">
      <style:paragraph-properties fo:margin-left="9.252cm" fo:margin-right="-0.002cm" fo:line-height="150%" fo:text-align="center" style:justify-single-word="false" fo:hyphenation-ladder-count="no-limit" fo:text-indent="0cm" style:auto-text-indent="false" style:shadow="none"/>
      <style:text-properties style:font-name="Times New Roman" fo:font-size="14pt" fo:language="ru" fo:country="RU" fo:font-weight="bold" fo:background-color="#ffffff" style:font-size-asian="14pt" style:font-weight-asian="bold" style:font-size-complex="14pt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style:shadow="none">
        <style:tab-stops>
          <style:tab-stop style:position="1.339cm"/>
        </style:tab-stops>
      </style:paragraph-properties>
      <style:text-properties fo:color="#000000" style:font-name="Times New Roman" fo:font-size="13.8999996185303pt" style:font-size-asian="13.8999996185303pt" style:font-size-complex="13.8999996185303pt" fo:hyphenate="false" fo:hyphenation-remain-char-count="2" fo:hyphenation-push-char-count="2"/>
    </style:style>
    <style:style style:name="P41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42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3" style:family="paragraph" style:parent-style-name="Standard" style:master-page-name="First_20_Page">
      <style:paragraph-properties fo:margin-top="0cm" fo:margin-bottom="0cm" fo:line-height="100%" style:page-number="auto" fo:background-color="transparent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Standard" style:master-page-name="First_20_Page">
      <style:paragraph-properties fo:margin-top="0cm" fo:margin-bottom="0cm" fo:line-height="100%" fo:text-align="end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style="normal" style:font-name-asian="Courier New" style:font-size-asian="14pt" style:font-style-asian="normal" style:font-name-complex="Times New Roman" style:font-size-complex="14pt" style:font-style-complex="normal"/>
    </style:style>
    <style:style style:name="T6" style:family="text">
      <style:text-properties style:font-name="Times New Roman" fo:font-size="14pt" fo:font-style="normal" style:font-name-asian="Courier New" style:font-size-asian="14pt" style:font-style-asian="normal" style:font-name-complex="Courier New" style:font-size-complex="14pt" style:font-style-complex="normal"/>
    </style:style>
    <style:style style:name="T7" style:family="text">
      <style:text-properties style:font-name="Times New Roman" fo:font-size="14pt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8" style:family="text">
      <style:text-properties style:font-name="Times New Roman" fo:font-size="14pt" fo:font-style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style:font-name="Times New Roman" fo:language="ru" fo:country="RU" style:font-name-complex="Mangal1"/>
    </style:style>
    <style:style style:name="T12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weight="normal" style:font-name-asian="Courier New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u" fo:country="RU" style:font-size-asian="14pt" style:font-size-complex="14pt"/>
    </style:style>
    <style:style style:name="T18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9" style:family="text">
      <style:text-properties fo:color="#000000"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" fo:font-size="14pt" fo:language="ru" fo:country="RU" fo:font-style="normal" fo:background-color="#ffffff" style:font-name-asian="Courier New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fo:font-style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23" style:family="text">
      <style:text-properties fo:color="#000000" style:font-name="Times New Roman" fo:font-size="14pt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" fo:font-size="14pt" fo:font-style="normal" style:font-name-asian="Courier New" style:font-size-asian="14pt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" fo:font-size="14pt" fo:font-style="normal" style:font-name-asian="Courier New" style:font-size-asian="14pt" style:font-style-asian="normal" style:font-name-complex="Courier New" style:font-size-complex="14pt" style:font-style-complex="normal"/>
    </style:style>
    <style:style style:name="T26" style:family="text">
      <style:text-properties fo:color="#000000" style:font-name="Times New Roman" fo:font-size="14pt" fo:font-style="normal" fo:background-color="#ffffff" style:font-name-asian="Courier New" style:font-size-asian="14pt" style:font-style-asian="normal" style:font-name-complex="Times New Roman" style:font-size-complex="14pt" style:font-style-complex="normal"/>
    </style:style>
    <style:style style:name="T27" style:family="text">
      <style:text-properties fo:color="#000000" style:font-name="Times New Roman" fo:font-size="14pt" fo:language="en" fo:country="US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28" style:family="text">
      <style:text-properties fo:color="#000000" style:font-name="Times New Roman" fo:language="ru" fo:country="RU"/>
    </style:style>
    <style:style style:name="T29" style:family="text">
      <style:text-properties fo:color="#000000" style:font-name="Times New Roman" fo:language="ru" fo:country="RU" style:font-name-complex="Times New Roman"/>
    </style:style>
    <style:style style:name="T30" style:family="text">
      <style:text-properties fo:color="#000000" style:font-name="Times New Roman" fo:language="ru" fo:country="RU" fo:background-color="#ffffff"/>
    </style:style>
    <style:style style:name="T31" style:family="text">
      <style:text-properties fo:color="#000000" style:font-name="Times New Roman" fo:language="en" fo:country="US" fo:background-color="#ffffff" style:font-name-asian="Arial" style:font-name-complex="Times New Roman"/>
    </style:style>
    <style:style style:name="T32" style:family="text">
      <style:text-properties fo:color="#000000" style:font-name="Times New Roman" fo:background-color="#ffffff" style:font-name-asian="Arial" style:font-name-complex="Times New Roman"/>
    </style:style>
    <style:style style:name="T33" style:family="text">
      <style:text-properties fo:color="#000000" fo:background-color="#ffffff"/>
    </style:style>
    <style:style style:name="T34" style:family="text">
      <style:text-properties fo:color="#000000" fo:background-color="#ffffff" style:font-name-complex="Times New Roman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imSu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Courier New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fo:language="ru" fo:country="RU" style:language-asian="ru" style:country-asian="RU"/>
    </style:style>
    <style:style style:name="T59" style:family="text">
      <style:text-properties fo:color="#000000" fo:language="ru" fo:country="RU" fo:background-color="#ffffff" style:language-asian="ru" style:country-asian="RU"/>
    </style:style>
    <style:style style:name="T60" style:family="text">
      <style:text-properties fo:color="#000000" fo:language="ru" fo:country="RU" fo:background-color="#ffffff" style:language-asian="ru" style:country-asian="RU" style:font-name-complex="Times New Roman"/>
    </style:style>
    <style:style style:name="T61" style:family="text">
      <style:text-properties fo:color="#000000" fo:letter-spacing="-0.004cm" fo:language="ru" fo:country="RU"/>
    </style:style>
    <style:style style:name="T62" style:family="text">
      <style:text-properties fo:color="#000000" fo:letter-spacing="-0.004cm" fo:language="ru" fo:country="RU" fo:font-weight="normal" style:font-weight-asian="normal" style:font-weight-complex="normal"/>
    </style:style>
    <style:style style:name="T63" style:family="text">
      <style:text-properties fo:color="#000000" fo:letter-spacing="-0.004cm" fo:language="ru" fo:country="RU" fo:font-weight="bold" style:font-weight-asian="bold"/>
    </style:style>
    <style:style style:name="T64" style:family="text">
      <style:text-properties fo:color="#000000" style:font-name="serif" fo:font-size="14pt" fo:font-style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65" style:family="text">
      <style:text-properties fo:color="#000000" style:font-name="TimesNewRomanPSMT" fo:font-size="14pt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66" style:family="text">
      <style:text-properties fo:color="#000000" style:font-name-complex="Times New Roman"/>
    </style:style>
    <style:style style:name="T67" style:family="text">
      <style:text-properties fo:color="#800000" style:font-name="Times New Roman" fo:font-size="14pt" fo:font-style="normal" style:font-name-asian="Courier New" style:font-size-asian="14pt" style:font-style-asian="normal" style:font-name-complex="Times New Roman" style:font-size-complex="14pt" style:font-style-complex="normal"/>
    </style:style>
    <style:style style:name="T68" style:family="text">
      <style:text-properties fo:background-color="transparent"/>
    </style:style>
    <style:style style:name="T69" style:family="text">
      <style:text-properties fo:language="en" fo:country="US"/>
    </style:style>
    <style:style style:name="T70" style:family="text">
      <style:text-properties fo:language="en" fo:country="US" fo:font-style="normal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71" style:family="text">
      <style:text-properties fo:language="en" fo:country="US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72" style:family="text">
      <style:text-properties fo:color="#0000ff" fo:language="ru" fo:country="RU" fo:background-color="#ffffff" style:language-asian="ru" style:country-asian="RU"/>
    </style:style>
    <style:style style:name="T73" style:family="text">
      <style:text-properties fo:background-color="#ffffff"/>
    </style:style>
    <style:style style:name="T74" style:family="text">
      <style:text-properties fo:language="ru" fo:country="RU"/>
    </style:style>
    <style:style style:name="T75" style:family="text">
      <style:text-properties fo:language="ru" fo:country="RU" style:font-name-complex="Calibri"/>
    </style:style>
    <style:style style:name="T76" style:family="text">
      <style:text-properties fo:language="ru" fo:country="RU" fo:background-color="transparent"/>
    </style:style>
    <style:style style:name="T77" style:family="text">
      <style:text-properties fo:language="ru" fo:country="RU" fo:background-color="transparent" style:language-asian="ru" style:country-asian="RU"/>
    </style:style>
    <style:style style:name="T78" style:family="text">
      <style:text-properties fo:language="ru" fo:country="RU" style:language-asian="ru" style:country-asian="RU"/>
    </style:style>
    <style:style style:name="T79" style:family="text">
      <style:text-properties fo:language="ru" fo:country="RU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80" style:family="text">
      <style:text-properties fo:language="ru" fo:country="RU" fo:background-color="#ffffff" style:language-asian="ru" style:country-asian="RU"/>
    </style:style>
    <style:style style:name="T81" style:family="text">
      <style:text-properties fo:language="ru" fo:country="RU" fo:font-weight="bold" fo:background-color="#ffffff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a93818-8b95-4724-a080-20da9ed37545" text:name="BossProviderVariable"/>
        <text:user-field-decl office:value-type="string" office:string-value="Д.М. Брыкин" text:name="PredsedatelIOF"/>
      </text:user-field-decls>
      <text:p text:style-name="P45"><text:span text:style-name="T81">ПОСТАНОВЛЕНИЕ</text:span></text:p>
      <text:p text:style-name="P19"><text:span text:style-name="T2">о наложении штрафа по делу № </text:span><text:span text:style-name="Основной_20_шрифт_20_абзаца"><text:span text:style-name="T16">4-19.7.2-296/00-29-17 </text:span></text:span></text:p>
      <text:p text:style-name="P18">об административном правонарушении </text:p>
      <text:p text:style-name="P20"/>
      <text:p text:style-name="P21">28.03.2017<text:tab/><text:tab/><text:tab/><text:tab/><text:tab/><text:tab/><text:tab/><text:tab/><text:tab/> <text:s text:c="19"/>г. Москва</text:p>
      <text:p text:style-name="P20"/>
      <text:p text:style-name="P16"><text:span text:style-name="T5">Я, заместитель начальника Управления контроля авиационной, ракетно-космической и атомной промышленности ФАС России</text:span><text:span text:style-name="T7">, Пастухов Антон Андреевич</text:span><text:span text:style-name="T13">,</text:span><text:span text:style-name="T5"> <text:s/></text:span><text:span text:style-name="T24">рассмотрев</text:span><text:span text:style-name="T67"> </text:span><text:span text:style-name="T6">материалы дела </text:span><text:span text:style-name="T23">№ </text:span><text:span text:style-name="Основной_20_шрифт_20_абзаца"><text:span text:style-name="T19">4-19.7.2-296/00-29-17</text:span></text:span><text:span text:style-name="T23"> об административном правонарушении, возбужденного в отношении ПАО «Казанский вертолетный завод» (</text:span><text:span text:style-name="Основной_20_шрифт_20_абзаца"><text:span text:style-name="T26">место нахождения: 420085, г. Казань, ул. Тэцевская, д. 14, </text:span></text:span><text:span text:style-name="Основной_20_шрифт_20_абзаца"><text:span text:style-name="T23">ИНН </text:span></text:span><text:span text:style-name="Основной_20_шрифт_20_абзаца"><text:span text:style-name="T20">1656002652</text:span></text:span><text:span text:style-name="Основной_20_шрифт_20_абзаца"><text:span text:style-name="T23">, ОГРН </text:span></text:span><text:span text:style-name="Основной_20_шрифт_20_абзаца"><text:span text:style-name="T27">102</text:span></text:span><text:span text:style-name="Основной_20_шрифт_20_абзаца"><text:span text:style-name="T20">1603881683</text:span></text:span><text:span text:style-name="Основной_20_шрифт_20_абзаца"><text:span text:style-name="T23">, КПП </text:span></text:span><text:span text:style-name="Основной_20_шрифт_20_абзаца"><text:span text:style-name="T20">997850001, дата регистрации: </text:span></text:span><text:span text:style-name="Основной_20_шрифт_20_абзаца"><text:span text:style-name="T65">27.06.2002, место регистрации: </text:span></text:span><text:span text:style-name="Основной_20_шрифт_20_абзаца"><text:span text:style-name="T21">420085, г. Казань, ул. Тэцевская, д. 14</text:span></text:span><text:span text:style-name="T23">)</text:span><text:span text:style-name="T8"> по факту </text:span><text:span text:style-name="T22">административного правонарушения, отв</text:span><text:span text:style-name="T25">етственность за которое предусмотрена частью </text:span><text:span text:style-name="blue1"><text:span text:style-name="T35">2 статьи 19.7.2 </text:span></text:span><text:span text:style-name="blue1"><text:span text:style-name="T42">Кодекса об административных правонарушениях (далее — </text:span></text:span><text:span text:style-name="blue1"><text:span text:style-name="T35">КоАП)</text:span></text:span><text:span text:style-name="T25">, </text:span><text:span text:style-name="T64">в отсутствии законного представителя </text:span><text:span text:style-name="T23">ПАО «Казанский вертолетный завод»</text:span><text:span text:style-name="T22">, надлежащим образом уведомленного о дате, времени и месте рассмотрения настоящего дела, </text:span></text:p>
      <text:p text:style-name="P7"/>
      <text:p text:style-name="P22">УСТАНОВИЛ:</text:p>
      <text:p text:style-name="P4"/>
      <text:p text:style-name="P25"><text:span text:style-name="Основной_20_шрифт_20_абзаца"><text:span text:style-name="T10">В соответствии с приказом ФАС России от 22.07.2016 № 1024/16 в период с 27.07.2016 по 20.10.2016 ФАС России проведена плановая выездная проверка ПАО «Казанский вертолетный завод» на соблюдение требований законодательства в сфере государственного оборонного заказа (далее - ГОЗ).</text:span></text:span></text:p>
      <text:p text:style-name="P25"><text:span text:style-name="Основной_20_шрифт_20_абзаца"><text:span text:style-name="T10">В ходе проведения проверки на основании статьи 15.7 Федерального </text:span></text:span><text:span text:style-name="Основной_20_шрифт_20_абзаца"><text:span text:style-name="T10">закона от 29.12.2012 № 275-ФЗ «О государственном оборонном заказе» (далее </text:span></text:span><text:span text:style-name="Основной_20_шрифт_20_абзаца"><text:span text:style-name="T10">— Закон о государственном оборонном заказе) Инспекцией ФАС России запрошены документы и информация (требования о предоставлении </text:span></text:span><text:span text:style-name="Основной_20_шрифт_20_абзаца"><text:span text:style-name="T10">документов <text:s/>исх. от 27.07.2016 № б/н и</text:span></text:span><text:span text:style-name="Основной_20_шрифт_20_абзаца"><text:span text:style-name="T29"> от 25.08.2016 № б/н)</text:span></text:span><text:span text:style-name="Основной_20_шрифт_20_абзаца"><text:span text:style-name="T10">.</text:span></text:span></text:p>
      <text:p text:style-name="P30"><text:span text:style-name="T1">Пунктом 3 </text:span><text:span text:style-name="T9">требования от 25.08.2016 № б/н </text:span><text:span text:style-name="T1">запрошен р</text:span><text:span text:style-name="Основной_20_шрифт_20_абзаца"><text:span text:style-name="T11">еестр контрактов</text:span></text:span><text:span text:style-name="T1">, заключенных </text:span><text:span text:style-name="Основной_20_шрифт_20_абзаца"><text:span text:style-name="T10">ПАО «Казанский вертолетный завод»</text:span></text:span><text:span text:style-name="T1"> с АО «Климов» (г. Санкт-Петербург), предметом которых являются изделия (сырье, материалы, комплектующие и пр.), используемые для производства продукции в рамках исполнения государственного оборонного заказа.</text:span></text:p>
      <text:p text:style-name="P34"><text:span text:style-name="Основной_20_шрифт_20_абзаца"><text:span text:style-name="T28">В соответствии с представленным реестром контрактов ПАО «Казанский вертолетный завод» установлено, что </text:span></text:span><text:span text:style-name="Основной_20_шрифт_20_абзаца"><text:span text:style-name="T29">ПАО «Казанский вертолетный завод»</text:span></text:span><text:span text:style-name="Основной_20_шрифт_20_абзаца"><text:span text:style-name="T28"> в 2015 году по договору от 01.12.2014 № 765.78.2.539-14 приобретало у <text:s text:c="13"/>АО «Климов» двигатели ТВ3-117ВМ по цене 20 868 731,41 рублей за единицу продукции, в 2016 году по цен</text:span></text:span><text:span text:style-name="Основной_20_шрифт_20_абзаца"><text:span text:style-name="T30">е 25 959 420,62 рубле</text:span></text:span><text:span text:style-name="Основной_20_шрифт_20_абзаца"><text:span text:style-name="T28">й (без НДС) за единицу продукции. Рост цены в 2016 году составил 24,4%.</text:span></text:span></text:p>
      <text:p text:style-name="P34"><text:span text:style-name="Основной_20_шрифт_20_абзаца"><text:span text:style-name="T28">В материалах настоящего дела имеются подписанные сторонами </text:span></text:span><text:soft-page-break/><text:span text:style-name="Основной_20_шрифт_20_абзаца"><text:span text:style-name="T28">спецификации от 01.03.2016 к договору от 01.12.2014 № 765.78.2.539:</text:span></text:span></text:p>
      <text:p text:style-name="P34"><text:span text:style-name="Основной_20_шрифт_20_абзаца"><text:span text:style-name="T28">№ 1120187329062020104000760/СП005-16,</text:span></text:span></text:p>
      <text:p text:style-name="P34"><text:span text:style-name="Основной_20_шрифт_20_абзаца"><text:span text:style-name="T28">№ 1120187329062020104000760/СП006-16,</text:span></text:span></text:p>
      <text:p text:style-name="P34"><text:span text:style-name="Основной_20_шрифт_20_абзаца"><text:span text:style-name="T28">№ 1120187329062020104000760/СП007-16,</text:span></text:span></text:p>
      <text:p text:style-name="P34"><text:span text:style-name="Основной_20_шрифт_20_абзаца"><text:span text:style-name="T28">№ 1120187329062020104000760/СП008-16,</text:span></text:span></text:p>
      <text:p text:style-name="P34"><text:span text:style-name="Основной_20_шрифт_20_абзаца"><text:span text:style-name="T28">№ 1120187329062020104000760/СП009-16</text:span></text:span></text:p>
      <text:p text:style-name="P34"><text:span text:style-name="Основной_20_шрифт_20_абзаца"><text:span text:style-name="T28">и протоколы согласования договорных цен к указанным спецификациям, в соответствие с которыми цена на <text:s/>двигатели ТВ3-117ВМ согласована в размере 30 362 116,33 за единицу продукции (с НДС).</text:span></text:span></text:p>
      <text:p text:style-name="P34"><text:span text:style-name="Основной_20_шрифт_20_абзаца"><text:span text:style-name="T28">Таким образом 01.03.2016 ПАО «Казанский вертолетный завод» было <text:s/>известно о предложенной АО «Климов» цене, которая более чем на пять процентов превышает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. <text:s/></text:span></text:span></text:p>
      <text:p text:style-name="P36"><text:span text:style-name="Основной_20_шрифт_20_абзаца"><text:span text:style-name="T17">В соответствии с</text:span></text:span><text:span text:style-name="Основной_20_шрифт_20_абзаца"><text:span text:style-name="T4"> требовани</text:span></text:span><text:span text:style-name="Основной_20_шрифт_20_абзаца"><text:span text:style-name="T3">ями</text:span></text:span><text:span text:style-name="Основной_20_шрифт_20_абзаца"><text:span text:style-name="T4"> части 3 статьи 14 Закон</text:span></text:span><text:span text:style-name="Основной_20_шрифт_20_абзаца"><text:span text:style-name="T3">а</text:span></text:span><text:span text:style-name="Основной_20_шрифт_20_абзаца"><text:span text:style-name="T4"> о государственном оборонном заказе) г</text:span></text:span><text:span text:style-name="Основной_20_шрифт_20_абзаца"><text:span text:style-name="T3">оловной исполнитель, исполнители обязаны <text:s/></text:span></text:span><text:span text:style-name="Основной_20_шрифт_20_абзаца"><text:span text:style-name="T17">представить в антимонопольный орган информацию о всех фактах повышения поставщиками (исполнителями, подрядчиками) цен на сырье, материалы и комплектующие изделия, работы, услуги, необходимые для выполнения государственного оборонного заказа, если установленная или предлагаемая цена более чем на пять процентов превышает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. Указанная информация представляется в течение тридцати календарных дней с момента выявления факта повышения поставщиками (исполнителями, подрядчиками) цен по</text:span></text:span><text:span text:style-name="Основной_20_шрифт_20_абзаца"><text:span text:style-name="T18"> форме, </text:span></text:span><text:span text:style-name="Основной_20_шрифт_20_абзаца"><text:span text:style-name="T17">утвержденной </text:span></text:span><text:span text:style-name="Основной_20_шрифт_20_абзаца"><text:span text:style-name="T17">антимонопольным органом.</text:span></text:span></text:p>
      <text:p text:style-name="P35"><text:span text:style-name="Основной_20_шрифт_20_абзаца"><text:span text:style-name="T28">Информация от ПАО «Казанский вертолетный завод» об увеличении в 2016 году стоимости двигателей ТВ3-117ВМ АО «Климов» в ФАС России поступила 22.12.2016 (исх. ПАО «Казанский вертолетный завод» от 13.12.2016 </text:span></text:span><text:span text:style-name="Основной_20_шрифт_20_абзаца"><text:span text:style-name="T28">№ 32817-115).</text:span></text:span></text:p>
      <text:p text:style-name="P24"><text:span text:style-name="blue1"><text:span text:style-name="T35">В соответствии с частью 2 статьи 19.7.2 КоАП н</text:span></text:span><text:span text:style-name="blue1"><text:span text:style-name="T36"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</text:span></text:span><text:span text:style-name="blue1"><text:span text:style-name="T39">законодательством</text:span></text:span><text:span text:style-name="blue1"><text:span text:style-name="T36">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, </text:span></text:span><text:span text:style-name="T37">влечет наложение административного штрафа на должностных лиц в размере пятнадцати тысяч рублей; на юридических лиц - от ста тысяч до пятисот тысяч </text:span><text:soft-page-break/><text:span text:style-name="T37">рублей.</text:span></text:p>
      <text:p text:style-name="P5"><text:span text:style-name="Основной_20_шрифт_20_абзаца"><text:span text:style-name="T44">Объект административного правонарушения: общественные отношения в сфере государственного оборонного заказа.</text:span></text:span></text:p>
      <text:p text:style-name="P5"><text:span text:style-name="Основной_20_шрифт_20_абзаца"><text:span text:style-name="T44">Объективная сторона: совершение </text:span></text:span><text:span text:style-name="blue1"><text:span text:style-name="T43">П</text:span></text:span><text:span text:style-name="Основной_20_шрифт_20_абзаца"><text:span text:style-name="T40">АО </text:span></text:span><text:span text:style-name="Основной_20_шрифт_20_абзаца"><text:span text:style-name="T39">«Казанский вертолетный завод»</text:span></text:span><text:span text:style-name="Основной_20_шрифт_20_абзаца"><text:span text:style-name="T44"> правонарушения, предусмотренного частью 2</text:span></text:span><text:span text:style-name="Основной_20_шрифт_20_абзаца"><text:span text:style-name="T46"> статьи 19.7.2</text:span></text:span><text:span text:style-name="Основной_20_шрифт_20_абзаца"><text:span text:style-name="T45"> </text:span></text:span><text:span text:style-name="Основной_20_шрифт_20_абзаца"><text:span text:style-name="T44">КоАП, выразившееся в </text:span></text:span><text:span text:style-name="blue1"><text:span text:style-name="T39">несвоевременном представлении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</text:span></text:span><text:span text:style-name="Основной_20_шрифт_20_абзаца"><text:span text:style-name="T44">.</text:span></text:span></text:p>
      <text:p text:style-name="P5"><text:span text:style-name="Основной_20_шрифт_20_абзаца"><text:span text:style-name="T44">Субъект административного правонарушения: </text:span></text:span><text:span text:style-name="blue1"><text:span text:style-name="T43">П</text:span></text:span><text:span text:style-name="Основной_20_шрифт_20_абзаца"><text:span text:style-name="T40">АО </text:span></text:span><text:span text:style-name="Основной_20_шрифт_20_абзаца"><text:span text:style-name="T39">«Казанский вертолетный завод»</text:span></text:span><text:span text:style-name="Основной_20_шрифт_20_абзаца"><text:span text:style-name="T44"> (</text:span></text:span><text:span text:style-name="Основной_20_шрифт_20_абзаца"><text:span text:style-name="T41">место нахождения: 420085, г. Казань, ул. Тэцевская, д. 14, </text:span></text:span><text:span text:style-name="Основной_20_шрифт_20_абзаца"><text:span text:style-name="T44">ИНН 1656002652, ОГРН </text:span></text:span><text:span text:style-name="Основной_20_шрифт_20_абзаца"><text:span text:style-name="T49">102</text:span></text:span><text:span text:style-name="Основной_20_шрифт_20_абзаца"><text:span text:style-name="T44">1603881683, КПП 997850001).</text:span></text:span></text:p>
      <text:p text:style-name="P5"><text:span text:style-name="Основной_20_шрифт_20_абзаца"><text:span text:style-name="T44">Субъективная сторона: как следует из материалов дела об административном правонарушении и установленных обстоятельств, у </text:span></text:span><text:span text:style-name="blue1"><text:span text:style-name="T43">П</text:span></text:span><text:span text:style-name="Основной_20_шрифт_20_абзаца"><text:span text:style-name="T40">АО </text:span></text:span><text:span text:style-name="Основной_20_шрифт_20_абзаца"><text:span text:style-name="T39">«Казанский вертолетный завод»</text:span></text:span><text:span text:style-name="Основной_20_шрифт_20_абзаца"><text:span text:style-name="T44"> имелась возможность не совершать указанные действия, однако </text:span></text:span><text:span text:style-name="blue1"><text:span text:style-name="T43">П</text:span></text:span><text:span text:style-name="Основной_20_шрифт_20_абзаца"><text:span text:style-name="T40">АО </text:span></text:span><text:span text:style-name="Основной_20_шрифт_20_абзаца"><text:span text:style-name="T39">«Казанский вертолетный завод»</text:span></text:span><text:span text:style-name="Основной_20_шрифт_20_абзаца"><text:span text:style-name="T44"> этого не сделало, виновно совершив тем самым административное правонарушение, ответственность за которое установлена частью </text:span></text:span><text:span text:style-name="Основной_20_шрифт_20_абзаца"><text:span text:style-name="T47">2 статьи 19.7.2 КоАП</text:span></text:span><text:span text:style-name="Основной_20_шрифт_20_абзаца"><text:span text:style-name="T44">.</text:span></text:span></text:p>
      <text:p text:style-name="P5"><text:span text:style-name="Основной_20_шрифт_20_абзаца"><text:span text:style-name="T44">С учетом изложенного</text:span></text:span><text:span text:style-name="Основной_20_шрифт_20_абзаца"><text:span text:style-name="T47">, действия ПАО «Казанский вертолетный завод» по несвоевременному представлению информации в ФАС России образуют состав правонарушения, предусмотренного частью 2 статьи 19.7.2 КоАП.</text:span></text:span></text:p>
      <text:p text:style-name="P24"><text:span text:style-name="blue1"><text:span text:style-name="T35">Место совершения правонарушения:</text:span></text:span><text:span text:style-name="blue1"><text:span text:style-name="T38"> </text:span></text:span><text:span text:style-name="blue1"><text:span text:style-name="T48">125993</text:span></text:span><text:span text:style-name="blue1"><text:span text:style-name="T38">, г. Москва, ул. </text:span></text:span><text:span text:style-name="blue1"><text:span text:style-name="T43">Садовая Кудринская</text:span></text:span><text:span text:style-name="blue1"><text:span text:style-name="T38">, д. 11</text:span></text:span><text:span text:style-name="blue1"><text:span text:style-name="T43">.</text:span></text:span></text:p>
      <text:p text:style-name="P26"><text:span text:style-name="blue1"><text:span text:style-name="T32">Дата (время) совершения правонарушения:</text:span></text:span><text:span text:style-name="blue1"><text:span text:style-name="T31"> </text:span></text:span><text:span text:style-name="blue1"><text:span text:style-name="T32">31.03.2016.</text:span></text:span></text:p>
      <text:p text:style-name="P6">Срок давности привлечения к административной ответственности, предусмотренный частью 1 статьи 4.5 КоАП, не истек.</text:p>
      <text:p text:style-name="P39">Решая вопрос о виде и размере административного наказания, учитывается характер совершенного правонарушения, имущественное и финансовое положение юридического лица, смягчающие и отягчающие обстоятельства.</text:p>
      <text:p text:style-name="P39">Согласно пункту 1 статьи 3 <text:span text:style-name="T73">Закона о государственном оборонном заказе </text:span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 Учитывая изложенное, нарушения в сфере государственного оборонного заказа могут угрожать безопасности государства.</text:p>
      <text:p text:style-name="P40"><text:soft-page-break/><text:span text:style-name="Основной_20_шрифт_20_абзаца"><text:span text:style-name="T15">Обстоятельств, смягчающих или отягчающих административную ответственность, при рассмотрении настоящего дела <text:s/>об административном правонарушении не установлено.</text:span></text:span></text:p>
      <text:p text:style-name="P37"><text:span text:style-name="Основной_20_шрифт_20_абзаца"><text:span text:style-name="T50">Законный представитель </text:span></text:span><text:span text:style-name="Основной_20_шрифт_20_абзаца"><text:span text:style-name="T53">ПАО «Казанский вертолетный завод»</text:span></text:span><text:span text:style-name="Основной_20_шрифт_20_абзаца"><text:span text:style-name="T50"> надлежащим образом уведомлен о времени и месте рассмотрения дела <text:s text:c="16"/></text:span></text:span><text:span text:style-name="Основной_20_шрифт_20_абзаца"><text:span text:style-name="T51">№ </text:span></text:span><text:span text:style-name="Основной_20_шрифт_20_абзаца"><text:span text:style-name="T50">4-19.7.2-296/00-29-17</text:span></text:span><text:span text:style-name="Основной_20_шрифт_20_абзаца"><text:span text:style-name="T51">, </text:span></text:span><text:span text:style-name="Основной_20_шрифт_20_абзаца"><text:span text:style-name="T50">что подтверждается отчетом об отслеживании почтового отправления с идентификатором </text:span></text:span><text:span text:style-name="Основной_20_шрифт_20_абзаца"><text:span text:style-name="T14">12599308043109</text:span></text:span><text:span text:style-name="Основной_20_шрифт_20_абзаца"><text:span text:style-name="T52"> <text:s/>на официальном сайте ФГУП «Почта России».</text:span></text:span></text:p>
      <text:p text:style-name="P10"><text:span text:style-name="T76">Руководствуясь статьями 23.82, 29.9, а так</text:span><text:span text:style-name="T74">же частью 2 статьи 19.7</text:span><text:span text:style-name="T69">.2</text:span><text:span text:style-name="T74"> КоАП,</text:span></text:p>
      <text:p text:style-name="P8"/>
      <text:p text:style-name="P8"/>
      <text:p text:style-name="P23">ПОСТАНОВИЛ:</text:p>
      <text:p text:style-name="P9"/>
      <text:p text:style-name="P10"><text:span text:style-name="T75">Признать П</text:span><text:span text:style-name="T56">АО </text:span><text:span text:style-name="Основной_20_шрифт_20_абзаца"><text:span text:style-name="T57">«Казанский вертолетный завод»</text:span></text:span><text:span text:style-name="T12"> </text:span><text:span text:style-name="T61">виновным в совершении административного правонарушения, ответственность за которое предусмотрена </text:span><text:span text:style-name="T62">частью 2 статьи 19.7.2 КоАП, </text:span><text:span text:style-name="T61">и назначить наказание</text:span><text:span text:style-name="T63"> </text:span><text:span text:style-name="T61">в виде административного штрафа в размере 100 000 (сто тысяч) рублей.</text:span></text:p>
      <text:p text:style-name="P1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2">В соответстви<text:span text:style-name="T68">и с частью 5 статьи 3.5 КоАП сумма административного штрафа подлежит зачислению в бюджет в полном объеме.</text:span></text:p>
      <text:p text:style-name="P14">Реквизиты для уплаты административного штрафа: </text:p>
      <text:p text:style-name="P13">Получатель: ИНН 7703516539 КПП 770301001</text:p>
      <text:p text:style-name="P13">Межрегиональное операционное УФК (для ФАС России л/с 04951001610)</text:p>
      <text:p text:style-name="P13">КБК 161 1 16 33010 01 6000 140 <text:s text:c="3"/>ОКТМО 45380000</text:p>
      <text:p text:style-name="P13">Банк получателя: Операционный департамент Банка России г. Москва 701</text:p>
      <text:p text:style-name="P13">БИК 044501002 <text:s text:c="2"/>Расчетный счет 40101810500000001901</text:p>
      <text:p text:style-name="P13">Назначение платежа: оплата штрафа по делу <text:span text:style-name="T54">№ </text:span><text:span text:style-name="Основной_20_шрифт_20_абзаца"><text:span text:style-name="T55">4-19.7.2-296/00-29-17 </text:span></text:span></text:p>
      <text:p text:style-name="P15">УИН: 16133032800000739454</text:p>
      <text:p text:style-name="P10"><text:span text:style-name="T77">Копию документа, подтверждающего уплату административного штрафа, лицу, привлеченному к административной ответственности, надлежит направить должностному лицу</text:span><text:span text:style-name="T78">, вынесшему постановление, </text:span><text:span text:style-name="T79">по электронной почте b</text:span><text:span text:style-name="T71">istrova</text:span><text:span text:style-name="T70">@fas.gov.ru.</text:span></text:p>
      <text:p text:style-name="P10"><text:span text:style-name="T78">Согласно </text:span><text:span text:style-name="T58">части 1 статьи 20.25 </text:span><text:span text:style-name="T78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11"><text:span text:style-name="T78">В соответствии с частью 3 статьи 30.1 КоАП </text:span>постановление по делу об <text:soft-page-break/>административном правонарушении, связанном с осуществлением предпринимательской или иной экономической деятельности юридическим лицом или лицом, осуществляющим предпринимательскую деятельность без образования юридического лица, обжалуется в арбитражный суд в соответствии с арбитражным процессуальным законодательством.</text:p>
      <text:p text:style-name="P10"><text:span text:style-name="T80">Согласно</text:span><text:span text:style-name="T72"> </text:span><text:span text:style-name="T59">статьи 31.1</text:span><text:span text:style-name="T80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0685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30662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30662(7) </text:p></draw:text-box></draw:frame><draw:frame draw:style-name="Mfr2" draw:name="SpdBarcode" text:anchor-type="paragraph" svg:x="0cm" svg:width="3.6cm" svg:height="0.78cm" draw:z-index="5"><draw:image xlink:href="Pictures/10000201000000780000001A770685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4:31:04.74</meta:creation-date>
    <meta:generator>OpenOffice.org/3.4.1$Win32 OpenOffice.org_project/341m1$Build-9593</meta:generator>
    <dc:date>2017-04-03T16:52:19.11</dc:date>
    <meta:print-date>2017-03-29T17:59:25.76</meta:print-date>
    <meta:editing-duration>PT53M57S</meta:editing-duration>
    <meta:editing-cycles>3</meta:editing-cycles>
    <meta:document-statistic meta:table-count="0" meta:image-count="1" meta:object-count="0" meta:page-count="5" meta:paragraph-count="53" meta:word-count="1237" meta:character-count="10270"/>
    <meta:user-defined meta:name="Поле 1"/>
    <meta:user-defined meta:name="Поле 2"/>
    <meta:user-defined meta:name="Поле 3"/>
    <meta:user-defined meta:name="Поле 4"/>
  </office:meta>
</office:document-meta>
</file>