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D368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Times New Roman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.5pt" style:font-size-asian="11.5pt" style:font-size-complex="11.5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9.753cm" style:auto-text-indent="false"/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vertical-align="baseline" style:writing-mode="lr-tb"/>
      <style:text-properties fo:color="#000000" style:font-name="Times New Roman" fo:font-size="12pt" fo:language="ru" fo:country="RU" fo:font-style="italic" style:letter-kerning="true" style:font-name-asian="Andale Sans UI" style:font-size-asian="12pt" style:language-asian="ja" style:country-asian="JP" style:font-style-asian="italic" style:font-name-complex="Tahoma" style:font-size-complex="12pt" style:language-complex="fa" style:country-complex="IR" style:font-style-complex="italic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style:text-line-through-style="none" fo:font-size="12pt" fo:font-style="italic" style:text-underline-style="none" style:text-blinking="false" style:font-size-asian="12pt" style:font-style-asian="italic" style:font-size-complex="12pt" style:font-style-complex="italic"/>
    </style:style>
    <style:style style:name="T14" style:family="text">
      <style:text-properties fo:color="#000000" style:font-name="Times New Roman1" fo:font-size="14pt" fo:language="ru" fo:country="RU" fo:font-weight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letter-spacing="normal" fo:font-weight="normal"/>
    </style:style>
    <style:style style:name="T20" style:family="text">
      <style:text-properties fo:font-style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line-through-style="none" style:text-position="0% 100%" fo:language="ru" fo:country="RU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65d6be-5745-487e-8d49-4ef3992d21f2" text:name="BossProviderVariable"/>
      </text:user-field-decls>
      <text:p text:style-name="P23">ПРЕДПИСАНИЕ</text:p>
      <text:p text:style-name="P8">ПО ДЕЛУ № 1-10-86/00-03-16</text:p>
      <text:p text:style-name="P8"/>
      <text:p text:style-name="P7">«<text:span text:style-name="T1">22</text:span>» марта 2017 г.                                                                                   <text:s text:c="7"/>г. Москва</text:p>
      <text:p text:style-name="P9"/>
      <text:p text:style-name="P14"><text:span text:style-name="T4"><text:tab/></text:span><text:span text:style-name="T8">Комиссия ФАС России (далее — Комиссия) по рассмотрению дела о нарушении антимонопольного законодательства в составе: </text:span><text:span text:style-name="T11">&lt;...&gt;</text:span><text:span text:style-name="T8">,</text:span><text:span text:style-name="T4"> руководствуясь статьей 23, частью 1 статьи 39, частью 4 статьи 41, статьей 50, </text:span><text:span text:style-name="T5">частью 3 статьи 51</text:span><text:span text:style-name="T4"> Федерального закона от 26.07.2006 № 135-ФЗ «О защите конкуренции» (далее — Закон о защите конкуренции), на основании решения от 3</text:span><text:span text:style-name="T6">0</text:span><text:span text:style-name="T4">.03.2017 № </text:span><text:span text:style-name="T15">АР/</text:span><text:span text:style-name="T16">20670</text:span><text:span text:style-name="T15">/17</text:span><text:span text:style-name="T4"> по делу № 1-10-86/00-03-16 о нарушении </text:span><text:span text:style-name="T10">публичным акционерным обществом</text:span><text:span text:style-name="T9"> «Новороссийский морской торговый порт» </text:span><text:span text:style-name="T10">(353901, Краснодарский край, г. Новороссийск) (далее — <text:s text:c="3"/>ПАО «НМТП»)</text:span><text:span text:style-name="T4"> пункта 1 части 1 статьи 10 Закона о защите конкуренции, </text:span><text:span text:style-name="T5">путем </text:span><text:span text:style-name="Основной_20_шрифт_20_абзаца"><text:span text:style-name="T17">установления и поддержания цен (тарифов) на оказание услуг по перевалке </text:span></text:span><text:span text:style-name="Основной_20_шрифт_20_абзаца"><text:span text:style-name="T18">руды, удобрений, контейнеров, черных и цветных металлов, нефти и нефтепродуктов</text:span></text:span><text:span text:style-name="Основной_20_шрифт_20_абзаца"><text:span text:style-name="T17">,</text:span></text:span></text:p>
      <text:p text:style-name="P9"/>
      <text:p text:style-name="P9">ПРЕДПИСЫВАЕТ:</text:p>
      <text:p text:style-name="P9"/>
      <text:p text:style-name="P14"><text:span text:style-name="T4"><text:tab/></text:span><text:span text:style-name="T10">ПАО «НМТП»</text:span><text:span text:style-name="Основной_20_шрифт_20_абзаца"><text:span text:style-name="T5"> перечислить в федеральный бюджет доход в размере <text:s text:c="9"/></text:span></text:span><text:span text:style-name="Основной_20_шрифт_20_абзаца"><text:span text:style-name="T14">9 743 013 145</text:span></text:span><text:span text:style-name="Основной_20_шрифт_20_абзаца"><text:span text:style-name="T5"> рублей, полученный в результате нарушения антимонопольного законодательства, в срок не позднее </text:span></text:span><text:span text:style-name="Основной_20_шрифт_20_абзаца"><text:span text:style-name="T6">18</text:span></text:span><text:span text:style-name="Основной_20_шрифт_20_абзаца"><text:span text:style-name="T5">0 календарных дней с момента получения настоящего предписания</text:span></text:span><text:span text:style-name="T4">.</text:span></text:p>
      <text:p text:style-name="P9"/>
      <text:p text:style-name="P9"/>
      <text:p text:style-name="P9"/>
      <text:p text:style-name="P16">Предписание может быть обжаловано в течение трех месяцев со дня его выдачи.</text:p>
      <text:p text:style-name="P16"/>
      <text:p text:style-name="P12"><text:span text:style-name="T20"><text:tab/></text:span><text:span text:style-name="T12">Примечание: за невыполнение в установленный срок законного предписания антимонопольного органа </text:span><text:span text:style-name="T13">статьей 19.5</text:span><text:span text:style-name="T12"> Кодекса Российской Федерации об административных правонарушениях (далее – КоАП) установлена административная ответственность.</text:span></text:p>
      <text:p text:style-name="P6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><text:span text:style-name="T21"><text:tab/>При неисполнении настоящего предписания ФАС России может быть принято решение об отмене </text:span><text:span text:style-name="Основной_20_шрифт_20_абзаца"><text:span text:style-name="T22">Приказа ФСТ России от 14.08.2013 № 158-т/1</text:span></text:span><text:span text:style-name="T21"> (в части касающейся деятельности ПАО «НМТП») и отмене решения ФСТ России не применять ценовое регулирование на услуги по погрузке и выгрузке, хранению грузов в отношении ПАО «НМТП».</text:span></text:p>
      <text:p text:style-name="P6"><text:tab/>ФАС России информирует, что считает целесообразным переход к установлению тарифов на услуги погрузки выгрузки груза, номинированных в иностранной валюте, исключительно в российских рублях.</text:p>
      <text:p text:style-name="P22">Согласно Федеральному закону от 19.12.2016 № 415-ФЗ «О федеральном бюджете <text:soft-page-break/>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0">Реквизиты для уплаты <text:span text:style-name="T3"><text:s/>в федеральный бюджет дохода, полученного в результате нарушения антимонопольного законодательства</text:span>:</text:p>
      <text:p text:style-name="P20">УИН: 16133032800000740134</text:p>
      <text:p text:style-name="P20">Получатель ИНН 7703516539 </text:p>
      <text:p text:style-name="P20">КПП 770301001</text:p>
      <text:p text:style-name="P20">Межрегиональное операционное УФК</text:p>
      <text:p text:style-name="P20">(Для ФАС России л/с 04951001610)</text:p>
      <text:p text:style-name="P21">КБК <text:span text:style-name="T19">161 1 16 90010 01 6000</text:span> </text:p>
      <text:p text:style-name="P20">ОКТМО 45380000</text:p>
      <text:p text:style-name="P20">ОПЕРУ-1 Банка России г. Москвы</text:p>
      <text:p text:style-name="P20">БИК 044501002</text:p>
      <text:p text:style-name="P19">Расчетный счет 401018105000000019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Times New Roman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D368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22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8223(3) </text:p></draw:text-box></draw:frame><draw:frame draw:style-name="Mfr2" draw:name="SpdBarcode" text:anchor-type="paragraph" svg:x="0cm" svg:width="3.6cm" svg:height="0.78cm" draw:z-index="2"><draw:image xlink:href="Pictures/10000201000000780000001A96D368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4:01:39.72</meta:creation-date>
    <meta:generator>OpenOffice.org/3.4.1$Win32 OpenOffice.org_project/341m1$Build-9593</meta:generator>
    <dc:date>2017-04-03T17:29:32.58</dc:date>
    <meta:print-date>2017-03-30T17:12:14.63</meta:print-date>
    <meta:editing-duration>PT26M32S</meta:editing-duration>
    <meta:editing-cycles>2</meta:editing-cycles>
    <meta:document-statistic meta:table-count="0" meta:image-count="1" meta:object-count="0" meta:page-count="2" meta:paragraph-count="26" meta:word-count="402" meta:character-count="3203"/>
    <meta:user-defined meta:name="Поле 1"/>
    <meta:user-defined meta:name="Поле 2"/>
    <meta:user-defined meta:name="Поле 3"/>
    <meta:user-defined meta:name="Поле 4"/>
  </office:meta>
</office:document-meta>
</file>