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3E6E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9.81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/>
    </style:style>
    <style:style style:name="P31" style:family="paragraph" style:parent-style-name="Text_20_body" style:list-style-name="L1">
      <style:paragraph-properties fo:margin-left="2.54cm" fo:margin-right="0cm" fo:margin-top="0cm" fo:margin-bottom="0cm" style:line-height-at-least="0.64cm" fo:text-align="justify" style:justify-single-word="false" fo:text-indent="-1.27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-Roman" style:font-name-complex="Times-Roman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.5pt"/>
    </style:style>
    <style:style style:name="T11" style:family="text">
      <style:text-properties style:font-name="Times New Roman" fo:font-weight="bold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font-variant="normal" fo:text-transform="none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e260a-5b5c-4011-b22c-6203c9d64bb6" text:name="BossProviderVariable"/>
      </text:user-field-decls>
      <text:h text:style-name="P27" text:outline-level="2"><text:span text:style-name="T11">РЕШЕНИЕ</text:span></text:h>
      <text:p text:style-name="P10">по жалобе на действия (бездействие) </text:p>
      <text:p text:style-name="P10"><text:span text:style-name="T1">Санкт-Петербургского</text:span> УФАС России</text:p>
      <text:p text:style-name="P12"> </text:p>
      <text:p text:style-name="P14"><text:span text:style-name="T3">«</text:span><text:span text:style-name="T4">30</text:span><text:span text:style-name="T3">» </text:span><text:span text:style-name="T4">марта</text:span><text:span text:style-name="T3"> 2017</text:span> <text:span text:style-name="T3">года                     <text:s/>           <text:s text:c="3"/>           <text:s text:c="5"/>         <text:s/>                     <text:s text:c="2"/>г. Москва</text:span></text:p>
      <text:p text:style-name="P14"> </text:p>
      <text:p text:style-name="P22"><text:span text:style-name="T12">Временно исполняющим обязанности руководителя Федеральной антимонопольной службы А.В. Доценко</text:span><text:span text:style-name="T6"> рассмотрена в порядке раздела </text:span><text:span text:style-name="T8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0">(далее - Регламент)</text:span><text:span text:style-name="T6">, жалоба</text:span><text:span text:style-name="T7"> ООО «Частная пивоварня «Афанасий»</text:span><text:span text:style-name="T6"> (далее – Заявитель) от 09.03.2017 № 82 (рег. № 35085/17 от 10.03.2017) на действия (бездействие) Санкт-Петербургского УФАС России (далее – Жалоба) и</text:span></text:p>
      <text:p text:style-name="P13"> </text:p>
      <text:p text:style-name="P4">УСТАНОВЛЕНО:</text:p>
      <text:p text:style-name="P5"/>
      <text:p text:style-name="P15"><text:span text:style-name="INS"><text:span text:style-name="T7">Из представленных Заявителем и Санкт-Петербургским УФАС России документов (материалов) следует, что 14.12.2016 Санкт-Петербургским УФАС России </text:span></text:span><text:span text:style-name="INS"><text:span text:style-name="T9">было изготовлено в полном объеме решение и предписание по делу № 1-14.2-388/78-01-16.</text:span></text:span></text:p>
      <text:p text:style-name="P15"><text:span text:style-name="T7">В соответствии с пунктом 3.154 Регламента к</text:span><text:span text:style-name="T14">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20"><text:span text:style-name="T15">В соответствии с пунктом 3.162 Регламента</text:span><text:span text:style-name="T17"> копия предписания направляется или вручается ответчику, которому предписывается совершить определенные решением действия, не позднее одного рабочего дня, следующего за днем его изготовления, а также размещается на официальном сайте антимонопольного органа.</text:span></text:p>
      <text:p text:style-name="P21">Исходя из информации и материалов, представленных Заявителем и Санкт-Петербургским УФАС России следует, что копия решения и предписания от 14.12.2016 по делу № 1-14.2-388/78-01-16 были направлены в адрес ООО <text:soft-page-break/>«Частная пивоварня «Афанасий» 01.02.2017 (сопроводительное письмо Санкт -Петербургского УФАС России № 78/2864/17).</text:p>
      <text:p text:style-name="P20"><text:span text:style-name="T17">Таким образом, </text:span><text:span text:style-name="T17">решение и предписание Санкт-Петербургского УФАС России от 14.12.2016 по делу № 1-14.2-388/78-01-16 направлены Санкт-Петербургским УФАС России в адрес Заявителя</text:span><text:span text:style-name="T16"> с превышением срока, установленного пунктами 3.154, 3.162 Регламента.</text:span></text:p>
      <text:p text:style-name="P16">Согласно информации, представленной на сайте Санкт-Петербургского УФАС России в разделе «Решения» по адресу: <text:a xlink:type="simple" xlink:href="http://solutions.fas.gov.ru/to/sankt-peterburgskoe-ufas-rossii/78-27751-16">http://solutions.fas.gov.ru/to/sankt-peterburgskoe-ufas-rossii/78-27751-16</text:a>, датой публикации решения и предписания <text:s/>по делу № 1-14.2-388/78-01-16 является 10.01.2017.</text:p>
      <text:p text:style-name="P16">Таким образом, решение и предписание Санкт-Петербургского УФАС России от 14.12.2016 по делу № 1-14.2-388/78-01-16 размещены на официальном сайте Санкт-Петербургского УФАС России<text:span text:style-name="T2"> с превышением срока, установленного пунктами 3.154, 3.162 Регламента.</text:span></text:p>
      <text:p text:style-name="P18">Учитывая изложенное, Санкт-Петербургским УФАС России нарушены требования Регламента к сроку направления решения и предписания <text:s/>по делу о нарушении антимонопольного законодательства в адрес Заявителя, а также к сроку размещения решения и предписания на официальном сайте антимонопольного органа.</text:p>
      <text:p text:style-name="P16">На основании изложенного, руководствуясь пунктом 5.25 Регламента,</text:p>
      <text:p text:style-name="P11"> </text:p>
      <text:p text:style-name="P17">РЕШЕНО:</text:p>
      <text:list xml:id="list8953516757965971801" text:style-name="L1">
        <text:list-item>
          <text:list>
            <text:list-item>
              <text:list>
                <text:list-header>
                  <text:p text:style-name="P28"/>
                </text:list-header>
                <text:list-item>
                  <text:p text:style-name="P31">Жалобу ООО «Частная пивоварня «Афанасий» удовлетворить. </text:p>
                </text:list-item>
                <text:list-item>
                  <text:p text:style-name="P32">Признать действия (бездействие) Санкт-Петербургского УФАС России не соответствующими пунктам 3.154, 3.162 Регламента, в <text:s/>связи с: превышением срока направления решения и предписания по делу о нарушении антимонопольного законодательства; превышением срока, предусмотренного для размещения решения и предписания на официальном сайте антимонопольного органа.</text:p>
                </text:list-item>
                <text:list-item>
                  <text:p text:style-name="P33"><text:span text:style-name="T18">Указать Санкт-Петербургскому УФАС России на необходимость строгого соблюдения Регламента.</text:span></text:p>
                </text:list-item>
              </text:list>
            </text:list-item>
          </text:list>
        </text:list-item>
      </text:list>
      <text:p text:style-name="P8"/>
      <text:p text:style-name="P35"/>
      <text:p text:style-name="P24"><text:tab/>Настоящее Решение может быть обжаловано в Арбитражный суд города Москвы (115191, г. Москва, ул. Б. Тульская, д.17).</text:p>
      <text:p text:style-name="P23"/>
      <text:p text:style-name="P23"><text:soft-page-break/><text:tab/>Копия настоящего Решения направляется по адресу:</text:p>
      <text:p text:style-name="P23"/>
      <text:list xml:id="list1383906746199577032" text:style-name="L2">
        <text:list-item>
          <text:p text:style-name="P30"><text:span text:style-name="T13">Санкт-Петербургское </text:span><text:span text:style-name="T5">УФАС России, 199004, г. Санкт-Петербург, Васильевский остров, 4-я линия, д. 13, лит. А,</text:span></text:p>
        </text:list-item>
        <text:list-item>
          <text:p text:style-name="P29">ООО «Частная пивоварня «Афанасий», 170002, г. Тверь, ул. Коминтерна, д. 9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3E6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921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29216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653E6E99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7-2921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29216(3) </text:p></draw:text-box></draw:frame><draw:frame draw:style-name="Mfr2" draw:name="SpdBarcode" text:anchor-type="paragraph" svg:x="0cm" svg:width="3.6cm" svg:height="0.78cm" draw:z-index="7"><draw:image xlink:href="Pictures/10000201000000780000001A653E6E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59:19.34</meta:creation-date>
    <meta:generator>OpenOffice.org/3.4.1$Win32 OpenOffice.org_project/341m1$Build-9593</meta:generator>
    <dc:date>2017-04-03T17:37:49.13</dc:date>
    <meta:editing-duration>PT51M32S</meta:editing-duration>
    <meta:editing-cycles>2</meta:editing-cycles>
    <meta:print-date>2017-03-27T09:30:32.15</meta:print-date>
    <meta:document-statistic meta:table-count="0" meta:image-count="2" meta:object-count="0" meta:page-count="3" meta:paragraph-count="32" meta:word-count="465" meta:character-count="3948"/>
    <meta:user-defined meta:name="Поле 1"/>
    <meta:user-defined meta:name="Поле 2"/>
    <meta:user-defined meta:name="Поле 3"/>
    <meta:user-defined meta:name="Поле 4"/>
  </office:meta>
</office:document-meta>
</file>