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C1D3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6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7" style:family="text">
      <style:text-properties fo:color="#000000" fo:font-size="14pt" style:font-name-asian="Arial" style:font-size-asian="14pt" style:font-name-complex="Arial" style:font-size-complex="14pt"/>
    </style:style>
    <style:style style:name="T5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9" style:family="text">
      <style:text-properties fo:color="#000000" fo:language="en" fo:country="US" style:text-underline-style="solid" style:text-underline-width="auto" style:text-underline-color="font-color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size="13.8000001907349pt" style:font-size-asian="13.8000001907349pt" style:font-size-complex="13.8000001907349pt"/>
    </style:style>
    <style:style style:name="T63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fo:font-size="14pt" fo:language="ru" fo:country="RU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3.8000001907349pt" style:font-size-asian="13.8000001907349pt" style:font-size-complex="13.8000001907349pt"/>
    </style:style>
    <style:style style:name="T70" style:family="text">
      <style:text-properties style:font-name="Times New Roman1" fo:font-size="13.8000001907349pt" style:font-size-asian="13.8000001907349pt" style:font-size-complex="13.8000001907349pt"/>
    </style:style>
    <style:style style:name="T71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font-name="serif" style:font-size-asian="14pt" style:font-size-complex="14pt"/>
    </style:style>
    <style:style style:name="T88" style:family="text">
      <style:text-properties fo:language="en" fo:country="US"/>
    </style:style>
    <style:style style:name="T89" style:family="text">
      <style:text-properties fo:language="en" fo:country="US" style:text-underline-style="solid" style:text-underline-width="auto" style:text-underline-color="font-color"/>
    </style:style>
    <style:style style:name="T90" style:family="text">
      <style:text-properties fo:language="ru" fo:country="RU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d025d-6e15-4854-b202-17a4df131bd4" text:name="BossProviderVariable"/>
      </text:user-field-decls>
      <text:p text:style-name="P54"><text:span text:style-name="T91">ПОСТАНОВЛЕНИЕ </text:span></text:p>
      <text:p text:style-name="P15">о наложении штрафа по делу </text:p>
      <text:p text:style-name="P24"><text:span text:style-name="T61">об административном правонарушении </text:span><text:span text:style-name="T50">№ <text:s/></text:span><text:span text:style-name="Основной_20_шрифт_20_абзаца"><text:span text:style-name="T48">223ФЗ-215/16/АК146-17</text:span></text:span></text:p>
      <text:p text:style-name="P17"/>
      <text:p text:style-name="P18"><text:span text:style-name="T68">«24» марта 2017</text:span><text:tab/><text:tab/> <text:s text:c="7"/><text:tab/><text:tab/><text:tab/><text:tab/><text:tab/> <text:s text:c="32"/>Москва</text:p>
      <text:p text:style-name="P18"/>
      <text:p text:style-name="P21"><text:span text:style-name="T69"><text:tab/></text:span><text:span text:style-name="T70">Я, </text:span><text:span text:style-name="T63">&lt;...&gt;</text:span><text:span text:style-name="T62">, </text:span><text:span text:style-name="T70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6">определением от 09.03.2017 по делу № 223ФЗ-215/16/АК146-17 в отношении А</text:span></text:span><text:span text:style-name="Основной_20_шрифт_20_абзаца"><text:span text:style-name="T73">О «Главное управление обустройства войск» (ОГРН: 1097746390224 ИНН: 7703702341 КПП: 770401001)</text:span></text:span><text:span text:style-name="T55">,</text:span><text:span text:style-name="T56"> </text:span><text:span text:style-name="T55">по признакам состава административного правонарушения, ответственность за совершение которого предусмотрена</text:span><text:span text:style-name="T70"> частью 7 статьи 7.32.3 Кодекса Российской Федерации об административных правонарушениях (далее – КоАП),</text:span></text:p>
      <text:p text:style-name="P17"/>
      <text:p text:style-name="P19">УСТАНОВИЛ:</text:p>
      <text:p text:style-name="P22"/>
      <text:p text:style-name="P11"><text:span text:style-name="Основной_20_шрифт_20_абзаца"><text:span text:style-name="T52"><text:tab/></text:span></text:span><text:span text:style-name="Основной_20_шрифт_20_абзаца"><text:span text:style-name="T72">АО «Главное управление обустройства войск» (ОГРН: 1097746390224 ИНН: 7703702341 КПП: 770401001)</text:span></text:span><text:span text:style-name="Основной_20_шрифт_20_абзаца"><text:span text:style-name="T53"> (далее - Заказчик) проведен запрос котировок в электронной форме среди субъектов малого и среднего предпринимательства на право заключения договора на поставку кровельных и теплоизоляционных материалов на объект строительства «Жилая застройка на 1970 квартир», по адресу: г. Балашиха, Балашихинское шоссе, вл. 8 (шифр объекта 128/7) <text:s/>(извещение № 31603631312) (</text:span></text:span><text:span text:style-name="Основной_20_шрифт_20_абзаца"><text:span text:style-name="T16">далее — Запрос котировок).</text:span></text:span></text:p>
      <text:p text:style-name="P14"><text:span text:style-name="T64"><text:tab/>1. </text:span><text:span text:style-name="T54">В соответствии с пунктом 6 части 10 статьи 4 </text:span><text:span text:style-name="Основной_20_шрифт_20_абзаца"><text:span text:style-name="T86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86">юридических лиц» (далее – Закон о закупках)</text:span></text:span><text:span text:style-name="T54"> в документации указываются форма, сроки и порядок оплаты товара, работы, услуги. Аналогичное требование установлено в подпункте 4 пункта 8 Положения о закупке.<text:tab/><text:tab/><text:tab/></text:span><text:span text:style-name="Основной_20_шрифт_20_абзаца"><text:span text:style-name="T79">Пунктом 4.3 Проекта договора Документации, установлено, что</text:span></text:span><text:span text:style-name="Основной_20_шрифт_20_абзаца"><text:span text:style-name="T81"> «</text:span></text:span><text:span text:style-name="Основной_20_шрифт_20_абзаца"><text:span text:style-name="T79">покупатель в течение 30 (тридцати) рабочих дней с момента заключения договора на основании счета на оплату Поставщика вправе осуществить авансовый платеж в размере до 30% от цены Договора, указанной в п. 3.1 договора». <text:tab/><text:tab/><text:tab/><text:tab/><text:tab/><text:tab/><text:tab/><text:tab/><text:tab/><text:tab/><text:tab/><text:tab/></text:span></text:span><text:span text:style-name="Основной_20_шрифт_20_абзаца"><text:span text:style-name="T80">Таким образом, в пункте 4.3 Проекта договора Документации не установлен конкретный размер аванса, а также выплата аванса зависит<text:line-break/>от волеизъявления Заказчика, что нарушает пункт</text:span></text:span><text:span text:style-name="Основной_20_шрифт_20_абзаца"><text:span text:style-name="T79"> 6 части 10 статьи 4 Закона о закупках.</text:span></text:span></text:p>
      <text:p text:style-name="P37"><text:span text:style-name="Основной_20_шрифт_20_абзаца"><text:span text:style-name="T7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</text:span></text:span><text:span text:style-name="Основной_20_шрифт_20_абзаца"><text:span text:style-name="T74">В соответствии с пунктом 4 части 1 статьи 3 Закона о закупках при </text:span></text:span><text:soft-page-break/><text:span text:style-name="Основной_20_шрифт_20_абзаца"><text:span text:style-name="T74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text:span text:style-name="Основной_20_шрифт_20_абзаца"><text:span text:style-name="T85"><text:tab/><text:tab/><text:tab/><text:tab/><text:tab/><text:tab/><text:tab/><text:tab/><text:tab/></text:span></text:span><text:span text:style-name="Основной_20_шрифт_20_абзаца"><text:span text:style-name="T7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text:span text:style-name="Основной_20_шрифт_20_абзаца"><text:span text:style-name="T85"><text:tab/><text:tab/></text:span></text:span><text:span text:style-name="Основной_20_шрифт_20_абзаца"><text:span text:style-name="T77">Пунктом 8 Технического задания</text:span></text:span><text:span text:style-name="Основной_20_шрифт_20_абзаца"><text:span text:style-name="T78"> </text:span></text:span><text:span text:style-name="Основной_20_шрифт_20_абзаца"><text:span text:style-name="T77">Документации установлено, что «поставляемый поставщиком товар должен соответствовать требованиям, установленным спецификацией настоящего Технического задания, и соответствовать требованиям технических нормативов, обязательных стандартов (ГОСТ) и технических условий (ТУ) на данный вид и категорию товара, действующих на территории Российской Федерации»<text:tab/><text:tab/><text:tab/><text:tab/></text:span></text:span><text:span text:style-name="Основной_20_шрифт_20_абзаца"><text:span text:style-name="T80">Вместе с тем, из положений Документации не предоставляется возможным определить какие именно «ГОСТ» и какие именно нужны «ТУ» участникам Запроса котировок.<text:tab/><text:tab/><text:tab/><text:tab/><text:tab/><text:tab/><text:tab/><text:tab/><text:tab/>Учитывая изложенное, у</text:span></text:span><text:span text:style-name="Основной_20_шрифт_20_абзаца"><text:span text:style-name="T75">становление вышеуказанного требования <text:s text:c="2"/>нарушает требования части 1 статьи 2, пункта 9 части 10 статьи 4 Закона о закупках.</text:span></text:span></text:p>
      <text:p text:style-name="P23"><text:span text:style-name="Основной_20_шрифт_20_абзаца"><text:span text:style-name="T57"><text:tab/></text:span></text:span><text:span text:style-name="Основной_20_шрифт_20_абзаца"><text:span text:style-name="T58">Согласно части 7 статьи 7.32.3 КоАП, за</text:span></text:span><text:span text:style-name="Основной_20_шрифт_20_абзаца"><text:span text:style-name="T5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pan text:style-name="Основной_20_шрифт_20_абзаца"><text:span text:style-name="T57">закупке товаров, работ, услуг и (или) документации о закупке товаров, работ, услуг </text:span></text:span><text:span text:style-name="Основной_20_шрифт_20_абзаца"><text:span text:style-name="T58">предусмотрена административная ответственность.</text:span></text:span></text:p>
      <text:p text:style-name="P7"><text:span text:style-name="Основной_20_шрифт_20_абзаца"><text:span text:style-name="T13"><text:tab/></text:span></text:span><text:span text:style-name="Основной_20_шрифт_20_абзаца"><text:span text:style-name="T16">Таким образом, в действиях юридического лица – </text:span></text:span><text:span text:style-name="Основной_20_шрифт_20_абзаца"><text:span text:style-name="T72">АО «Главное управление обустройства войск»</text:span></text:span><text:span text:style-name="Основной_20_шрифт_20_абзаца"><text:span text:style-name="T16">, выразившихся в</text:span></text:span><text:span text:style-name="Основной_20_шрифт_20_абзаца"><text:span text:style-name="T13">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4"><text:span text:style-name="T22"><text:tab/>Место совершения а</text:span><text:span text:style-name="T47">дминистративного правонарушения: </text:span><text:span text:style-name="T22">Москва, </text:span><text:span text:style-name="T23">Комсомольский пр-т, д. 18, стр. 3.</text:span></text:p>
      <text:p text:style-name="P11"><text:span text:style-name="Основной_20_шрифт_20_абзаца"><text:span text:style-name="T4"><text:tab/>Время совершения административного правонарушения: 05</text:span></text:span><text:span text:style-name="Основной_20_шрифт_20_абзаца"><text:span text:style-name="T3">.05.2016.</text:span></text:span></text:p>
      <text:p text:style-name="P42"><text:span text:style-name="T51"><text:tab/></text:span><text:span text:style-name="T12">Протокол по делу об административном правонарушении <text:s text:c="32"/></text:span><text:span text:style-name="T38">№</text:span><text:span text:style-name="Основной_20_шрифт_20_абзаца"><text:span text:style-name="T43"> </text:span></text:span><text:span text:style-name="Основной_20_шрифт_20_абзаца"><text:span text:style-name="T37">223ФЗ-215/16/АК146-17</text:span></text:span><text:span text:style-name="T12"> составлен 15.03.2017 </text:span><text:span text:style-name="T24">&lt;...&gt;</text:span><text:span text:style-name="T12"> с участием представителя АО «Главное управление обустройства войск»</text:span><text:span text:style-name="Основной_20_шрифт_20_абзаца"><text:span text:style-name="T8">. В материалах дела имеются </text:span></text:span><text:soft-page-break/><text:span text:style-name="Основной_20_шрифт_20_абзаца"><text:span text:style-name="T8">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3"><text:span text:style-name="T13"><text:tab/>Рассмотрение дела </text:span><text:span text:style-name="T12">об административном правонарушении <text:s text:c="25"/></text:span><text:span text:style-name="Основной_20_шрифт_20_абзаца"><text:span text:style-name="T45">№</text:span></text:span><text:span text:style-name="Основной_20_шрифт_20_абзаца"><text:span text:style-name="T43"> </text:span></text:span><text:span text:style-name="Основной_20_шрифт_20_абзаца"><text:span text:style-name="T37">223ФЗ-215/16/АК146-17</text:span></text:span><text:span text:style-name="Основной_20_шрифт_20_абзаца"><text:span text:style-name="T5">7 </text:span></text:span><text:span text:style-name="T12">состоялось 24.03.2017 с участием</text:span><text:span text:style-name="Основной_20_шрифт_20_абзаца"><text:span text:style-name="T8"> представителя </text:span></text:span><text:span text:style-name="Основной_20_шрифт_20_абзаца"><text:span text:style-name="T21">АО «Главное управление обустройства войск»</text:span></text:span><text:span text:style-name="Основной_20_шрифт_20_абзаца"><text:span text:style-name="T18">.</text:span></text:span><text:span text:style-name="Основной_20_шрифт_20_абзаца"><text:span text:style-name="T82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0"><text:span text:style-name="Основной_20_шрифт_20_абзаца"><text:span text:style-name="T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1">АО «Главное управление обустройства войск» </text:span></text:span><text:span text:style-name="Основной_20_шрифт_20_абзаца"><text:span text:style-name="T8">нарушений </text:span></text:span><text:span text:style-name="Основной_20_шрифт_20_абзаца"><text:span text:style-name="T83"><text:s/>пунктов 6, 9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46">выразившихся в </text:span></text:span><text:span text:style-name="Основной_20_шрифт_20_абзаца"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9"> по вышеизложенным обстоятельствам.</text:span></text:span></text:p>
      <text:p text:style-name="P45"><text:span text:style-name="T40">Тем самым,</text:span><text:span text:style-name="Основной_20_шрифт_20_абзаца"><text:span text:style-name="T19"> </text:span></text:span><text:span text:style-name="Основной_20_шрифт_20_абзаца"><text:span text:style-name="T21">АО «Главное управление обустройства войск»</text:span></text:span><text:span text:style-name="T39"> </text:span><text:span text:style-name="T40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13"><text:tab/>Таким образом, вина </text:span><text:span text:style-name="Основной_20_шрифт_20_абзаца"><text:span text:style-name="T21">АО «Главное управление обустройства войск»</text:span></text:span><text:span text:style-name="Основной_20_шрифт_20_абзаца"><text:span text:style-name="T20"> </text:span></text:span><text:span text:style-name="T13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8"><text:span text:style-name="T26"><text:tab/>Вина</text:span><text:span text:style-name="Основной_20_шрифт_20_абзаца"><text:span text:style-name="T30"> </text:span></text:span><text:span text:style-name="Основной_20_шрифт_20_абзаца"><text:span text:style-name="T32">АО «Главное управление обустройства войск»</text:span></text:span><text:span text:style-name="T28"> </text:span><text:span text:style-name="T26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26"><text:tab/>Обстоятельств свидетельствующих о малозначительности совершенного <text:s/></text:span><text:span text:style-name="Основной_20_шрифт_20_абзаца"><text:span text:style-name="T31"><text:s/></text:span></text:span><text:span text:style-name="Основной_20_шрифт_20_абзаца"><text:span text:style-name="T32">АО «Главное управление обустройства войск»</text:span></text:span><text:span text:style-name="T26"> административного правонарушения, должностным лицом, уполномоченным на рассмотрение настоящего дела, не выявлено. </text:span></text:p>
      <text:p text:style-name="P47"><text:span text:style-name="Основной_20_шрифт_20_абзаца"><text:span text:style-name="T33">Обстоятельств, смягчающих административную ответственность совершенного</text:span></text:span><text:span text:style-name="Основной_20_шрифт_20_абзаца"><text:span text:style-name="T31"> </text:span></text:span><text:span text:style-name="Основной_20_шрифт_20_абзаца"><text:span text:style-name="T32">АО «Главное управление обустройства войск»</text:span></text:span><text:span text:style-name="Основной_20_шрифт_20_абзаца"><text:span text:style-name="T3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8"><text:span text:style-name="T26"><text:tab/>Таким образом, в действиях юридического лица</text:span><text:span text:style-name="Основной_20_шрифт_20_абзаца"><text:span text:style-name="T31"> </text:span></text:span><text:span text:style-name="Основной_20_шрифт_20_абзаца"><text:span text:style-name="T32">АО «Главное управление обустройства войск»</text:span></text:span><text:span text:style-name="T26">, </text:span><text:span text:style-name="T27">выразившихся в </text:span><text:span text:style-name="T25">несоблюдении предусмотренных законодательством Российской Федерации в сфере закупок товаров, работ, </text:span><text:soft-page-break/><text:span text:style-name="T25">услуг отдельными видами юридических лиц требований к содержанию Документации</text:span><text:span text:style-name="T27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6"><text:span text:style-name="T29">Согласно части 7 статьи 7.32.3 КоАП </text:span><text:span text:style-name="T2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7"><text:span text:style-name="T15">В соответствии с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7"><text:span text:style-name="Основной_20_шрифт_20_абзаца"><text:span text:style-name="T9">П</text:span></text:span><text:span text:style-name="Основной_20_шрифт_20_абзаца"><text:span text:style-name="T6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1">АО «Главное управление обустройства войск»</text:span></text:span><text:span text:style-name="Основной_20_шрифт_20_абзаца"><text:span text:style-name="T44"> </text:span></text:span><text:span text:style-name="Основной_20_шрифт_20_абзаца"><text:span text:style-name="T6">административного наказания </text:span></text:span><text:span text:style-name="Основной_20_шрифт_20_абзаца"><text:span text:style-name="T9">в виде штрафа в размере пяти</text:span></text:span><text:span text:style-name="Основной_20_шрифт_20_абзаца"><text:span text:style-name="T6"> тысяч рублей.</text:span></text:span></text:p>
      <text:p text:style-name="P28">Руководствуясь статьей 29.9 КоАП,</text:p>
      <text:p text:style-name="P8"/>
      <text:p text:style-name="P29">ПОСТАНОВИЛ:</text:p>
      <text:p text:style-name="P30"/>
      <text:list xml:id="list1268056735784254820" text:style-name="L1">
        <text:list-item>
          <text:list>
            <text:list-item>
              <text:list>
                <text:list-item>
                  <text:p text:style-name="P51"><text:span text:style-name="T64">Признать в действиях</text:span><text:span text:style-name="Основной_20_шрифт_20_абзаца"><text:span text:style-name="T18"> </text:span></text:span><text:span text:style-name="Основной_20_шрифт_20_абзаца"><text:span text:style-name="T21">АО «Главное управление обустройства войск»</text:span></text:span><text:span text:style-name="T41">, </text:span><text:span text:style-name="T14">выразившихся в </text:span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14">нарушение </text:span><text:span text:style-name="Основной_20_шрифт_20_абзаца"><text:span text:style-name="T84"><text:s/>пункта 9 части 10 статьи 4</text:span></text:span><text:span text:style-name="T14"> </text:span><text:span text:style-name="Основной_20_шрифт_20_абзаца"><text:span text:style-name="T11">Закона о закупках</text:span></text:span><text:span text:style-name="T13">.</text:span></text:p>
                </text:list-item>
                <text:list-item>
                  <text:p text:style-name="P52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1"><text:span text:style-name="T64">Наложить на </text:span><text:span text:style-name="Основной_20_шрифт_20_абзаца"><text:span text:style-name="T72">О «Главное управление обустройства войск» (ОГРН: 1097746390224 ИНН: 7703702341 КПП: 770401001)</text:span></text:span><text:span text:style-name="T42"> </text:span><text:span text:style-name="T64">штраф в размере </text:span><text:span text:style-name="T65">5</text:span><text:span text:style-name="T64"> 000 (</text:span><text:span text:style-name="T66">пяти</text:span><text:span text:style-name="T64">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12"><text:span text:style-name="T87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7">реквизитам:</text:span></text:p>
      <text:p text:style-name="P13"/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ационный департамент Банка России г. Москва 701</text:p>
      <text:p text:style-name="P32"><text:tab/><text:tab/><text:tab/>БИК 044501002</text:p>
      <text:p text:style-name="P32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89">sharova</text:span><text:span text:style-name="T59">@fas.gov.ru</text:span><text:span text:style-name="T60">.</text:span><text:span text:style-name="T88"> </text:span><text:span text:style-name="T9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6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DC1D3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DC1D3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9:13:27.68</meta:creation-date>
    <meta:generator>OpenOffice.org/3.4.1$Win32 OpenOffice.org_project/341m1$Build-9593</meta:generator>
    <dc:date>2017-04-03T18:00:03.23</dc:date>
    <meta:document-statistic meta:table-count="0" meta:image-count="1" meta:object-count="0" meta:page-count="5" meta:paragraph-count="48" meta:word-count="1435" meta:character-count="11736"/>
    <meta:user-defined meta:name="Поле 1"/>
    <meta:user-defined meta:name="Поле 2"/>
    <meta:user-defined meta:name="Поле 3"/>
    <meta:user-defined meta:name="Поле 4"/>
  </office:meta>
</office:document-meta>
</file>