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FD58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71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f6aec0-1d0b-45aa-9ce5-234adea5395c" text:name="BossProviderVariable"/>
      </text:user-field-decls>
      <text:p text:style-name="P13"><text:span text:style-name="T3">РЕШЕНИЕ</text:span></text:p>
      <text:p text:style-name="P8">по результатам рассмотрения ходатайства </text:p>
      <text:p text:style-name="P5"> </text:p>
      <text:p text:style-name="P7"><text:span text:style-name="T2"><text:tab/> </text:span><text:span text:style-name="T4">В соответствии со статьями 28, 32 Федерального закона от 26.07.2006 <text:s text:c="16"/></text:span><text:span text:style-name="T6">№</text:span><text:span text:style-name="T4"> 135-ФЗ «О защите конкуренции» Федеральная антимонопольная служба рассмотрела ходатайство </text:span><text:span text:style-name="T6">общества с ограниченной ответственностью </text:span><text:span text:style-name="T4"><text:s/>«</text:span><text:span text:style-name="T6">Пионер-Курорт-Инвест</text:span><text:span text:style-name="T4">» (адрес: </text:span><text:span text:style-name="Основной_20_шрифт_20_абзаца"><text:span text:style-name="T5">ул. М. Пироговская, д. 3, г. Москва, 119435</text:span></text:span><text:span text:style-name="T6">; основной вид деятельности — </text:span><text:span text:style-name="Основной_20_шрифт_20_абзаца"><text:span text:style-name="T7">покупка и продажа недвижимого имущества)</text:span></text:span><text:span text:style-name="T6"> о приобретении </text:span><text:span text:style-name="Основной_20_шрифт_20_абзаца"><text:span text:style-name="T6">96,67% голосующих акций</text:span></text:span><text:span text:style-name="T6"> п</text:span><text:span text:style-name="Основной_20_шрифт_20_абзаца"><text:span text:style-name="T7">убличного акционерного общества «Научно-производственная фирма «Спектр ЛК» </text:span></text:span><text:span text:style-name="T6">(адрес: </text:span><text:span text:style-name="Основной_20_шрифт_20_абзаца"><text:span text:style-name="T7">ул. 2-я Звенигородская, д. 12, г. Москва, 123100</text:span></text:span><text:span text:style-name="T6">; основной вид деятельности — </text:span><text:span text:style-name="Основной_20_шрифт_20_абзаца"><text:span text:style-name="T6">производство и реализация лакокрасочной продукции</text:span></text:span><text:span text:style-name="T6">) и приняла решение об удовлетворении данного ходатайства.</text:span></text:p>
      <text:p text:style-name="P5"/>
      <text:p text:style-name="P3"/>
      <text:p text:style-name="P2">С.А. Пузыревский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FD58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32444(4) </text:p></draw:text-box></draw:frame><draw:frame draw:style-name="Mfr2" draw:name="SpdBarcode" text:anchor-type="paragraph" svg:x="0cm" svg:width="3.6cm" svg:height="0.78cm" draw:z-index="1"><draw:image xlink:href="Pictures/10000201000000780000001AD1FD58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3:31:44.84</meta:creation-date>
    <meta:generator>OpenOffice.org/3.4.1$Win32 OpenOffice.org_project/341m1$Build-9593</meta:generator>
    <dc:date>2017-04-03T18:02:57.49</dc:date>
    <meta:editing-duration>PT2M31S</meta:editing-duration>
    <meta:editing-cycles>3</meta:editing-cycles>
    <meta:print-date>2017-03-30T13:12:46.64</meta:print-date>
    <meta:document-statistic meta:table-count="0" meta:image-count="1" meta:object-count="0" meta:page-count="1" meta:paragraph-count="6" meta:word-count="88" meta:character-count="750"/>
    <meta:user-defined meta:name="Поле 1"/>
    <meta:user-defined meta:name="Поле 2"/>
    <meta:user-defined meta:name="Поле 3"/>
    <meta:user-defined meta:name="Поле 4"/>
  </office:meta>
</office:document-meta>
</file>