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F77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9.26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5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66b5c-e197-40c5-9322-579687cb4ce6" text:name="BossProviderVariable"/>
      </text:user-field-decls>
      <text:p text:style-name="P26">РЕШЕНИЕ</text:p>
      <text:p text:style-name="P10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5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3.2017 № 20-4-4038788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6">1. Хлоргексидин (МНН — Хлоргексидин), раствор для местного и наружного применения 0,05 %, 100 мл — контейнеры полимерные (1) — мешки полиэтиленовые (50) — ящики картонные</text:span><text:span text:style-name="T8">, в размере 473,20 руб.</text:span></text:p>
      <text:p text:style-name="P12"><text:tab/>2.<text:span text:style-name="T8">Хлоргексидин (МНН — Хлоргексидин), раствор для местного и наружного применения 0,05 %, 500 мл — контейнеры полимерные (1) — мешки полиэтиленовые (12) — ящики картонные, в размере 501,07 руб.</text:span></text:p>
      <text:p text:style-name="P13"><text:tab/>3. <text:span text:style-name="T7">Хлоргексидин (МНН — Хлоргексидин), раствор для местного и наружного применения 0,05 %, 1500 мл — контейнеры полимерные (1) — мешки полиэтиленовые (4) — ящики картонные, в размере 500,86 руб.</text:span></text:p>
      <text:p text:style-name="P14"><text:tab/>4. Хлоргексидин (МНН — Хлоргексидин), раствор для местного и наружного применения 0,05 %, 250 мл — контейнеры полимерные (1) — мешки полиэтиленовые (24) — ящики картонные, в размере 501,69 руб.</text:p>
      <text:p text:style-name="P6"><text:tab/>5. Хлоргексидин (МНН — Хлоргексидин), раствор для местного и наружного применения 0,05 %, 1000 мл — контейнеры полимерные (1) — мешки полиэтиленовые (6) — ящики картонные<text:span text:style-name="T7">, в размере 505,12 руб.</text:span></text:p>
      <text:p text:style-name="P6"><text:tab/>6. Хлоргексидин (МНН — Хлоргексидин), раствор для местного и наружного применения 0,05 %, 2000 мл — контейнеры полимерные (1) — мешки полиэтиленовые (4) — ящики картонные<text:span text:style-name="T7">, в размере 666,43 руб.</text:span></text:p>
      <text:p text:style-name="P7"><text:tab/>7. Хлоргексидин (МНН — Хлоргексидин), раствор для местного и наружного применения 0,05 %, 100 мл — контейнеры полимерные (1) — мешки полиэтиленовые (75) — ящики картонные, в размере 1 638,00 руб.</text:p>
      <text:p text:style-name="P7"><text:tab/>8. Хлоргексидин (МНН — Хлоргексидин), раствор для местного и наружного применения 0,05 %, 250 мл — контейнеры полимерные (1) — мешки полиэтиленовые (36) — ящики картонные, в размере 936,00 руб.</text:p>
      <text:p text:style-name="P21"/>
      <text:p text:style-name="P21"><text:soft-page-break/></text:p>
      <text:p text:style-name="P21"/>
      <text:p text:style-name="P21"/>
      <text:p text:style-name="P21">А.Б. Кашеваров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2F7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32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559(1) </text:p></draw:text-box></draw:frame><draw:frame draw:style-name="Mfr2" draw:name="SpdBarcode" text:anchor-type="paragraph" svg:x="0cm" svg:width="3.6cm" svg:height="0.78cm" draw:z-index="3"><draw:image xlink:href="Pictures/10000201000000780000001A762F77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43M4S</meta:editing-duration>
    <meta:editing-cycles>15</meta:editing-cycles>
    <dc:date>2017-04-04T10:24:11.44</dc:date>
    <meta:document-statistic meta:table-count="0" meta:image-count="1" meta:object-count="0" meta:page-count="2" meta:paragraph-count="18" meta:word-count="348" meta:character-count="2538"/>
    <meta:user-defined meta:name="Поле 1"/>
    <meta:user-defined meta:name="Поле 2"/>
    <meta:user-defined meta:name="Поле 3"/>
    <meta:user-defined meta:name="Поле 4"/>
  </office:meta>
</office:document-meta>
</file>