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3440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1pt" style:font-size-asian="11pt" style:font-size-complex="11pt"/>
    </style:style>
    <style:style style:name="P6" style:family="paragraph" style:parent-style-name="Text_20_body">
      <style:paragraph-properties fo:margin-left="0cm" fo:margin-right="0cm" fo:margin-top="0cm" fo:margin-bottom="0.3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3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11" style:family="paragraph" style:parent-style-name="Standard">
      <style:paragraph-properties fo:margin-left="0cm" fo:margin-right="0cm" fo:margin-top="0cm" fo:margin-bottom="0.199cm" fo:text-align="center" style:justify-single-word="false" fo:text-indent="0cm" style:auto-text-indent="false"/>
      <style:text-properties fo:font-size="14pt" fo:language="ru" fo:country="RU" style:font-size-asian="14pt" style:font-size-complex="14pt"/>
    </style:style>
    <style:style style:name="P12" style:family="paragraph" style:parent-style-name="Standard">
      <style:paragraph-properties fo:margin-left="0cm" fo:margin-right="0cm" fo:margin-top="0cm" fo:margin-bottom="0.199cm" fo:text-align="justify" style:justify-single-word="false" fo:text-indent="0cm" style:auto-text-indent="false"/>
      <style:text-properties fo:font-size="14pt" fo:language="ru" fo:country="RU" style:font-size-asian="14pt" style:font-size-complex="14pt"/>
    </style:style>
    <style:style style:name="P13" style:family="paragraph" style:parent-style-name="Text_20_body">
      <style:paragraph-properties fo:margin-left="0cm" fo:margin-right="0cm" fo:margin-top="0cm" fo:margin-bottom="0.3cm" fo:line-height="150%" fo:text-align="justify" style:justify-single-word="false" fo:text-indent="1.281cm" style:auto-text-indent="false">
        <style:tab-stops>
          <style:tab-stop style:position="1.309cm"/>
        </style:tab-stops>
      </style:paragraph-properties>
    </style:style>
    <style:style style:name="P14" style:family="paragraph" style:parent-style-name="Standard">
      <style:paragraph-properties fo:margin-left="0cm" fo:margin-right="0cm" fo:line-height="150%" fo:text-align="justify" style:justify-single-word="false" fo:text-indent="1.281cm" style:auto-text-indent="false" style:text-autospace="none"/>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name-complex="Times New Roman3"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bold" fo:background-color="transparent" style:font-size-asian="14pt" style:font-weight-asian="bold" style:font-name-complex="Times New Roman3" style:font-size-complex="14pt"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1" style:family="paragraph" style:parent-style-name="Text_20_body">
      <style:paragraph-properties fo:margin-left="0cm" fo:margin-right="0cm" fo:margin-top="0cm" fo:margin-bottom="0.3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23"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4" style:family="paragraph" style:parent-style-name="Standard">
      <style:paragraph-properties fo:margin-left="9.8cm" fo:margin-right="0cm"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text-properties style:font-name="Times New Roman"/>
    </style:style>
    <style:style style:name="P26"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29" style:family="paragraph" style:parent-style-name="Standard">
      <style:paragraph-properties fo:margin-top="0cm" fo:margin-bottom="0cm" fo:line-height="150%" fo:text-align="center" style:justify-single-word="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0" style:family="paragraph" style:parent-style-name="Standard">
      <style:paragraph-properties fo:margin-left="0cm" fo:margin-right="-0.004cm" fo:margin-top="0cm" fo:margin-bottom="0cm" fo:line-height="150%" fo:text-align="justify" style:justify-single-word="false" fo:text-indent="1.249cm" style:auto-text-indent="false">
        <style:tab-stops/>
      </style:paragraph-properties>
      <style:text-properties style:font-name="Times New Roman"/>
    </style:style>
    <style:style style:name="P31" style:family="paragraph" style:parent-style-name="Standard">
      <style:paragraph-properties fo:margin-left="0cm" fo:margin-right="-0.004cm" fo:line-height="150%" fo:text-align="justify" style:justify-single-word="false" fo:text-indent="1.249cm" style:auto-text-indent="false"/>
      <style:text-properties fo:font-size="14pt" style:font-size-asian="14pt" style:font-size-complex="14pt"/>
    </style:style>
    <style:style style:name="P32" style:family="paragraph" style:parent-style-name="Standard">
      <style:paragraph-properties fo:margin-left="0cm" fo:margin-right="-0.004cm" fo:line-height="150%" fo:text-align="justify" style:justify-single-word="false" fo:text-indent="1.249cm" style:auto-text-indent="false"/>
      <style:text-properties style:font-name="Times New Roman" fo:font-size="14pt" style:font-name-asian="Times New Roman3" style:font-size-asian="14pt" style:language-asian="ru" style:country-asian="RU" style:font-name-complex="Times New Roman3" style:font-size-complex="14pt"/>
    </style:style>
    <style:style style:name="P33" style:family="paragraph" style:parent-style-name="Standard">
      <style:paragraph-properties fo:margin-left="0cm" fo:margin-right="-0.004cm" fo:line-height="150%" fo:text-align="justify" style:justify-single-word="false" fo:text-indent="1.249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34" style:family="paragraph" style:parent-style-name="Normal_20__28_Web_29_">
      <style:paragraph-properties fo:margin-left="0cm" fo:margin-right="0cm" fo:margin-top="0.049cm" fo:margin-bottom="0.049cm" fo:line-height="150%" fo:text-align="justify" style:justify-single-word="false" fo:text-indent="1.249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5" style:family="paragraph" style:parent-style-name="Normal_20__28_Web_29_">
      <style:paragraph-properties fo:margin-left="0cm" fo:margin-right="0cm" fo:margin-top="0.049cm" fo:margin-bottom="0.049cm" fo:line-height="150%" fo:text-align="justify" style:justify-single-word="false" fo:text-indent="1.249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Standard">
      <style:paragraph-properties fo:margin-left="9.71cm" fo:margin-right="0cm" fo:text-align="start" style:justify-single-word="false" fo:text-indent="0cm" style:auto-text-indent="false"/>
      <style:text-properties style:font-name="Times New Roman" fo:font-size="14pt" fo:language="ru" fo:country="RU" style:font-size-asian="14pt" style:font-size-complex="14pt"/>
    </style:style>
    <style:style style:name="P37" style:family="paragraph" style:parent-style-name="Standard">
      <style:paragraph-properties fo:margin-left="9.71cm" fo:margin-right="0cm" fo:text-align="start"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9"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40" style:family="paragraph" style:parent-style-name="Text_20_body" style:list-style-name="L1">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style>
    <style:style style:name="P41" style:family="paragraph" style:parent-style-name="Text_20_body" style:list-style-name="L1">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 style:family="text">
      <style:text-properties fo:background-color="transparent"/>
    </style:style>
    <style:style style:name="T2" style:family="text">
      <style:text-properties style:font-name="Times New Roman" fo:font-size="14pt" fo:language="ru" fo:country="RU" fo:background-color="transparent" style:font-size-asian="14pt" style:font-size-complex="14pt"/>
    </style:style>
    <style:style style:name="T3" style:family="text">
      <style:text-properties style:font-name="Times New Roman" fo:font-size="14pt" fo:language="ru" fo:country="RU" fo:background-color="transparent" style:font-name-asian="Times New Roman3" style:font-size-asian="14pt" style:language-asian="ru" style:country-asian="RU" style:font-name-complex="Times New Roman3"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style:letter-kerning="true" style:font-size-asian="14pt" style:font-size-complex="14pt"/>
    </style:style>
    <style:style style:name="T6" style:family="text">
      <style:text-properties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7" style:family="text">
      <style:text-properties style:font-name="Times New Roman" fo:font-size="14pt" fo:language="en" fo:country="US" fo:background-color="transparent"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style:font-name-asian="Times New Roman3" style:language-asian="ru" style:country-asian="RU" style:font-name-complex="Times New Roman3"/>
    </style:style>
    <style:style style:name="T10" style:family="text">
      <style:text-properties style:font-name="Times New Roman" style:font-name-complex="Times New Roman3"/>
    </style:style>
    <style:style style:name="T11" style:family="text">
      <style:text-properties style:font-name="Times New Roman" fo:background-color="transparent" style:font-name-complex="Times New Roman3"/>
    </style:style>
    <style:style style:name="T12"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4" style:family="text">
      <style:text-properties fo:font-variant="normal" fo:text-transform="none" fo:color="#000000" fo:font-size="14pt" fo:letter-spacing="normal" fo:language="ru" fo:country="RU" fo:font-style="normal"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5" style:family="text">
      <style:text-properties fo:font-variant="normal" fo:text-transform="none" fo:color="#000000" fo:font-size="14pt" fo:letter-spacing="normal" fo:language="ru" fo:country="RU" fo:font-style="normal"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T16"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8" style:family="text">
      <style:text-properties fo:font-variant="normal" fo:text-transform="none" fo:color="#000000" fo:font-size="14pt" fo:letter-spacing="normal" fo:language="en" fo:country="US" fo:font-style="normal"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3"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2"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3"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 New Roman3" style:font-size-complex="14pt" style:font-weight-complex="normal"/>
    </style:style>
    <style:style style:name="T28"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9"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30" style:family="text">
      <style:text-properties fo:font-variant="normal" fo:text-transform="none" fo:color="#000000" fo:letter-spacing="normal" fo:language="ru" fo:country="RU" fo:font-style="normal" fo:font-weight="normal" fo:background-color="transparent" style:font-name-asian="TimesNewRomanPSMT" style:font-weight-asian="normal" style:font-name-complex="TimesNewRomanPSMT" style:font-weight-complex="normal"/>
    </style:style>
    <style:style style:name="T31"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32" style:family="text">
      <style:text-properties fo:font-variant="normal" fo:text-transform="none" fo:letter-spacing="normal" fo:font-style="normal" fo:font-weight="normal" style:font-weight-asian="normal" style:font-weight-complex="normal"/>
    </style:style>
    <style:style style:name="T33" style:family="text">
      <style:text-properties fo:font-variant="normal" fo:text-transform="none" fo:letter-spacing="normal" fo:font-style="normal" fo:font-weight="normal" style:font-name-asian="TimesNewRomanPSMT" style:font-weight-asian="normal" style:font-name-complex="TimesNewRomanPSMT" style:font-weight-complex="normal"/>
    </style:style>
    <style:style style:name="T34" style:family="text">
      <style:text-properties fo:font-variant="normal" fo:text-transform="none" fo:letter-spacing="normal" fo:font-style="normal" fo:font-weight="normal" style:font-name-asian="TimesNewRomanPSMT" style:language-asian="ru" style:country-asian="RU" style:font-weight-asian="normal" style:font-name-complex="TimesNewRomanPSMT" style:font-weight-complex="normal"/>
    </style:style>
    <style:style style:name="T35" style:family="text">
      <style:text-properties fo:font-variant="normal" fo:text-transform="none" fo:letter-spacing="normal" fo:font-style="normal" fo:font-weight="normal" style:font-name-asian="Times New Roman3" style:language-asian="ru" style:country-asian="RU" style:font-weight-asian="normal" style:font-weight-complex="normal"/>
    </style:style>
    <style:style style:name="T36" style:family="text">
      <style:text-properties fo:font-variant="normal" fo:text-transform="none" fo:letter-spacing="normal" fo:font-style="normal" fo:font-weight="normal" fo:background-color="#ffffff" style:font-weight-asian="normal" style:font-weight-complex="normal"/>
    </style:style>
    <style:style style:name="T37" style:family="text">
      <style:text-properties fo:font-size="14pt" fo:font-weight="normal" style:font-name-asian="TimesNewRomanPS-BoldMT" style:font-size-asian="14pt" style:font-weight-asian="normal" style:font-name-complex="TimesNewRomanPS-BoldMT" style:font-size-complex="14pt" style:font-weight-complex="normal"/>
    </style:style>
    <style:style style:name="T38"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39" style:family="text">
      <style:text-properties fo:font-size="14pt" style:font-name-asian="TimesNewRomanPSMT" style:font-size-asian="14pt" style:font-name-complex="TimesNewRomanPSMT" style:font-size-complex="14pt"/>
    </style:style>
    <style:style style:name="T40" style:family="text">
      <style:text-properties fo:language="en" fo:country="US"/>
    </style:style>
    <style:style style:name="T41" style:family="text">
      <style:text-properties style:font-name-asian="TimesNewRomanPSMT" style:font-name-complex="TimesNewRomanPSMT"/>
    </style:style>
    <style:style style:name="T42" style:family="text">
      <style:text-properties fo:color="#000000"/>
    </style:style>
    <style:style style:name="T43" style:family="text">
      <style:text-properties fo:color="#000000" style:font-name="Times New Roman" fo:font-size="14pt" style:text-underline-style="none" style:letter-kerning="true" style:font-size-asian="14pt" style:font-size-complex="14pt"/>
    </style:style>
    <style:style style:name="T44" style:family="text">
      <style:text-properties fo:color="#000000" style:font-name="Times New Roman" fo:font-size="14pt" fo:language="ru" fo:country="RU" style:text-underline-style="none" style:letter-kerning="true" style:font-size-asian="14pt" style:font-size-complex="14pt"/>
    </style:style>
    <style:style style:name="T45" style:family="text">
      <style:text-properties fo:color="#000000" style:font-name="Times New Roman" fo:font-size="14pt" fo:language="ru" fo:country="RU" fo:background-color="transparent" style:font-name-asian="Times New Roman3" style:font-size-asian="14pt" style:language-asian="ru" style:country-asian="RU" style:font-name-complex="Times New Roman3" style:font-size-complex="14pt"/>
    </style:style>
    <style:style style:name="T46" style:family="text">
      <style:text-properties fo:color="#000000" style:font-name="Times New Roman" style:font-name-asian="Times New Roman3" style:language-asian="ru" style:country-asian="RU" style:font-name-complex="Times New Roman3"/>
    </style:style>
    <style:style style:name="T47" style:family="text">
      <style:text-properties fo:color="#000000" style:font-name="Times New Roman" fo:background-color="transparent" style:font-name-asian="Times New Roman3" style:language-asian="ru" style:country-asian="RU" style:font-name-complex="Times New Roman3"/>
    </style:style>
    <style:style style:name="T48" style:family="text">
      <style:text-properties fo:color="#000000" style:font-name="Times New Roman" fo:font-style="normal" style:text-underline-style="none" style:font-name-asian="Times New Roman3" style:language-asian="ru" style:country-asian="RU" style:font-style-asian="normal" style:font-name-complex="Times New Roman3" style:font-style-complex="normal"/>
    </style:style>
    <style:style style:name="T49" style:family="text">
      <style:text-properties fo:color="#000000" style:font-name="Times New Roman" fo:font-style="normal" fo:font-weight="normal" style:font-name-asian="Times New Roman3" style:language-asian="ru" style:country-asian="RU" style:font-style-asian="normal" style:font-weight-asian="normal" style:font-name-complex="Times New Roman3" style:font-style-complex="normal" style:font-weight-complex="normal"/>
    </style:style>
    <style:style style:name="T50" style:family="text">
      <style:text-properties fo:color="#000000" style:font-name="Times New Roman" fo:language="ru" fo:country="RU" fo:font-style="normal" style:text-underline-style="none" fo:font-weight="normal" style:font-name-asian="Times New Roman3" style:language-asian="ru" style:country-asian="RU" style:font-style-asian="normal" style:font-weight-asian="normal" style:font-name-complex="Times New Roman3"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fo:language="ru" fo:country="RU" fo:font-weight="normal" fo:background-color="transparent" style:font-weight-asian="normal" style:font-weight-complex="normal"/>
    </style:style>
    <style:style style:name="T54" style:family="text">
      <style:text-properties style:font-name="Times New Roman2" fo:font-size="14pt" fo:language="ru" fo:country="RU" style:font-name-asian="Times New Roman2" style:font-size-asian="14pt" style:font-name-complex="Times New Roman2" style:font-size-complex="14pt"/>
    </style:style>
    <style:style style:name="T55" style:family="text">
      <style:text-properties fo:font-weight="normal" style:font-weight-asian="normal" style:font-weight-complex="normal"/>
    </style:style>
    <style:style style:name="T56" style:family="text">
      <style:text-properties style:font-name-asian="Times New Roman3" style:language-asian="ru" style:country-asian="RU"/>
    </style:style>
    <style:style style:name="T57" style:family="text">
      <style:text-properties style:font-name-asian="Times New Roman3" style:language-asian="ru" style:country-asian="RU" style:font-name-complex="Times New Roman3"/>
    </style:style>
    <style:style style:name="T58" style:family="text">
      <style:text-properties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style:text-line-through-style="none" style:text-position="0% 100%" style:font-name="Times New Roman" fo:font-size="14pt" fo:language="en" fo:country="US"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style:text-underline-style="none" style:font-name-asian="Times New Roman3" style:language-asian="ru" style:country-asian="RU" style:font-name-complex="Times New Roman3"/>
    </style:style>
    <style:style style:name="T61" style:family="text">
      <style:text-properties style:text-underline-style="none" style:font-name-complex="Times New Roman3"/>
    </style:style>
    <style:style style:name="T6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02a8de-6fbd-48f9-8956-580bda25e663" text:name="BossProviderVariable"/>
      </text:user-field-decls>
      <text:p text:style-name="P39"><text:span text:style-name="T62">ОПРЕДЕЛЕНИЕ</text:span></text:p>
      <text:p text:style-name="P8">о возбуждении дела об административном</text:p>
      <text:p text:style-name="P8">правонарушении № 4-19.8-594/00-22-17 и проведении</text:p>
      <text:p text:style-name="P11">административного расследования</text:p>
      <text:p text:style-name="P9"/>
      <text:p text:style-name="P12"><text:span text:style-name="T1">«31» марта</text:span> 2017 г. <text:tab/><text:tab/><text:tab/><text:tab/><text:tab/><text:tab/><text:tab/><text:tab/><text:tab/>г. Москва</text:p>
      <text:p text:style-name="P10"/>
      <text:p text:style-name="P13"><text:span text:style-name="T2">Я, заместитель начальника Управления по борьбе с картелями ФАС России Артюшенко Дмитрий Викторович, рассмотрев требование ФАС России о представлении документов (информации) от 06.03.2017 № </text:span><text:span text:style-name="T7">22</text:span><text:span text:style-name="T2">/</text:span><text:span text:style-name="T7">13736/17, </text:span><text:span text:style-name="T2">направленное в адрес общества с ограниченной ответственностью «СтройМонтажКомплект» (ИНН 6316139962, ОГРН 1086316011396, КПП 631601001, </text:span><text:span text:style-name="T6">ад</text:span><text:span text:style-name="T3">рес места нахождения: </text:span><text:span text:style-name="T45">443056, Самарская обл., г. Самара, ул. Подшипниковая, д. 8),</text:span></text:p>
      <text:p text:style-name="P6">УСТАНОВИЛ:</text:p>
      <text:p text:style-name="P30"><text:span text:style-name="T14">В период с 27 февраля 2017 года по 27 марта 2017 года на основании приказа ФАС России от 22.02.2017 № 215/17 была проведена проверка в </text:span><text:span text:style-name="T14">отношении общества с ограниченной ответственностью «СтройМонтажКомплект» (далее также – проверяемое лицо). В рамках </text:span><text:span text:style-name="T14">проведения указанной проверки проверяемому лицу было направлено </text:span><text:span text:style-name="T15">требование </text:span><text:span text:style-name="T17">о представлении документов (информации) от 06</text:span><text:span text:style-name="T18">.03.2017</text:span><text:span text:style-name="T17"> № 22/</text:span><text:span text:style-name="T18">13736</text:span><text:span text:style-name="T17">/1</text:span><text:span text:style-name="T18">7 </text:span><text:span text:style-name="T17">(далее – Требование), в соответствии с которым ООО «СтройМонтажКомплект» </text:span><text:span text:style-name="T12">необходимо было в течение трёх рабочих</text:span><text:span text:style-name="T37"> дней с даты получения</text:span><text:span text:style-name="T38"> </text:span><text:span text:style-name="T37">Требования </text:span><text:span text:style-name="T39">представить следующие документы (информацию):</text:span></text:p>
      <text:p text:style-name="P31"><text:span text:style-name="T9">1. Ш</text:span><text:span text:style-name="T10">татную расстановку ООО «СтройМонтажКомплект» с указанием Ф.И.О. и должностей за период с </text:span><text:span text:style-name="T11">01.01.2014</text:span><text:span text:style-name="T10"> по дату получения Требования.</text:span></text:p>
      <text:p text:style-name="P32">2. Учредительные документы ООО «СтройМонтажКомплект», устав, положение (в т. ч. о филиалах), свидетельства о присвоении ИНН, КПП, ОГРН, <text:soft-page-break/>решение об избрании (назначении) единоличного исполнительного органа проверяемого лица.</text:p>
      <text:p text:style-name="P32">3. Перечень лиц, входящих в одну группу с <text:span text:style-name="T42">ООО «СтройМонтажКомплект»</text:span>, по форме, утверждённой приказом ФАС России от 20.11.2006 № 293, по состоянию на следующие даты: 01.01.2014, 01.03.2014, 01.06.2014, 01.09.2014, 01.01.2015, 01.03.2015, 01.06.2015, 01.09.2015, 01.01.2016, 01.03.2016, 01.06.2016, 01.09.2016 и на дату получения Требования.</text:p>
      <text:p text:style-name="P31"><text:span text:style-name="T46">4. Переписку (в том числе посредством электронной почты) <text:s/>ООО «СтройМонтажКомплект» за период с </text:span><text:span text:style-name="T47">01.01.2014</text:span><text:span text:style-name="T46"> по дату получения <text:s/>Требования</text:span><text:span text:style-name="T48"> (</text:span><text:span text:style-name="T50">переписку необходимо было представить единым файлом в формате pst либо в ином формате с возможностью её беспрепятственного просмотра (без пароля, пин-кода, в незашифрованном виде</text:span><text:span text:style-name="T48">)).</text:span></text:p>
      <text:p text:style-name="P31"><text:span text:style-name="T49">5. К</text:span><text:span text:style-name="T46">онкурсные и аукционные заявки, которые подавались ООО «СтройМонтажКомплект» при участии в торгах (закупках), заказчиком по которым являлись (являются) органы государственной власти, органы местного самоуправления и государственные учреждения (организации) Самарской </text:span><text:span text:style-name="T46">области за период с 01.01.2014 по дату получения Требования.</text:span></text:p>
      <text:p text:style-name="P33">6. Государственные контракты (договоры, соглашения и т. д.), заключённые ООО «СтройМонтажКомплект» по результатам участия в торгах (закупках), указанных в пункте 5 Требования (договоры следовало представить со всеми приложениями, изменениями и дополнениями).</text:p>
      <text:p text:style-name="P33">7. Договоры (контракты, соглашения и т. д.) субподряда или иной правовой природы, заключённые ООО «СтройМонтажКомплект» с другими организациями с целью исполнения обязательств по договорам, указанным в пункте 6 Требования (договоры следовало представить со всеми приложениями, изменениями и дополнениями в форме записи на электронном носителе).</text:p>
      <text:p text:style-name="P31"><text:span text:style-name="T9">8. Реестр договоров (контрактов, соглашений и т. д.) </text:span><text:soft-page-break/><text:span text:style-name="T46">ООО «СтройМонтажКомплект»</text:span><text:span text:style-name="T9"> с указанием реквизитов, предмета договора, заказчика (контрагента), цены договора, даты договора, сведений об исполнении (исполнен/не исполнен) за период с 01.01.2014 по дату получения Требования.</text:span></text:p>
      <text:p text:style-name="P34">9. Полный перечень серверов, настольных компьютеров и ноутбуков, находящихся на балансе <text:span text:style-name="T57">ООО «СтройМонтажКомплект»</text:span> (либо используемых проверяемым лицом в любой форме и на любом основании), с указанием инвентарных номеров, места их расположения (подразделение, отдел) и фамилий, имен, отчеств сотрудников, за которыми они закреплены.</text:p>
      <text:p text:style-name="P25"><text:span text:style-name="T13">При этом ООО «СтройМонтажКомплект» было </text:span><text:span text:style-name="T16">предупреждено об административной ответственности, установленной за непредставление или несвоевременное представление в федеральный антимонопольный орган запрашиваемых сведений.</text:span></text:p>
      <text:p text:style-name="P15">Согласно информации, размещенной на сайте ФГУП «Почта России» <text:s/>(http://www.<text:span text:style-name="T40">pochta</text:span>.ru), Требование было <text:span text:style-name="T56">получено адресатом 14.03.2017. Однако документы (информацию) ООО «СтройМонтажКомплект» в ответ на Требование в ФАС России не представило.</text:span></text:p>
      <text:p text:style-name="P27"/>
      <text:p text:style-name="P26"><text:span text:style-name="T25">Неп</text:span><text:span text:style-name="T8">редставление ОО</text:span><text:span text:style-name="T4">О</text:span><text:span text:style-name="T8"> «СтройМонтажКомплект» указанных выше сведений (информации) препятствует осуществлению антимонопольным органом своих полномочий.</text:span></text:p>
      <text:p text:style-name="P28">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oft-page-break/>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2"><text:span text:style-name="T41"><text:tab/>Следовательно, не представив указанную в Требовании информацию, </text:span><text:span text:style-name="T29">ООО «СтройМонтажКомплект»</text:span><text:span text:style-name="T41"> нарушило требования, предусмотренные частью 1 статьи 25 Закона о защите конкуренции.</text:span></text:p>
      <text:p text:style-name="P14"><text:span text:style-name="T5">Административная ответственность за данное правонарушение предусмотрена частью 5 статьи 19.8 </text:span><text:span text:style-name="T58">Кодекса Российской Федерации об административных правонарушениях </text:span><text:span text:style-name="T59">(</text:span><text:span text:style-name="T58">далее </text:span><text:span text:style-name="T51">–</text:span><text:span text:style-name="T52"> КоАП</text:span><text:span text:style-name="T59">)</text:span><text:span text:style-name="T5">, в соответствии с которой непредставление или несвоевременное представление в федеральный </text:span><text:span text:style-name="T5">антимонопольный </text:span><text:a xlink:type="simple" xlink:href="consultantplus://offline/ref=B17EFD6D1767A999976A14DA0E95EF9DD826311FC6F509A3F73D64D06C6F434241EB1585CF74D849K6I6M"><text:span text:style-name="Internet_20_link"><text:span text:style-name="T43">орган</text:span></text:span></text:a><text:span text:style-name="T5">, его территориальный </text:span><text:a xlink:type="simple" xlink:href="consultantplus://offline/ref=B17EFD6D1767A999976A14DA0E95EF9DD826301DC8F709A3F73D64D06C6F434241EB1585CF74D949K6IFM"><text:span text:style-name="Internet_20_link"><text:span text:style-name="T43">орган</text:span></text:span></text:a><text:span text:style-name="T5"> сведений (информации), </text:span><text:span text:style-name="T5">предусмотренных антимонопольным </text:span><text:span text:style-name="Internet_20_link"><text:span text:style-name="T43">законодательством</text:span></text:span><text:span text:style-name="T5">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43">требованию</text:span></text:span></text:a><text:span text:style-name="T5"> указанных органов, за исключением случаев, предусмотренных </text:span><text:span text:style-name="Internet_20_link"><text:span text:style-name="T44">частями 3, 4</text:span></text:span><text:span text:style-name="T5"> и 7 статьи 19.8 КоАП</text:span><text:span text:style-name="T4">,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54">‒</text:span><text:span text:style-name="T4"> от десяти тысяч до пятнадцати тысяч рублей; на юридических лиц </text:span><text:span text:style-name="T54">‒</text:span><text:span text:style-name="T4"> от пятидесяти тысяч до пятисот тысяч рублей.</text:span></text:p>
      <text:p text:style-name="P23"><text:tab/>Таким образом, в действиях ООО<text:span text:style-name="T28"> «СтройМонтажКомплект»</text:span> <text:soft-page-break/>усматриваются признаки административного нарушения, ответственность за которое предусмотрена частью 5 статьи 19.8 КоАП.</text:p>
      <text:p text:style-name="P17">Указанные материалы и данные являются достаточными для возбуждения дела.</text:p>
      <text:p text:style-name="P21">Руководствуясь статьями 28.1, 28.7 КоАП,</text:p>
      <text:p text:style-name="P7">ОПРЕДЕЛИЛ:</text:p>
      <text:p text:style-name="P19"><text:span text:style-name="T32">1. Возбудить в отношении общества с ограниченной ответственностью </text:span><text:span text:style-name="T33"><text:s/>«СтройМонтажКомплект» (ИНН 6316139962, ОГРН 1086316011396, КПП 631601001, </text:span><text:span text:style-name="T35">адрес места нахождения: 443056, Самарская обл., г. Самара, ул. Подшипниковая, д. 8)</text:span><text:span text:style-name="T34"> </text:span><text:span text:style-name="T36">дело по признакам нарушения части 1 статьи 25 </text:span><text:span text:style-name="T55">Закона о защите конкуренции, выразившегося в непредставлении сведений (информации) по мотивированному требованию ФАС России. Ответственность за данное правонарушение предусмотрена частью 5 статьи 19.8 КоАП</text:span><text:span text:style-name="T36">.</text:span><text:span text:style-name="T55"> </text:span></text:p>
      <text:p text:style-name="P18"><text:span text:style-name="T53">2. </text:span><text:span text:style-name="T30">Провести административное расследование. </text:span></text:p>
      <text:p text:style-name="P20"><text:span text:style-name="T19">3. </text:span><text:span text:style-name="T20">В соответствии со статьей 26.10 КоАП ООО </text:span><text:span text:style-name="T19">«СтройМонтажКомплект»</text:span><text:span text:style-name="T20"> надлежит </text:span><text:span text:style-name="T24">в трёхдневный срок со дня получения настоящего определения </text:span><text:span text:style-name="T24">представить в ФАС России следующие сведения (документы и материалы), </text:span><text:span text:style-name="T24">заверенные надлежащим образом</text:span><text:span text:style-name="T27">:</text:span></text:p>
      <text:p text:style-name="P31"><text:span text:style-name="T9">3.1. Ш</text:span><text:span text:style-name="T10">татную расстановку ООО «СтройМонтажКомплект» с указанием Ф.И.О. и должностей за период с </text:span><text:span text:style-name="T11">01.01.2014</text:span><text:span text:style-name="T10"> по дату получения настоящего определения.</text:span></text:p>
      <text:p text:style-name="P32">3.2. Учредительные документы ООО «СтройМонтажКомплект», устав, положение (в т. ч. о филиалах), свидетельства о присвоении ИНН, КПП, ОГРН, решение об избрании (назначении) единоличного исполнительного органа проверяемого лица.</text:p>
      <text:p text:style-name="P32">3.3. Перечень лиц, входящих в одну группу с <text:span text:style-name="T42">ООО «СтройМонтажКомплект»</text:span>, по форме, утверждённой приказом <text:soft-page-break/>ФАС России от 20.11.2006 № 293, по состоянию на следующие даты: 01.01.2014, 01.03.2014, 01.06.2014, 01.09.2014, 01.01.2015, 01.03.2015, 01.06.2015, 01.09.2015, 01.01.2016, 01.03.2016, 01.06.2016, 01.09.2016 и на дату получения настоящего определения.</text:p>
      <text:p text:style-name="P31"><text:span text:style-name="T46">3.4. Переписку (в том числе посредством электронной почты) <text:s/>ООО «СтройМонтажКомплект» за период с </text:span><text:span text:style-name="T47">01.01.2014</text:span><text:span text:style-name="T46"> по дату получения <text:s/>настоящего определения</text:span><text:span text:style-name="T48"> (</text:span><text:span text:style-name="T50">переписку необходимо представить единым файлом в формате pst либо в ином формате с возможностью её беспрепятственного просмотра (без пароля, пин-кода, в незашифрованном виде</text:span><text:span text:style-name="T48">)).</text:span></text:p>
      <text:p text:style-name="P31"><text:span text:style-name="T49">3.5. К</text:span><text:span text:style-name="T46">онкурсные и аукционные заявки, которые подавались ООО «СтройМонтажКомплект» при участии в торгах (закупках), заказчиком по которым являлись (являются) органы государственной власти, органы местного самоуправления и государственные учреждения (организации) Самарской области,</text:span><text:span text:style-name="T47"> Пензенской области и Пермского края за пер</text:span><text:span text:style-name="T46">иод с 01.01.2014 по дату получения настоящего определения.</text:span></text:p>
      <text:p text:style-name="P33">3.6. Государственные контракты (договоры, соглашения и т. д.), заключённые ООО «СтройМонтажКомплект» по результатам участия в торгах (закупках), указанных в пункте 3.5 настоящего определения (договоры необходимо представить со всеми приложениями, изменениями и дополнениями).</text:p>
      <text:p text:style-name="P33">3.7. Договоры (контракты, соглашения и т. д.) субподряда или иной правовой природы, заключённые ООО «СтройМонтажКомплект» с другими организациями с целью исполнения обязательств по договорам, указанным в пункте 3.6 настоящего определения (договоры следует представить со всеми приложениями, изменениями и дополнениями в форме записи на электронном носителе).</text:p>
      <text:p text:style-name="P31"><text:span text:style-name="T9">3.8. Реестр договоров (контрактов, соглашений и т. д.) </text:span><text:span text:style-name="T46">ООО «СтройМонтажКомплект»</text:span><text:span text:style-name="T9"> с указанием реквизитов, предмета договора, </text:span><text:soft-page-break/><text:span text:style-name="T9">заказчика (контрагента), цены договора, даты договора, сведений об исполнении (исполнен/не исполнен) за период с 01.01.2014 по дату получения настоящего определения.</text:span></text:p>
      <text:p text:style-name="P34"><text:span text:style-name="T61">3.9. Полный перечень серверов, настольных компьютеров и ноутбуков, находящихся на балансе </text:span><text:span text:style-name="T60">ООО «СтройМонтажКомплект»</text:span><text:span text:style-name="T61"> (либо используемых проверяемым лицом в любой форме и на любом основании), с указанием инвентарных номеров, места их расположения (подразделение, отдел) и фамилий, имен, отчеств сотрудников, за которыми они закреплены.</text:span></text:p>
      <text:p text:style-name="P35">Указанные документы (сведения) следует представить в электронном виде (записанными на электронный носитель информации) в двух экземплярах.</text:p>
      <text:p text:style-name="P20"><text:span text:style-name="T26">4. </text:span><text:span text:style-name="T22">Законному представителю ООО </text:span><text:span text:style-name="T23">«СтройМонтажКомплект»</text:span><text:span text:style-name="T22"> явиться 28</text:span><text:span text:style-name="T21"> апреля 2017 г. в 15 часов 00 минут по адресу г. Москва, </text:span><text:span text:style-name="T31">ул. Садовая-Кудринская, д. 11 </text:span><text:span text:style-name="T21">(Управление по борьбе с картелями, каб. № 569) для дачи объяс</text:span><text:span text:style-name="T22">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594/00-22-17 со всеми правами, </text:span><text:span text:style-name="T22">предусмотренными статьей 25.5 КоАП.</text:span></text:p>
      <text:p text:style-name="P16">Неявка в указанный срок будет расценена как отказ от подписания протокола.</text:p>
      <text:list xml:id="list6169277622574550400" text:style-name="L1">
        <text:list-item>
          <text:list>
            <text:list-item>
              <text:list>
                <text:list-header>
                  <text:p text:style-name="P40"><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1"><text:s text:c="8"/>В соответствии с частью 4 статьи 25.5 КоАП защитник и представитель допускаются к участию в производстве по делу об административном <text:soft-page-break/>правонарушении с момента возбуждения дела об административном правонарушении.</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F3440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100%" fo:margin-left="0cm" fo:margin-right="0cm" fo:margin-top="0.049cm" fo:margin-bottom="0.049cm" fo:text-align="start" style:justify-single-word="false" fo:text-indent="0cm" style:auto-text-indent="false"/>
      <style:text-properties style:font-name="Times New Roman" fo:font-size="12pt" style:font-name-asian="Times New Roman3" style:font-size-asian="12pt" style:language-asian="ru" style:country-asian="RU" style:font-name-complex="Times New Roman3"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31137(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31137(4) </text:p></draw:text-box></draw:frame><draw:frame draw:style-name="Mfr2" draw:name="SpdBarcode" text:anchor-type="paragraph" svg:x="0cm" svg:width="3.6cm" svg:height="0.78cm" draw:z-index="8"><draw:image xlink:href="Pictures/10000201000000780000001A0F34403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2:56:41.73</meta:creation-date>
    <meta:generator>OpenOffice.org/3.4.1$Win32 OpenOffice.org_project/341m1$Build-9593</meta:generator>
    <dc:date>2017-04-04T10:26:45.05</dc:date>
    <meta:editing-duration>PT1M25S</meta:editing-duration>
    <meta:editing-cycles>2</meta:editing-cycles>
    <meta:print-date>2017-03-31T15:11:55.11</meta:print-date>
    <meta:document-statistic meta:table-count="0" meta:image-count="1" meta:object-count="0" meta:page-count="8" meta:paragraph-count="47" meta:word-count="1430" meta:character-count="11642"/>
    <meta:user-defined meta:name="Поле 1"/>
    <meta:user-defined meta:name="Поле 2"/>
    <meta:user-defined meta:name="Поле 3"/>
    <meta:user-defined meta:name="Поле 4"/>
  </office:meta>
</office:document-meta>
</file>