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C247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style="normal" style:text-underline-style="none" style:font-style-asian="normal" style:font-style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style="normal" style:text-underline-style="none" style:font-style-asian="normal" style:font-style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e50df-7a56-48d6-927e-5910d8029f92" text:name="BossProviderVariable"/>
      </text:user-field-decls>
      <text:p text:style-name="P13">РЕШЕНИЕ</text:p>
      <text:p text:style-name="P10">по результатам рассмотрения ходатайства</text:p>
      <text:p text:style-name="P11"/>
      <text:p text:style-name="P12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<text:span text:style-name="T1">о</text:span> <text:span text:style-name="T4">АО «Нордик Транспорт Груп»</text:span> (место нахождения: <text:span text:style-name="T8">Hammerholmen 47-49, </text:span><text:span text:style-name="T5">2650 </text:span><text:span text:style-name="T8">Hvidovre, </text:span><text:span text:style-name="T5">Дания</text:span>; основной вид деятельности — <text:span text:style-name="T6">управление активами иных коммерческих организаций (холдинговая компания)</text:span> <text:span text:style-name="T1">об осуществлении сделки по приобретению прав, позволяющих определять условия осуществления предпринимательской деятельности</text:span><text:span text:style-name="T2"> ЗА</text:span><text:span text:style-name="T1">О «Полар Лоджистикс Регион» (</text:span>место нахождения: <text:span text:style-name="T7">141407, Московская обл., г. Химки, <text:s/>ул. Бабакина, д. 5А</text:span><text:span text:style-name="T3">; о</text:span><text:span text:style-name="T4">сновной вид деятельности – таможенное оформление, транспортно-экспедиционные услуги, терминальные услуги)</text:span><text:span text:style-name="T3">, путем приобретения </text:span><text:span text:style-name="T4">53% голосующих акций</text:span><text:span text:style-name="T7"> </text:span><text:span text:style-name="T9">Polar Logistics International Oy (</text:span><text:span text:style-name="T7">Финляндия)</text:span><text:span text:style-name="T3"> </text:span>и приняла решение об удовлетворении данного ходатайства.</text:p>
      <text:p text:style-name="P8"> </text:p>
      <text:p text:style-name="P8"/>
      <text:p text:style-name="P8"/>
      <text:p text:style-name="P8"> </text:p>
      <text:p text:style-name="P8">А.<text:span text:style-name="T1"> Редько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247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63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6330(2) </text:p></draw:text-box></draw:frame><draw:frame draw:style-name="Mfr2" draw:name="SpdBarcode" text:anchor-type="paragraph" svg:x="0cm" svg:width="3.6cm" svg:height="0.78cm" draw:z-index="1"><draw:image xlink:href="Pictures/10000201000000780000001ACBC247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3:05:14.59</meta:creation-date>
    <meta:generator>OpenOffice.org/3.4.1$Win32 OpenOffice.org_project/341m1$Build-9593</meta:generator>
    <dc:date>2017-04-04T10:27:33.51</dc:date>
    <meta:editing-duration>PT4M35S</meta:editing-duration>
    <meta:editing-cycles>3</meta:editing-cycles>
    <meta:print-date>2017-03-30T18:27:25.90</meta:print-date>
    <meta:document-statistic meta:table-count="0" meta:image-count="1" meta:object-count="0" meta:page-count="1" meta:paragraph-count="8" meta:word-count="106" meta:character-count="923"/>
    <meta:user-defined meta:name="Поле 1"/>
    <meta:user-defined meta:name="Поле 2"/>
    <meta:user-defined meta:name="Поле 3"/>
    <meta:user-defined meta:name="Поле 4"/>
  </office:meta>
</office:document-meta>
</file>