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A642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3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501cm" style:auto-text-indent="false"/>
    </style:style>
    <style:style style:name="P22" style:family="paragraph" style:parent-style-name="Standard">
      <style:paragraph-properties fo:margin-top="0cm" fo:margin-bottom="0cm" fo:line-height="13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3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3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30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3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429cm" style:auto-text-indent="false"/>
      <style:text-properties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42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30%" fo:text-align="justify" style:justify-single-word="false" fo:text-indent="1.501cm" style:auto-text-indent="false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30%" fo:text-align="justify" style:justify-single-word="false" fo:text-indent="1.501cm" style:auto-text-indent="false"/>
    </style:style>
    <style:style style:name="P34" style:family="paragraph" style:parent-style-name="Standard" style:list-style-name="L3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fo:color="#000000" style:font-name="Times New Roman1" fo:font-size="14pt" fo:letter-spacing="0.011cm" fo:background-color="transparent" style:font-name-complex="Times New Roman"/>
    </style:style>
    <style:style style:name="P35" style:family="paragraph" style:parent-style-name="Standard" style:list-style-name="L4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fo:color="#000000" style:font-name="Times New Roman1" fo:font-size="14pt"/>
    </style:style>
    <style:style style:name="P36" style:family="paragraph" style:parent-style-name="Standard" style:list-style-name="L5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Standard" style:list-style-name="L6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8" style:family="paragraph" style:parent-style-name="Standard" style:list-style-name="L4">
      <style:paragraph-properties fo:margin-left="0cm" fo:margin-right="0cm" fo:margin-top="0cm" fo:margin-bottom="0cm" fo:line-height="130%" fo:text-align="justify" style:justify-single-word="false" fo:text-indent="1.501cm" style:auto-text-indent="false"/>
      <style:text-properties style:font-name="Times New Roman1" fo:font-size="14pt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30%" fo:text-align="justify" style:justify-single-word="false" fo:text-indent="1.56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0" style:family="paragraph" style:parent-style-name="Standard" style:list-style-name="L3">
      <style:paragraph-properties fo:margin-left="0cm" fo:margin-right="0cm" fo:margin-top="0cm" fo:margin-bottom="0cm" fo:line-height="130%" fo:text-align="justify" style:justify-single-word="false" fo:text-indent="1.561cm" style:auto-text-indent="false"/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41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position="14% 100%"/>
    </style:style>
    <style:style style:name="T2" style:family="text">
      <style:text-properties style:text-position="14% 100%" fo:language="ru" fo:country="RU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etter-spacing="0.011cm" fo:background-color="transparent" style:font-name-complex="Times New Roman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0" style:family="text"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etter-spacing="0.011cm" fo:background-color="transparent" style:font-name-complex="Times New Roman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SimSun1" style:font-size-complex="14pt" style:font-weight-complex="normal"/>
    </style:style>
    <style:style style:name="T13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etter-spacing="0.011cm" fo:background-color="transparent" style:font-size-asian="14pt" style:font-name-complex="Times New Roman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language="en" fo:country="US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etter-spacing="0.011cm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466d8-7f04-4177-9c38-355ab8637742" text:name="BossProviderVariable"/>
      </text:user-field-decls>
      <text:p text:style-name="P30"/>
      <text:p text:style-name="P4"/>
      <text:p text:style-name="P22">ОПРЕДЕЛЕНИЕ ОБ ОТЛОЖЕНИИ РАССМОТРЕНИЯ</text:p>
      <text:p text:style-name="P22">ДЕЛА № 7-00-22/00-26-17</text:p>
      <text:p text:style-name="P22"/>
      <text:p text:style-name="P23"><text:span text:style-name="T1">«2</text:span><text:span text:style-name="T2">8</text:span><text:span text:style-name="T1">» марта 2017 г.<text:tab/><text:tab/><text:tab/><text:tab/><text:tab/><text:tab/><text:tab/><text:tab/> <text:s text:c="9"/>г. Москва</text:span></text:p>
      <text:p text:style-name="P24"/>
      <text:p text:style-name="P21"><text:span text:style-name="T3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5">&lt;...&gt;</text:span><text:span text:style-name="T4"> (далее — Комиссия), рассматривая дело № 7-00-22/00-26-17 по признакам нарушения АО «НовИТ ПРО» (адрес местонахождения: </text:span><text:span text:style-name="T12">наб. реки Мойки, д. 37, лит. А, г. Санкт-Петербург, 191186, ИНН 7841009220</text:span><text:span text:style-name="T4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,</text:span></text:p>
      <text:p text:style-name="P12"/>
      <text:p text:style-name="P25">УСТАНОВИЛА:</text:p>
      <text:p text:style-name="P13"/>
      <text:p text:style-name="P19"><text:span text:style-name="T17">В целях осуществления полного и всестороннего </text:span><text:span text:style-name="T18">исследования обстоятельств дела № 7-00-22/00-26-17, а также в связи с необходимостью получения дополнительных доказательств Комиссия в </text:span><text:span text:style-name="T8">соответствии с частями 1, 6 статьи 15.20 Закона о государственном оборонном заказе,</text:span></text:p>
      <text:p text:style-name="P14"/>
      <text:p text:style-name="P26">ОПРЕДЕЛИЛА:</text:p>
      <text:p text:style-name="P26"/>
      <text:p text:style-name="P19">1.<text:tab/>Отложить рассмотрение дела № 7-00-22/00-26-17.</text:p>
      <text:p text:style-name="P19">2.<text:tab/>Назначить рассмотрение дела № 7-00-22/00-26-17 на 11 мая 2017 г. на 15 час. 00 мин. (по московскому времени) по адресу: г. Москва, пер. Уланский, д. 16, корп. 1.</text:p>
      <text:p text:style-name="P19">3.<text:tab/>Привлечь к участию в рассмотрении дела № 7-00-22/00-26-17 в качестве лиц, располагающих сведениями о рассматриваемых Комиссией обстоятельствах:</text:p>
      <text:list xml:id="list1387612857457679247" text:style-name="L1">
        <text:list-item>
          <text:p text:style-name="P27"><text:span text:style-name="T19">начальника 258 военного представительства Министерства обороны </text:span><text:soft-page-break/><text:span text:style-name="T19">Российской Федерации </text:span><text:span text:style-name="T21">&lt;...&gt;</text:span><text:span text:style-name="T20">;</text:span></text:p>
        </text:list-item>
        <text:list-item>
          <text:p text:style-name="P28"><text:span text:style-name="T17">начальника 206 военного представительства Министерства обороны Российской Федерации </text:span><text:span text:style-name="T24">&lt;...&gt;</text:span>;</text:p>
        </text:list-item>
        <text:list-item>
          <text:p text:style-name="P28">консультанта 2 отдела Управления (по обеспечению государственного оборонного заказа морского вооружения) Департамента Министерства обороны Российской Федерации по обеспечению государственного оборонного заказа <text:span text:style-name="T23">&lt;...&gt;</text:span>.</text:p>
        </text:list-item>
      </text:list>
      <text:list xml:id="list1150420439541426823" text:style-name="L2">
        <text:list-item>
          <text:list>
            <text:list-item>
              <text:list>
                <text:list-header>
                  <text:p text:style-name="P32"><text:span text:style-name="T9"><text:s/><text:tab/>4.<text:tab/>АО «НовИТ ПРО» представить в ФАС России в срок до </text:span><text:span text:style-name="T10">17 апреля 2017 г. следующую информацию и документы:</text:span></text:p>
                </text:list-header>
              </text:list>
            </text:list-item>
          </text:list>
        </text:list-item>
      </text:list>
      <text:list xml:id="list6956887095043917475" text:style-name="L3">
        <text:list-item>
          <text:list>
            <text:list-header>
              <text:p text:style-name="P33"><text:span text:style-name="T9"><text:s/><text:tab/>4.1.<text:tab/>программу-методику испытаний модели, разработанную в рамках выполнения этапа № 1 </text:span><text:span text:style-name="T7">договора от 29 декабря 2015 г. № 1116187301242020105000678/Б0112072/135-15-ПРО</text:span><text:span text:style-name="T11"> </text:span><text:span text:style-name="T7">(далее – Договор № 135-15-ПРО);</text:span></text:p>
              <text:list>
                <text:list-header>
                  <text:p text:style-name="P34"><text:s/><text:tab/>4.2.<text:tab/>расчет фактической трудоемкости работ, выполненных по этапам № 2 и № 3 Договора № 135-15-ПРО с детализацией до отдельного чертежа;</text:p>
                </text:list-header>
              </text:list>
              <text:p text:style-name="P34"><text:s/><text:tab/>4.3.<text:tab/>документы, подтверждающие фактическое выполнение обязательств по Договору № 135-15-ПРО, в том числе по поставке продукции, выполнению работ (акты, заключения, служебную переписку).</text:p>
              <text:list text:continue-numbering="true">
                <text:list-header>
                  <text:p text:style-name="P39"><text:s/><text:tab/>5. АО «Адмиралтейские верфи» представить в ФАС России в срок до 17 апреля 2017 года следующую информацию и документы:</text:p>
                </text:list-header>
              </text:list>
              <text:p text:style-name="P39"><text:span text:style-name="T23"><text:s/><text:tab/></text:span><text:span text:style-name="T25">5</text:span><text:span text:style-name="T23">.</text:span><text:span text:style-name="T25">1.<text:tab/>справку о состоянии выполнения р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п.);</text:span></text:p>
              <text:p text:style-name="P40"><text:s/><text:tab/>5.2.<text:tab/>справку о состоянии выполнения государственного контракта <text:s text:c="2"/>от 5 сентября 2011 г. № 1116187301242020105000678/З/1/2/0527/2К-11-ДГОЗ, в том числе о принятии решений (составлению протоколов <text:soft-page-break/>совещаний)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п.).</text:p>
              <text:p text:style-name="P40"><text:s/><text:tab/>6.<text:tab/>Министерству обороны Российской Федерации (Департамент по обеспечению государственного оборонного заказа) представить в ФАС России в срок до 17 апреля 2017 г. следующую информацию и документы:</text:p>
            </text:list-header>
          </text:list>
        </text:list-item>
      </text:list>
      <text:list xml:id="list4634448862566595837" text:style-name="L4">
        <text:list-item>
          <text:list>
            <text:list-header>
              <text:p text:style-name="P35"><text:span text:style-name="T26"><text:s/><text:tab/>6.1.<text:tab/>справку о состоянии выполнения р</text:span>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<text:span text:style-name="T25">заключении дополнительных соглашений</text:span> по вопросам изменения объемов и сроков выполнения работ <text:span text:style-name="T26">с приложением копий подтверждающих документов (служебной переписки, соглашений, протоколов, решений и т. п.);</text:span></text:p>
              <text:p text:style-name="P38"><text:s/><text:tab/>6.2.<text:tab/>справку о состоянии выполнения государственного контракта от 5 сентября <text:span text:style-name="T6">2011 г. № 1116187301242020105000678/З/1/2/0527/2К-11-ДГОЗ, в том числе о принятии решений (составлению протоколов совещаний) и </text:span><text:span text:style-name="T15">заключении дополнительных соглашений</text:span> по вопросам изменения объемов и сроков выполнения работ <text:span text:style-name="T16">с приложением копий подтверждающих документов (служебной переписки, актов выполненных работ, соглашений, протоколов, решений и т.п.)</text:span>.</text:p>
            </text:list-header>
          </text:list>
        </text:list-item>
      </text:list>
      <text:list xml:id="list5179530376639955013" text:style-name="L5">
        <text:list-item>
          <text:list>
            <text:list-item>
              <text:list>
                <text:list-header>
                  <text:p text:style-name="P36"><text:s/><text:tab/>7.<text:tab/>Министерству обороны Российской Федерации (Управление военных представительств) представить в ФАС России в срок до <text:span text:style-name="T17">«17» апреля 2017 г.</text:span> следующие информацию и документы:</text:p>
                </text:list-header>
              </text:list>
            </text:list-item>
          </text:list>
        </text:list-item>
      </text:list>
      <text:list xml:id="list1008383466462388303" text:style-name="L6">
        <text:list-item>
          <text:list>
            <text:list-header>
              <text:p text:style-name="P37"><text:s/><text:tab/>7.1.<text:tab/>заключения военного представительства на проекты ориентировочных и фиксированных цен по Договору № 135-15-ПРО и отдельным его этапам.</text:p>
            </text:list-header>
          </text:list>
        </text:list-item>
      </text:list>
      <text:list xml:id="list30543730" text:continue-list="list5179530376639955013" text:style-name="L5">
        <text:list-item>
          <text:list>
            <text:list-item>
              <text:list>
                <text:list-header>
                  <text:p text:style-name="P36"><text:s/><text:tab/>8.<text:tab/>Н<text:span text:style-name="T17">ачальнику 258 военного представительства Министерства обороны Российской Федерации </text:span><text:span text:style-name="T24">&lt;...&gt;</text:span> представить в ФАС России в срок до <text:span text:style-name="T17">«17» апреля 2017 г.</text:span> следующие информацию и документы:</text:p>
                  <text:list>
                    <text:list-header>
                      <text:p text:style-name="P36"><text:soft-page-break/><text:s/><text:tab/>8.1.<text:tab/>методические рекомендации ВУНЦ ВМА, утвержденные в декабре 2008 г.</text:p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642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2819(1) </text:p></draw:text-box></draw:frame><draw:frame draw:style-name="Mfr2" draw:name="SpdBarcode" text:anchor-type="paragraph" svg:x="0cm" svg:width="3.6cm" svg:height="0.78cm" draw:z-index="4"><draw:image xlink:href="Pictures/10000201000000780000001AEAA642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17:11.23</meta:creation-date>
    <meta:generator>OpenOffice.org/3.4.1$Win32 OpenOffice.org_project/341m1$Build-9593</meta:generator>
    <dc:date>2017-04-04T10:35:35.23</dc:date>
    <meta:print-date>2017-03-31T12:26:03.01</meta:print-date>
    <meta:document-statistic meta:table-count="0" meta:image-count="1" meta:object-count="0" meta:page-count="4" meta:paragraph-count="30" meta:word-count="646" meta:character-count="5008"/>
    <meta:user-defined meta:name="Поле 1"/>
    <meta:user-defined meta:name="Поле 2"/>
    <meta:user-defined meta:name="Поле 3"/>
    <meta:user-defined meta:name="Поле 4"/>
  </office:meta>
</office:document-meta>
</file>