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92CD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82e055-4a50-49f6-aae6-231467763c67" text:name="BossProviderVariable"/>
      </text:user-field-decls>
      <text:h text:style-name="P19" text:outline-level="1">О П Р Е Д Е Л Е Н И Е</text:h>
      <text:p text:style-name="P6">о возобновлении рассмотрения дела № 1-14-94/00-08-16 о нарушении </text:p>
      <text:p text:style-name="P6">антимонопольного законодательства</text:p>
      <text:p text:style-name="P6"> </text:p>
      <text:p text:style-name="P4"><text:span text:style-name="T1">29 </text:span>марта 2017 г.                                                                                    <text:tab/><text:tab/>г. Москва</text:p>
      <text:p text:style-name="P5">                                                              </text:p>
      <text:p text:style-name="P13">Комиссия Федеральной антимонопольной службы по рассмотрению дела № 1-14-94/00-08-16 о нарушении антимонопольного законодательства по признакам нарушения АО «Подольский завод электромонтажных изделий» (142115, Московская обл., г. Подольск, ул. Правды, д. 31) статьи 14.5 Федерального закона от 26.07.2006 № 135-ФЗ «О защите конкуренции» (далее Закон «О защите конкуренции») в составе: </text:p>
      <text:p text:style-name="P16"><text:span text:style-name="T1">&lt;...&gt;</text:span>,</text:p>
      <text:p text:style-name="P14"> </text:p>
      <text:p text:style-name="P8">У С Т А Н О В И Л А:</text:p>
      <text:p text:style-name="P6"> </text:p>
      <text:p text:style-name="P15">         В соответствии с определением от 06.02.2017 о приостановлении рассмотрения дела № 1-14-94/00-08-16 о нарушении антимонопольного законодательства, указанное дело было приостановлено до получения заключения по результатам проведения инженерно-технической экспертизы.</text:p>
      <text:p text:style-name="P13">Определением ФАС России от 06.02.2017 о привлечении эксперта к рассмотрению дела № 1-14-94/00-08-16 о нарушении антимонопольного законодательства в качестве эксперта была привлечена Автономная некоммерческая организация «СОЮЗЭКСПЕРТИЗА» Торгово-промышленной палаты Российской Федерации в лице эксперта <text:span text:style-name="T1">&lt;...&gt;</text:span></text:p>
      <text:p text:style-name="P12">В ФАС России поступило ходатайство АНО «СОЮЗЭКСПЕРТИЗА» ТПП РФ о замене эксперта <text:span text:style-name="T1">&lt;...&gt;</text:span> на эксперта <text:span text:style-name="T1">&lt;...&gt;</text:span></text:p>
      <text:p text:style-name="P13">Комиссия ФАС России полагает необходимым возобновить рассмотрение дела № 1-14-94/00-08-16 о нарушении антимонопольного законодательства и вынести на обсуждение лиц, участвующих в деле, вопрос о замене эксперта, привлеченного к рассмотрению дела № 1-14-94/00-08-16 о нарушении антимонопольного законодательства.</text:p>
      <text:p text:style-name="P5">         В соответствии с частью 3, 4, 5 статьи 47 Федерального закона от 26.07.2006 № 135-ФЗ «О защите конкуренции» Комиссия </text:p>
      <text:p text:style-name="P5"> </text:p>
      <text:p text:style-name="P8">О П Р Е Д Е Л И Л А:</text:p>
      <text:p text:style-name="P6"> </text:p>
      <text:p text:style-name="P16">1. Возобновить рассмотрение дела № 1-14-94/00-08-16 о нарушении антимонопольного законодательства.</text:p>
      <text:p text:style-name="P16">2. Назначить рассмотрение дела № 1-14-94/00-08-16 о нарушении антимонопольного законодательства<text:span text:style-name="T2"> </text:span><text:span text:style-name="T3">на 11 апреля 2017 года в 14 часов 00 минут</text:span> по адресу: г. Москва, Садовая-Кудринская ул., д. 11, 4 этаж, зал колле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92CD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698(1) </text:p></draw:text-box></draw:frame><draw:frame draw:style-name="Mfr2" draw:name="SpdBarcode" text:anchor-type="paragraph" svg:x="0cm" svg:width="3.6cm" svg:height="0.78cm" draw:z-index="1"><draw:image xlink:href="Pictures/10000201000000780000001AEA92CD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7:30:02.71</meta:creation-date>
    <meta:generator>OpenOffice.org/3.4.1$Win32 OpenOffice.org_project/341m1$Build-9593</meta:generator>
    <dc:date>2017-04-04T10:37:19.64</dc:date>
    <meta:document-statistic meta:table-count="0" meta:image-count="1" meta:object-count="0" meta:page-count="1" meta:paragraph-count="24" meta:word-count="274" meta:character-count="2187"/>
    <meta:user-defined meta:name="Поле 1"/>
    <meta:user-defined meta:name="Поле 2"/>
    <meta:user-defined meta:name="Поле 3"/>
    <meta:user-defined meta:name="Поле 4"/>
  </office:meta>
</office:document-meta>
</file>