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619821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/>
        <style:background-image/>
      </style:paragraph-properties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8999996185303pt" fo:language="ru" fo:country="RU" fo:font-style="normal" style:text-underline-style="none" fo:font-weight="normal" fo:background-color="#ffffff" style:font-name-asian="Segoe Print" style:font-size-asian="13.8999996185303pt" style:font-style-asian="normal" style:font-weight-asian="normal" style:font-name-complex="Segoe Print" style:font-size-complex="13.8999996185303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  <style:text-properties fo:color="#000000"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1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14" style:family="paragraph" style:parent-style-name="Text_20_body"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16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fo:font-size="14pt" fo:background-color="#ffffff" style:font-size-asian="14pt" style:font-size-complex="14pt"/>
    </style:style>
    <style:style style:name="P17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fo:font-size="14pt" fo:background-color="#ffffff" style:font-size-asian="14pt" style:font-size-complex="14pt"/>
    </style:style>
    <style:style style:name="P18" style:family="paragraph" style:parent-style-name="Standard">
      <style:paragraph-properties fo:margin-left="9.472cm" fo:margin-right="0cm" fo:margin-top="0cm" fo:margin-bottom="0cm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9" style:family="paragraph" style:parent-style-name="Standard">
      <style:paragraph-properties fo:margin-left="9.472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/>
      <style:text-properties fo:color="#000000" style:font-name="Times New Roman1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.5pt" fo:background-color="#ffffff" style:font-name-asian="Segoe Print" style:font-size-asian="13.5pt" style:language-asian="ru" style:country-asian="RU" style:font-name-complex="Segoe Print" style:font-size-complex="13.5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6%" fo:text-align="justify" style:justify-single-word="false" fo:text-indent="1.535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.101cm" fo:margin-bottom="0cm" fo:line-height="104%" fo:text-align="justify" style:justify-single-word="false" fo:text-indent="1.535cm" style:auto-text-indent="false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style:text-autospace="non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style:text-autospace="none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fo:background-color="#ffffff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fo:font-size="14pt" fo:background-color="#ffffff" style:font-size-asian="14pt" style:font-size-complex="14pt"/>
    </style:style>
    <style:style style:name="P50" style:family="paragraph" style:parent-style-name="Standard">
      <style:paragraph-properties fo:margin-left="0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5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14cm" style:auto-text-indent="false" fo:background-color="#ffffff" style:text-autospace="none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color="#000000" fo:font-size="14pt" fo:background-color="#ffffff" style:font-size-asian="14pt" style:font-size-complex="14pt"/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68cm" style:auto-text-indent="false">
        <style:tab-stops>
          <style:tab-stop style:position="2.305cm"/>
          <style:tab-stop style:position="2.593cm"/>
        </style:tab-stops>
      </style:paragraph-properties>
      <style:text-properties fo:font-size="14pt" fo:background-color="#ffffff" style:font-size-asian="14pt" style:font-size-complex="14pt"/>
    </style:style>
    <style:style style:name="P56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style:font-name="Times New Roman1" fo:font-size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</style:style>
    <style:style style:name="P58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9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60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name-complex="Times New Roman2"/>
    </style:style>
    <style:style style:name="P61" style:family="paragraph" style:parent-style-name="Standard">
      <style:paragraph-properties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name-complex="Times New Roman2"/>
    </style:style>
    <style:style style:name="P62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#ffffff" style:font-name-asian="Calibri" style:font-name-complex="Calibri"/>
    </style:style>
    <style:style style:name="P63" style:family="paragraph" style:parent-style-name="Standard">
      <style:paragraph-properties fo:margin-left="9.499cm" fo:margin-right="0cm" fo:margin-top="0cm" fo:margin-bottom="0cm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P64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font-weight="bold" fo:background-color="#ffffff" style:font-name-asian="TimesNewRomanPSMT" style:font-size-asian="14pt" style:font-name-complex="TimesNewRomanPSMT" style:font-size-complex="14pt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style:font-size-asian="14pt" style:font-size-complex="14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68" style:family="paragraph" style:parent-style-name="Standard">
      <style:paragraph-properties fo:margin-left="0.079cm" fo:margin-right="0cm" fo:margin-top="0cm" fo:margin-bottom="0cm" fo:line-height="100%" fo:text-align="justify" style:justify-single-word="false" fo:text-indent="1.482cm" style:auto-text-indent="false" fo:background-color="transparent" style:text-autospace="none">
        <style:tab-stops>
          <style:tab-stop style:position="2.09cm"/>
        </style:tab-stops>
        <style:background-image/>
      </style:paragraph-properties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cm" style:auto-text-indent="false"/>
    </style:style>
    <style:style style:name="P70" style:family="paragraph" style:parent-style-name="Normal_20__28_Web_29_">
      <style:paragraph-properties fo:margin-left="0cm" fo:margin-right="0cm" fo:margin-top="0cm" fo:margin-bottom="0cm" fo:line-height="107%" fo:text-align="justify" style:justify-single-word="false" fo:text-indent="1.667cm" style:auto-text-indent="false" fo:background-color="transparent" style:text-autospace="none">
        <style:tab-stops/>
        <style:background-image/>
      </style:paragraph-properties>
      <style:text-properties style:font-name="Times New Roman1" fo:font-size="14pt" fo:background-color="#ffffff" style:font-size-asian="14pt" style:font-size-complex="14pt"/>
    </style:style>
    <style:style style:name="P71" style:family="paragraph" style:parent-style-name="Standard">
      <style:paragraph-properties fo:line-height="100%" fo:text-align="start" style:justify-single-word="fals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2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54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482cm"/>
        </style:tab-stops>
      </style:paragraph-properties>
      <style:text-properties fo:font-size="14pt" style:font-size-asian="14pt" style:font-size-complex="14pt"/>
    </style:style>
    <style:style style:name="P74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5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76" style:family="paragraph" style:parent-style-name="Text_20_body">
      <style:paragraph-properties fo:margin-left="0cm" fo:margin-right="0cm" fo:margin-top="0.101cm" fo:margin-bottom="0cm" fo:line-height="106%" fo:text-align="justify" style:justify-single-word="false" fo:text-indent="1.53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7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T1" style:family="text">
      <style:text-properties style:text-line-through-style="none" style:text-position="0% 100%" fo:language="ru" fo:country="RU" style:font-name-asian="TimesNewRomanPSMT" style:font-name-complex="TimesNewRomanPSMT"/>
    </style:style>
    <style:style style:name="T2" style:family="text">
      <style:text-properties style:text-line-through-style="none" style:text-position="0% 100%" fo:language="ru" fo:country="RU" style:font-name-asian="Arial1" style:font-name-complex="Arial1"/>
    </style:style>
    <style:style style:name="T3" style:family="text">
      <style:text-properties style:text-line-through-style="none" style:text-position="0% 100%" fo:language="ru" fo:country="RU" fo:font-style="italic" style:font-name-asian="Arial1" style:font-name-complex="Arial1"/>
    </style:style>
    <style:style style:name="T4" style:family="text">
      <style:text-properties style:font-name="Times New Roman"/>
    </style:style>
    <style:style style:name="T5" style:family="text">
      <style:text-properties style:font-name="Times New Roman" style:font-name-asian="Segoe Print" style:font-name-complex="Segoe Prin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background-color="#ffffff" style:font-size-asian="14pt" style:font-size-complex="14pt"/>
    </style:style>
    <style:style style:name="T9" style:family="text">
      <style:text-properties style:font-name="Times New Roman1" fo:font-weight="bold" style:font-weight-asian="bold" style:font-weight-complex="bold"/>
    </style:style>
    <style:style style:name="T10" style:family="text">
      <style:text-properties style:font-name="Times New Roman1" fo:font-size="14pt" fo:background-color="#ffffff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4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5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1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2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3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4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5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2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MS Mincho" style:font-size-asian="14pt" style:language-asian="zxx" style:country-asian="none" style:font-style-asian="normal" style:font-weight-asian="normal" style:font-name-complex="Times New Roman CYR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fo:font-style="normal" style:text-underline-style="none" fo:font-weight="normal" style:text-blinking="false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5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3" style:language-asian="ru" style:country-asian="RU" style:font-style-asian="normal" style:font-weight-asian="normal" style:font-name-complex="Times New Roman3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1" fo:letter-spacing="normal" fo:language="ru" fo:country="RU" fo:font-style="normal" style:text-underline-style="none" fo:font-weight="normal" style:text-blinking="false" fo:background-color="#ffffff" style:font-name-asian="Arial1" style:language-asian="zxx" style:country-asian="none" style:font-style-asian="normal" style:font-weight-asian="normal" style:font-name-complex="Arial1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0pt" fo:letter-spacing="normal" fo:language="en" fo:country="US" fo:font-style="normal" style:text-underline-style="none" fo:font-weight="normal" style:text-blinking="false" style:font-name-asian="Segoe Print" style:font-size-asian="10pt" style:language-asian="ru" style:country-asian="RU" style:font-style-asian="normal" style:font-weight-asian="normal" style:font-name-complex="Segoe Print" style:font-size-complex="10pt" style:font-style-complex="normal" style:font-weight-complex="normal"/>
    </style:style>
    <style:style style:name="T53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54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55" style:family="text">
      <style:text-properties fo:font-variant="normal" fo:text-transform="none" style:text-line-through-style="none" style:text-position="0% 100%" fo:font-size="14pt" fo:letter-spacing="normal" fo:language="ru" fo:country="RU" style:text-blinking="false" style:font-name-asian="Times New Roman" style:font-size-asian="14pt" style:language-asian="zxx" style:country-asian="none" style:font-name-complex="Times New Roman" style:font-size-complex="14pt"/>
    </style:style>
    <style:style style:name="T56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" style:font-size-asian="14pt" style:language-asian="ru" style:country-asian="RU" style:font-name-complex="Times New Roman" style:font-size-complex="14pt"/>
    </style:style>
    <style:style style:name="T57" style:family="text">
      <style:text-properties fo:font-variant="normal" fo:text-transform="none" style:text-line-through-style="none" style:text-position="0% 100%" fo:font-size="14pt" fo:letter-spacing="normal" style:text-blinking="false" style:font-name-asian="Times New Roman3" style:font-size-asian="14pt" style:language-asian="ru" style:country-asian="RU" style:font-name-complex="Times New Roman3" style:font-size-complex="14pt"/>
    </style:style>
    <style:style style:name="T58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9" style:family="text">
      <style:text-properties fo:font-variant="normal" fo:text-transform="none" style:text-line-through-style="none" style:text-position="0% 100%" style:font-name="serif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0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3" style:language-asian="ru" style:country-asian="RU" style:font-name-complex="Times New Roman3"/>
    </style:style>
    <style:style style:name="T61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ru" style:country-asian="RU" style:font-name-complex="Arial1"/>
    </style:style>
    <style:style style:name="T62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1" style:language-asian="zxx" style:country-asian="none" style:font-name-complex="Arial1"/>
    </style:style>
    <style:style style:name="T63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MS Mincho" style:language-asian="zxx" style:country-asian="none" style:font-name-complex="Times New Roman CYR"/>
    </style:style>
    <style:style style:name="T64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Segoe Print" style:font-name-complex="Segoe Print"/>
    </style:style>
    <style:style style:name="T65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Arial" style:language-asian="ru" style:country-asian="RU" style:font-name-complex="Arial"/>
    </style:style>
    <style:style style:name="T66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ru" style:country-asian="RU" style:font-name-complex="Times New Roman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style:text-blinking="false" style:font-name-asian="Times New Roman" style:language-asian="zxx" style:country-asian="none" style:font-name-complex="Times New Roman"/>
    </style:style>
    <style:style style:name="T68" style:family="text">
      <style:text-properties fo:font-variant="normal" fo:text-transform="none" style:text-line-through-style="none" style:text-position="0% 100%" fo:letter-spacing="normal" fo:language="ru" fo:country="RU" fo:font-style="italic" style:text-blinking="false" style:font-name-asian="Arial1" style:language-asian="zxx" style:country-asian="none" style:font-name-complex="Arial1"/>
    </style:style>
    <style:style style:name="T69" style:family="text">
      <style:text-properties fo:font-variant="normal" fo:text-transform="none" style:text-line-through-style="none" style:text-position="0% 100%" fo:font-size="14.3999996185303pt" fo:letter-spacing="normal" fo:language="ru" fo:country="RU" style:text-blinking="false" style:font-name-asian="Times New Roman" style:font-size-asian="14.3999996185303pt" style:language-asian="zxx" style:country-asian="none" style:font-name-complex="Times New Roman" style:font-size-complex="14.3999996185303pt"/>
    </style:style>
    <style:style style:name="T70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style:font-name-asian="Calibri1" style:language-asian="ru" style:country-asian="RU" style:font-style-asian="normal" style:font-weight-asian="normal" style:font-name-complex="Calibri1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style:font-name-asian="Times New Roman3" style:font-size-asian="14pt" style:language-asian="ru" style:country-asian="RU" style:font-name-complex="Times New Roman3" style:font-size-complex="14pt"/>
    </style:style>
    <style:style style:name="T72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style:text-blinking="false" fo:background-color="transparent" style:font-name-asian="Times New Roman3" style:font-size-asian="14pt" style:language-asian="ru" style:country-asian="RU" style:font-name-complex="Times New Roman3" style:font-size-complex="14pt"/>
    </style:style>
    <style:style style:name="T7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bold"/>
    </style:style>
    <style:style style:name="T77" style:family="text">
      <style:text-properties fo:font-variant="normal" fo:text-transform="none" fo:font-size="14.3999996185303pt" fo:letter-spacing="normal" style:text-blinking="false" fo:background-color="#ffffff" style:font-name-asian="Arial1" style:font-size-asian="14.3999996185303pt" style:font-name-complex="Arial1" style:font-size-complex="14.3999996185303pt"/>
    </style:style>
    <style:style style:name="T78" style:family="text">
      <style:text-properties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79" style:family="text">
      <style:text-properties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80" style:family="text">
      <style:text-properties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81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2" style:family="text">
      <style:text-properties fo:font-size="14pt" style:font-size-asian="14pt" style:font-size-complex="14pt"/>
    </style:style>
    <style:style style:name="T83" style:family="text">
      <style:text-properties fo:font-size="14pt" fo:background-color="#ffffff" style:font-size-asian="14pt" style:font-size-complex="14pt"/>
    </style:style>
    <style:style style:name="T84" style:family="text">
      <style:text-properties fo:language="en" fo:country="US"/>
    </style:style>
    <style:style style:name="T85" style:family="text">
      <style:text-properties fo:language="ru" fo:country="RU"/>
    </style:style>
    <style:style style:name="T86" style:family="text">
      <style:text-properties fo:language="ru" fo:country="RU" style:font-name-asian="TimesNewRomanPSMT" style:font-name-complex="TimesNewRomanPSMT"/>
    </style:style>
    <style:style style:name="T87" style:family="text">
      <style:text-properties style:font-name="serif1"/>
    </style:style>
    <style:style style:name="T88" style:family="text">
      <style:text-properties fo:letter-spacing="normal" style:text-blinking="false"/>
    </style:style>
    <style:style style:name="T89" style:family="text">
      <style:text-properties style:font-size-asian="14pt" style:font-size-complex="14pt"/>
    </style:style>
    <style:style style:name="T90" style:family="text">
      <style:text-properties style:text-underline-style="none"/>
    </style:style>
    <style:style style:name="T91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92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ee0254e-4c1d-443d-9eb1-cc0b41a1a562" text:name="BossProviderVariable"/>
      </text:user-field-decls>
      <text:p text:style-name="P77">РЕШЕНИЕ № 223ФЗ- 2<text:span text:style-name="T84">47</text:span>/17</text:p>
      <text:p text:style-name="P20"><text:span text:style-name="T9">по результатам рассмотрения жалобы </text:span><text:span text:style-name="T11"><text:s text:c="2"/>ООО «Антей» <text:s/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21">28.03.2017 <text:s text:c="105"/>Москва </text:p>
      <text:p text:style-name="P73"><text:span text:style-name="T91"><text:tab/>Комиссия Федеральной антимонопольной службы по контролю в сфере закупок в составе: </text:span><text:span text:style-name="T92">&lt;...&gt;</text:span><text:span text:style-name="Основной_20_шрифт_20_абзаца"><text:span text:style-name="T18">, </text:span></text:span></text:p>
      <text:p text:style-name="P13"><text:span text:style-name="Основной_20_шрифт_20_абзаца"><text:span text:style-name="T13">рассмотрев жалобу </text:span></text:span><text:span text:style-name="Основной_20_шрифт_20_абзаца"><text:span text:style-name="T14">ООО «Антей» от 20.03.2017 № 01-34975 на действия (бездействие) заказчика ПАО «ФСК ЕЭС» при проведении открытого запроса предложений в электронной форме на право заключения договора на поставку АТ, выполнение шеф-монтажных работ и шеф-наладочных работ (Стойленский ГОК) по титулу: «Расширение ПС 500 кВ Старый Оскол. Установка АТ-5 500/110 кВ. Технологическое присоединение электроустан (извещение <text:s text:c="16"/>№ 31704871959)</text:span></text:span><text:span text:style-name="Основной_20_шрифт_20_абзаца"><text:span text:style-name="T13">, в соответствии со статьей 18.1 Федерального закона от 26.07.2006 № 135-ФЗ «О защите конкуренции» (далее - Закон о защите конкуренции),</text:span></text:span></text:p>
      <text:p text:style-name="P38"><text:span text:style-name="Основной_20_шрифт_20_абзаца"><text:span text:style-name="T78"/></text:span></text:p>
      <text:p text:style-name="P64">У С Т А Н О В И Л А:</text:p>
      <text:p text:style-name="P31"><text:span text:style-name="Основной_20_шрифт_20_абзаца"><text:span text:style-name="T20">В ФАС России поступила жалоба </text:span></text:span><text:span text:style-name="Основной_20_шрифт_20_абзаца"><text:span text:style-name="T21">ООО «Антей» </text:span></text:span><text:span text:style-name="Основной_20_шрифт_20_абзаца"><text:span text:style-name="T23">(далее — Заявитель) <text:s text:c="11"/></text:span></text:span><text:span text:style-name="Основной_20_шрифт_20_абзаца"><text:span text:style-name="T21"><text:s/>от 20.03.2017 № 01-34975 </text:span></text:span><text:span text:style-name="Основной_20_шрифт_20_абзаца"><text:span text:style-name="T23">(вх. от 20.03.2017 № 39895/17) </text:span></text:span><text:span text:style-name="Основной_20_шрифт_20_абзаца"><text:span text:style-name="T21">на действия (бездействие) заказчика ПАО «ФСК ЕЭС» </text:span></text:span><text:span text:style-name="Основной_20_шрифт_20_абзаца"><text:span text:style-name="T23">(далее - Заказчик)</text:span></text:span><text:span text:style-name="Основной_20_шрифт_20_абзаца"><text:span text:style-name="T21"> при проведении открытого запроса предложений в электронной форме на право заключения договора на поставку АТ, выполнение шеф-монтажных работ и шеф-наладочных работ (Стойленский ГОК) по титулу: «Расширение ПС 500 кВ Старый Оскол. Установка АТ-5 500/110 кВ. Технологическое присоединение электроустан (извещение № 31704871959) <text:s/></text:span></text:span><text:span text:style-name="Основной_20_шрифт_20_абзаца"><text:span text:style-name="T22">(далее – </text:span></text:span><text:span text:style-name="Основной_20_шрифт_20_абзаца"><text:span text:style-name="T24"><text:s/>Запрос предложений</text:span></text:span><text:span text:style-name="Основной_20_шрифт_20_абзаца"><text:span text:style-name="T22">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<text:span text:style-name="Основной_20_шрифт_20_абзаца"><text:span text:style-name="T8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.</text:span></text:span></text:p>
      <text:p text:style-name="P39"><text:span text:style-name="Основной_20_шрифт_20_абзаца"><text:span text:style-name="T16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oft-page-break/><text:span text:style-name="Основной_20_шрифт_20_абзаца"><text:span text:style-name="T16">решением Совета директоров ПАО «ФСК ЕЭС» от 09.01.2017 № </text:span></text:span><text:span text:style-name="Основной_20_шрифт_20_абзаца"><text:span text:style-name="T79">35</text:span></text:span><text:span text:style-name="Основной_20_шрифт_20_абзаца"><text:span text:style-name="T80">2 </text:span></text:span><text:span text:style-name="Основной_20_шрифт_20_абзаца"><text:span text:style-name="T16"><text:s text:c="23"/>(далее – Положение о закупке).</text:span></text:span></text:p>
      <text:p text:style-name="P27"><text:span text:style-name="Основной_20_шрифт_20_абзаца"><text:span text:style-name="T86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</text:span></text:span><text:span text:style-name="Основной_20_шрифт_20_абзаца"><text:span text:style-name="T86">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5"><text:span text:style-name="Основной_20_шрифт_20_абзаца"><text:span text:style-name="T19">09.03.2017 в ЕИС размещено извещение и документация о проведении Запроса предложений (далее – Извещение, Документация).</text:span></text:span></text:p>
      <text:p text:style-name="P4"><text:span text:style-name="Основной_20_шрифт_20_абзаца"><text:span text:style-name="T1">Из Жалобы <text:s/>следует, что при проведении Запроса предложений Заказчиком нарушены положения Закона о закупках, </text:span></text:span><text:span text:style-name="Основной_20_шрифт_20_абзаца"><text:span text:style-name="T2">а именно:</text:span></text:span></text:p>
      <text:list xml:id="list7802130988796794895" text:style-name="L1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">Заказчиком в Документации неправомерно установлено требование о предоставлении участником закупки в составе заявки 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</text:span></text:span><text:span text:style-name="Основной_20_шрифт_20_абзаца"><text:span text:style-name="T3">.</text:span></text:span></text:p>
                </text:list-item>
                <text:list-item>
                  <text:p text:style-name="P74"><text:span text:style-name="Основной_20_шрифт_20_абзаца"><text:span text:style-name="T2">Документация не содержит в полном объеме информации о месте и дате рассмотрения заявок и подведения итогов по результатам закупки.</text:span></text:span></text:p>
                </text:list-item>
                <text:list-item>
                  <text:p text:style-name="P74"><text:span text:style-name="Основной_20_шрифт_20_абзаца"><text:span text:style-name="T61">Заказчиком неправомерно установлено положение о принятии во внимание при рассмотрении заявки участника информации о </text:span></text:span><text:span text:style-name="Основной_20_шрифт_20_абзаца"><text:span text:style-name="T60">наличии негативного опыта сотрудничества с участником  при исполнении участником ранее заключенных с ПАО «ФСК ЕЭС», его филиалами и ДЗО договоров, при наличии судебных решений по искам Заказчиков не в пользу участника.</text:span></text:span></text:p>
                </text:list-item>
                <text:list-item>
                  <text:p text:style-name="P74"><text:span text:style-name="Основной_20_шрифт_20_абзаца"><text:span text:style-name="T61">Заказчиком неправомерно установлено требование о представлении гарантийного письма от производителя.</text:span></text:span></text:p>
                </text:list-item>
                <text:list-item>
                  <text:p text:style-name="P74"><text:span text:style-name="Основной_20_шрифт_20_абзаца"><text:span text:style-name="T61">Заказчиком неправомерно установлено требование о предоставлении в составе заявки свидетельств изготовителя, сертификата соответствия, действующего ТУ и заключения аттестационной комиссии.</text:span></text:span></text:p>
                </text:list-item>
                <text:list-item>
                  <text:p text:style-name="P74"><text:span text:style-name="Основной_20_шрифт_20_абзаца"><text:span text:style-name="T61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46"><text:span text:style-name="Основной_20_шрифт_20_абзаца"><text:span text:style-name="T64"><text:tab/>Представитель Заказчика с доводами Жалобы не согласился и указал, что при проведении Запроса предложений Заказчик действовал в соответствии с требованиями действующего законодательства Российской Федерации, Положения о закупках и Документацией.</text:span></text:span></text:p>
      <text:p text:style-name="P30"><text:span text:style-name="Основной_20_шрифт_20_абзаца"><text:span text:style-name="T61">Рассмотрев представленные материалы и выслушав пояснения представителей Заказчика, а также руководствуясь частью 17 статьи 18.1 Закона </text:span></text:span><text:soft-page-break/><text:span text:style-name="Основной_20_шрифт_20_абзаца"><text:span text:style-name="T61">о защите конкуренции, Комиссия ФАС России установила следующее.</text:span></text:span><text:span text:style-name="Основной_20_шрифт_20_абзаца"><text:span text:style-name="T63"> </text:span></text:span></text:p>
      <text:list xml:id="list2303007783828909942" text:style-name="L2">
        <text:list-item>
          <text:list>
            <text:list-item>
              <text:list>
                <text:list-item>
                  <text:p text:style-name="P75"><text:span text:style-name="Основной_20_шрифт_20_абзаца"><text:span text:style-name="T63">Согласно доводу Заявителя, </text:span></text:span><text:span text:style-name="Основной_20_шрифт_20_абзаца"><text:span text:style-name="T62">Заказчиком в Документации </text:span></text:span><text:span text:style-name="Основной_20_шрифт_20_абзаца"><text:span text:style-name="T62">неправомерно установлено требование о предоставлении участником закупки в составе заявки справки 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</text:span></text:span><text:span text:style-name="Основной_20_шрифт_20_абзаца"><text:span text:style-name="T62">штрафам, процентам организаций</text:span></text:span><text:span text:style-name="Основной_20_шрифт_20_абзаца"><text:span text:style-name="T68">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7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41"><text:span text:style-name="Основной_20_шрифт_20_абзаца"><text:span text:style-name="T69">Аналогичный принцип закупочной деятельности Заказчика предусмотрен подпунктом 5 статьи 1.3 Положения о закупке.</text:span></text:span></text:p>
      <text:p text:style-name="P28"><text:span text:style-name="T17">Пунктом 3.3.8.4 Тома 1 Документации установлено, что  д</text:span><text:span text:style-name="T7">окументами, подтверждающими финансовую устойчивость участника Запроса предложений являются  оригиналы или нотариально заверенные копии: </text:span><text:span text:style-name="T81">справки об исполнении налогоплательщиком (плательщиком сбора, налоговым агентом) обязанности по уплате налогов, сборов, пеней, штрафов, процентов, форма которой утверждена Приказом от 21 июля 2014 г. № ММВ-7-8/378@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20101); справки </text:span><text:span text:style-name="T25">о состоянии расчетов по налогам, сборам, пеням, штрафам, процентам организаций и индивидуальных предпринимателей</text:span><text:span text:style-name="T81">, форма которой утверждена Приказом ФНС России <text:s text:c="21"/>от 05.06.2015 № </text:span><text:span text:style-name="T26">ММВ-7-17/227@ </text:span><text:span text:style-name="T81">, выданной соответствующими подразделениями Федеральной налоговой службы не ранее чем за 30 дней до срока окончания подачи заявок (код по классификатору налоговой документации 1160080)</text:span><text:span text:style-name="T8"> (далее — Справки из налогового органа).</text:span></text:p>
      <text:p text:style-name="P29"><text:span text:style-name="T12">Вместе с тем, требование о предоставлении  в составе заявки оригиналов или нотариально заверенных копии </text:span><text:span text:style-name="T27">Справок из налогового органа накладывает на участника закупки дополнительные обязанности, связанные с</text:span><text:span text:style-name="T12"> необходимостью обращения в налоговый орган, а также указанные справки не являются подтверждением ненадлежащего исполнения обязательств по договору, заключаемого по результатам закупки.</text:span></text:p>
      <text:p text:style-name="P43"><text:span text:style-name="Основной_20_шрифт_20_абзаца"><text:span text:style-name="T62"><text:tab/>Учитывая изложенное, действия Заказчика, выразившиеся в установлении в Документации требования о предоставлении указанных выше справок в составе заявки участника, противоречат подпункту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43"><text:span text:style-name="Основной_20_шрифт_20_абзаца"><text:span text:style-name="T62"><text:tab/>2. Согласно доводу Заявителя, Документация не содержит в полном </text:span></text:span><text:soft-page-break/><text:span text:style-name="Основной_20_шрифт_20_абзаца"><text:span text:style-name="T62">объеме информации о месте и дате рассмотрения заявок и подведения итогов по результатам закупки.</text:span></text:span></text:p>
      <text:p text:style-name="P32"><text:span text:style-name="T12">В соответствии с пунктом 7 части 9 статьи 4 Закона о закупках извещение должно содержать сведения о </text:span>месте и дате рассмотрения предложений участников закупки и подведения итогов закупки.</text:p>
      <text:p text:style-name="P32"><text:span text:style-name="T12">Пунктом 11 части 10 статьи 4 Закона о закупках установлено, что Документация должна содержать информацию о  </text:span>месте и дате рассмотрения предложений участников закупки и подведения итогов закупки.</text:p>
      <text:p text:style-name="P32">Аналогичное требование предусмотрено пунктом 6.3.1.7 Положения о закупке.</text:p>
      <text:p text:style-name="P32">Согласно пункту 10 Извещения предусмотрено, что Организатор закупки проводит публичную процедуру вскрытия поступивших конкурсных заявок в порядке предусмотренном регламентом системы «ТЗС Электро», начиная с 12 часов 00 мин. (время московское) 20.03.2017 по адресу: 121353, Москва, ул. Б. Николоворобинский переулок, д. 9/11.</text:p>
      <text:p text:style-name="P34"><text:span text:style-name="T28">Пунктом 3.8.2 Тома 1 Документации установлено, что р</text:span>ешение Закупочной комиссии оформляется протоколом заседания Закупочной комиссии по адресу Организатора: 109028, г. Москва, Б. Николоворобинский переулок <text:s text:c="13"/>д. 9/11, 5-й этаж, офис 511 в срок до 20.04.2017, который подписывается ответственным секретарем Закупочной комиссии.</text:p>
      <text:p text:style-name="P43"><text:span text:style-name="Основной_20_шрифт_20_абзаца"><text:span text:style-name="T62"><text:tab/>Учитывая изложенное, Комиссия ФАС России приходит к выводу, что Заказчиком размещена информации о месте и дате рассмотрения заявок и подведения итогов закупки, в соответствии  с  требованиями Закона о закупках, Положения о закупке, в связи с чем довод Заявителя не нашел своего подтверждения.</text:span></text:span></text:p>
      <text:p text:style-name="P43"><text:span text:style-name="Основной_20_шрифт_20_абзаца"><text:span text:style-name="T62"><text:tab/>3. Согласно доводу Заявителя, </text:span></text:span><text:span text:style-name="Основной_20_шрифт_20_абзаца"><text:span text:style-name="T61">Заказчиком неправомерно установлено положение о принятии во внимание при рассмотрении заявки участника информации о </text:span></text:span><text:span text:style-name="Основной_20_шрифт_20_абзаца"><text:span text:style-name="T60">наличии негативного опыта сотрудничества с участником  при исполнении участником ранее заключенных с ПАО «ФСК ЕЭС», его филиалами и ДЗО договоров, при наличии судебных решений по искам Заказчиков не в пользу участника.</text:span></text:span></text:p>
      <text:p text:style-name="P44"><text:span text:style-name="Основной_20_шрифт_20_абзаца"><text:span text:style-name="T32"><text:tab/>В соответствии с пунктом 3.6.2.5 Тома 1 Документации </text:span></text:span><text:span text:style-name="Основной_20_шрифт_20_абзаца"><text:span text:style-name="T54">Закупочная комиссия вправе при принятии решения о соответствии Участника принять во внимание наличие негативного опыта сотрудничества с участником при исполнении Участником ранее заключенных с ПАО «ФСК ЕЭС», <text:s text:c="27"/>его филиалами и ДЗО договоров, при наличии судебных решений по искам Заказчиков не в пользу Участника, а также обоснованных Заказчиком и признанных участником досудебных претензий вследствие неисполнения обязательств по таким договорам, при этом принимая во внимание систематичность таких нарушений договорных обязательств и последствия, </text:span></text:span><text:soft-page-break/><text:span text:style-name="Основной_20_шрифт_20_абзаца"><text:span text:style-name="T54">наступившие вследствие неисполнения участником своих обязательств по </text:span></text:span><text:span text:style-name="Основной_20_шрифт_20_абзаца"><text:span text:style-name="T54">договорам.</text:span></text:span></text:p>
      <text:p text:style-name="P44"><text:span text:style-name="Основной_20_шрифт_20_абзаца"><text:span text:style-name="T54"><text:tab/></text:span></text:span><text:span text:style-name="Основной_20_шрифт_20_абзаца"><text:span text:style-name="T46">Вместе с тем</text:span></text:span><text:span text:style-name="Основной_20_шрифт_20_абзаца"><text:span text:style-name="T32">, указанное требование не может быть применено в равной степени к участникам закупки, поскольку участник закупки, имеющий судебные разбирательства с иным хозяйствующим субъектом (например <text:s text:c="14"/></text:span></text:span><text:span text:style-name="Основной_20_шрифт_20_абзаца"><text:span text:style-name="T32">ОАО «РЖД» ПАО «Газпром», ПАО «Ростелеком» и др.), может быть допущен к участию в закупке, в то время, как участник, имеющий судебные споры с Заказчиком, подлежит отклонению.</text:span></text:span></text:p>
      <text:p text:style-name="P52"><text:span text:style-name="Основной_20_шрифт_20_абзаца"><text:span text:style-name="T30">Таким образом, установление указанного требования в качестве обязательного требования к участникам Запроса предложений ограничивает круг участников Запроса предложений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4"><text:span text:style-name="Основной_20_шрифт_20_абзаца"><text:span text:style-name="T32"><text:tab/>На основании изложенного, Комиссия ФАС России приходит к выводу, что </text:span></text:span><text:span text:style-name="Основной_20_шрифт_20_абзаца"><text:span text:style-name="T36">установление в Документации </text:span></text:span><text:span text:style-name="Основной_20_шрифт_20_абзаца"><text:span text:style-name="T34">положение о принятии во внимание при рассмотрении заявки участника Запроса предложений информации</text:span></text:span><text:span text:style-name="Основной_20_шрифт_20_абзаца"><text:span text:style-name="T36"> о наличии </text:span></text:span><text:span text:style-name="Основной_20_шрифт_20_абзаца"><text:span text:style-name="T47">признанных участником претензий либо судебных решений против Участника вследствие неисполнения обязательств по договорам, заключенным с Заказчиком</text:span></text:span><text:span text:style-name="Основной_20_шрифт_20_абзаца"><text:span text:style-name="T36"> в качестве обязательного к участникам Запроса предложений</text:span></text:span><text:span text:style-name="Основной_20_шрифт_20_абзаца"><text:span text:style-name="T32"> противоречит </text:span></text:span><text:span text:style-name="Основной_20_шрифт_20_абзаца"><text:span text:style-name="T37">подпункту 5 статьи 1.3 Положения о закупке, </text:span></text:span><text:span text:style-name="Основной_20_шрифт_20_абзаца"><text:span text:style-name="T32">пункту 2 части 1 статьи 3 Закона о закупках и нарушает часть 1 статьи 2 Закона о закупках.</text:span></text:span></text:p>
      <text:p text:style-name="P44"><text:span text:style-name="Основной_20_шрифт_20_абзаца"><text:span text:style-name="T32"><text:tab/>4. Согласно доводу Заявителя, </text:span></text:span><text:span text:style-name="Основной_20_шрифт_20_абзаца"><text:span text:style-name="T34">Заказчиком неправомерно установлено требование о представлении гарантийного письма от производителя.<text:tab/><text:tab/><text:tab/>Пунктом 3.10.10 Тома 1 Документации предусмотрено, что участнику необходимо представить оригинал документов, подтверждающих наличие у Участника правомочий от производителей предлагаемой им продукции и распространение фирменных гарантийных обязательств от производителей оборудования, в том числе поставку в определенные сроки, распространение всех фирменных гарантий на оборудование в течение гарантийного срока (Форма 8), если участник не является производителем предлагаемой продукции.</text:span></text:span></text:p>
      <text:p text:style-name="P10"><text:span text:style-name="Основной_20_шрифт_20_абзаца"><text:span text:style-name="T31">Вместе с тем, в отсутствие обязанности производителя, изготовителя как-либо реагировать на обращения участников закупки на соответствующие запросы, возможность участия в закупке всецело зависит от волеизъявления третьего лица – производителя, изготовителя закупаемого товара, </text:span></text:span><text:span text:style-name="Основной_20_шрифт_20_абзаца"><text:span text:style-name="T51">что ограничивает возможность участия в закупке.</text:span></text:span></text:p>
      <text:p text:style-name="P11"><text:span text:style-name="Основной_20_шрифт_20_абзаца"><text:span text:style-name="T70">Комиссия ФАС России приходит к выводу о том, что вышеуказанное требование является избыточным, поскольку для его исполнения Заказчик <text:s/>устанавливает необходимость для <text:s/>участника закупочной процедуры запросить вышеуказанные документы у производителя/дилера, официального представителя.</text:span></text:span></text:p>
      <text:p text:style-name="P44"><text:span text:style-name="Основной_20_шрифт_20_абзаца"><text:span text:style-name="T73"><text:tab/>Таким образом, <text:s/></text:span></text:span><text:span text:style-name="Основной_20_шрифт_20_абзаца"><text:span text:style-name="T74">установление вышеуказанных положений, требований в </text:span></text:span><text:soft-page-break/><text:span text:style-name="Основной_20_шрифт_20_абзаца"><text:span text:style-name="T74">Документации </text:span></text:span><text:span text:style-name="Основной_20_шрифт_20_абзаца"><text:span text:style-name="T73">противоречит </text:span></text:span><text:span text:style-name="Основной_20_шрифт_20_абзаца"><text:span text:style-name="T75">подпункту 5 статьи 1.3 Положения о закупке, </text:span></text:span><text:span text:style-name="Основной_20_шрифт_20_абзаца"><text:span text:style-name="T73">пункту 2 части 1 статьи 3 Закона о закупках и нарушает часть 1 статьи 2 Закона </text:span></text:span><text:span text:style-name="Основной_20_шрифт_20_абзаца"><text:span text:style-name="T73">о закупках.</text:span></text:span></text:p>
      <text:p text:style-name="P44"><text:span text:style-name="Основной_20_шрифт_20_абзаца"><text:span text:style-name="T73"><text:tab/>5. Согласно доводу Заявителя, </text:span></text:span><text:span text:style-name="Основной_20_шрифт_20_абзаца"><text:span text:style-name="T34">Заказчиком неправомерно установлено требование о предоставлении в составе заявки свидетельств изготовителя, </text:span></text:span><text:span text:style-name="Основной_20_шрифт_20_абзаца"><text:span text:style-name="T34">сертификата соответствия, действующего ТУ и заключения аттестационной ком</text:span></text:span><text:span text:style-name="Основной_20_шрифт_20_абзаца"><text:span text:style-name="T34">иссии.</text:span></text:span></text:p>
      <text:p text:style-name="P44"><text:span text:style-name="Основной_20_шрифт_20_абзаца"><text:span text:style-name="T32"><text:tab/>Пунктом 1.4.2 Тома 2 Документации установлено, что у</text:span></text:span><text:span text:style-name="Основной_20_шрифт_20_абзаца"><text:span text:style-name="T71">частник закупки должен представить в составе предложения сразу после таблицы технических требований копии следующих документов:</text:span></text:span></text:p>
      <text:p text:style-name="P47"><text:tab/>- свидетельство изготовителя с указанием типа, количества, срока поставки с подтверждением гарантийных обязательств;</text:p>
      <text:p text:style-name="P47"><text:tab/>- сертификат соответствия или декларацию о соответствии требованиям по безопасности в системе ГОСТ Р (весь документ);</text:p>
      <text:p text:style-name="P47"><text:tab/>- сертификат об утверждении типа средства измерения (с информацией о занесении СИ  в Госреестр РФ);</text:p>
      <text:p text:style-name="P47"><text:tab/>- действующие ТУ, согласованные с ПАО «ФСК ЕЭС» (при наличии весь документ);</text:p>
      <text:p text:style-name="P47"><text:tab/>- документ (комплект документов), подтверждающий соответствие технических параметров оборудования требованиям отраслевой нормативно – технической документации и стандартам ПАО «ФСК ЕЭС» (документ или комплект полностью).</text:p>
      <text:p text:style-name="P53"><text:span text:style-name="Основной_20_шрифт_20_абзаца"><text:span text:style-name="T40">В соответствии со статьей 456 Гражданского Кодекса Российской Федерации продавец обязан передать покупателю товар, предусмотренный договором купли-продажи. Если иное не предусмотрено договором купли-продажи, продавец обязан одновременно с передачей вещи передать покупателю ее принадлежности, а также относящиеся к ней документы (технический паспорт, сертификат качества, инструкцию по эксплуатации и т.п.), предусмотренные </text:span></text:span><text:span text:style-name="Основной_20_шрифт_20_абзаца"><text:span text:style-name="T76">законом</text:span></text:span><text:span text:style-name="Основной_20_шрифт_20_абзаца"><text:span text:style-name="T40">, иными правовыми актами или договором.</text:span></text:span></text:p>
      <text:p text:style-name="P54">Таким образом, исходя из указанных положений законодательства Российской Федерации Заказчик не вправе требовать на момент подачи заявки документы, подтверждающие соответствие товара, которыми участник/ потенциальный победитель закупочной процедуры не может обладать не приобретая соответствующего товара, при поставке которого передаются вышеуказанные документы, такие как: паспорт качества, инструкция по эксплуатации, сертификат соответствия, технические условия и так далее.</text:p>
      <text:p text:style-name="P55">Учитывая изложенное, требование о представлении участником закупки на момент подачи заявки сертификатов на продукцию обременяет такого участника заблаговременно произвести/приобрести указанную в «Техническом задании» Документации продукцию.</text:p>
      <text:p text:style-name="P70"><text:span text:style-name="T87">Кроме того, в отсутствие обязанности производителя/дилера</text:span><text:bookmark-start text:name="OLE_LINK291"/><text:bookmark-start text:name="OLE_LINK281"/><text:span text:style-name="T87"> </text:span><text:bookmark-end text:name="OLE_LINK291"/><text:bookmark-end text:name="OLE_LINK281"/><text:span text:style-name="T87">как-либо реагировать на запросы участников закупки о представлении вышеуказанных </text:span><text:soft-page-break/><text:span text:style-name="T87">документов, возможность участников закупки подать заявку на участие в Запросе предложений в соответствии с вышеуказанными требованиями </text:span><text:span text:style-name="T87">Документации всецело зависит от волеизъявления третьих лиц – производителя/ дилера, его официального представителя, что ограничивает </text:span><text:span text:style-name="T87">возможность участия в Запросе предложений.</text:span></text:p>
      <text:p text:style-name="P67"><text:span text:style-name="Основной_20_шрифт_20_абзаца"><text:span text:style-name="T60">Таким образом, Комиссия ФАС России приходит к выводу, <text:s text:c="33"/>что </text:span></text:span><text:span text:style-name="Основной_20_шрифт_20_абзаца"><text:span text:style-name="T65">установление вышеуказанных положений в Документации </text:span></text:span><text:span text:style-name="Основной_20_шрифт_20_абзаца"><text:span text:style-name="T60">противоречит </text:span></text:span><text:span text:style-name="Основной_20_шрифт_20_абзаца"><text:span text:style-name="T66">подпункту 5 статьи 1.3 Положения о закупке, </text:span></text:span><text:span text:style-name="Основной_20_шрифт_20_абзаца"><text:span text:style-name="T60">пункту 2 части 1 статьи 3 Закона о закупках и нарушает часть 1 статьи 2 Закона о закупках.</text:span></text:span></text:p>
      <text:list xml:id="list6393392751002744417" text:style-name="L3">
        <text:list-item>
          <text:list>
            <text:list-item>
              <text:list>
                <text:list-item>
                  <text:p text:style-name="P72"><text:span text:style-name="Основной_20_шрифт_20_абзаца"><text:span text:style-name="T60">Согласно доводу Заявителя, </text:span></text:span><text:span text:style-name="Основной_20_шрифт_20_абзаца"><text:span text:style-name="T61">Заказчиком неправомерно установлены избыточные требования к страховой организации, с которой при поставке Поставщик заключает договор страхования.</text:span></text:span></text:p>
                </text:list-item>
              </text:list>
            </text:list-item>
          </text:list>
        </text:list-item>
      </text:list>
      <text:p text:style-name="P68"><text:span text:style-name="T83">Пунктом 12.3 проекта договора Документации установлены требования к с</text:span><text:span text:style-name="T10">траховой компании, с которой поставщик заключает договор страхования:</text:span></text:p>
      <text:p text:style-name="P12">Страховая компания, с которой Поставщик заключает Договор страхования, должна быть надежной и отвечать следующим требованиям:</text:p>
      <text:p text:style-name="P56">- зарегистрирована на территории Российской Федерации;</text:p>
      <text:p text:style-name="P56">- размер оплаченного уставного капитала составляет не менее 2 000 млн. рублей;</text:p>
      <text:p text:style-name="P56">- размер собственных средств - не менее 2 500 млн. рублей;</text:p>
      <text:p text:style-name="P56">- отсутствие неисполненных предписаний со стороны органа страхового надзора, страховая организация не должна находиться в процессе ликвидации, банкротства или реорганизации, на ее имущество не должен быть наложен арест;</text:p>
      <text:p text:style-name="P56">- опыт работы на страховом рынке - не менее 10 лет;</text:p>
      <text:p text:style-name="P56">- наличие опыта участия в страховании и/или перестраховании рисков предприятий российской электроэнергетики;</text:p>
      <text:p text:style-name="P56">- наличие лицензии на право проведения страхования грузов;</text:p>
      <text:p text:style-name="P56">- соблюдение требований, установленных органом страхового надзора:</text:p>
      <text:p text:style-name="P56">а) по соотношению между фактическим и нормативным размерами маржи платежеспособности (оценивается по форме № 6 - страховщик);</text:p>
      <text:p text:style-name="P56">б) по составу и структуре активов, принимаемых для покрытия страховых резервов и собственных средств (оценивается по формам №№ 7-страховщик и 14-страховщик);</text:p>
      <text:p text:style-name="P56">- размер активов на последнюю отчетную дату (данные строки 300 формы № 1-страховщик) составляет не менее 6 млрд. рублей;</text:p>
      <text:p text:style-name="P56">- наличие лицензии на осуществление работ, связанных с использованием сведений, составляющих государственную тайну;</text:p>
      <text:p text:style-name="P56">- наличие разветвленной филиальной сети, обеспечивающей представительство страховой компании не менее чем в 75% субъектов Российской Федерации.</text:p>
      <text:p text:style-name="P33"><text:soft-page-break/>Вместе с тем, в Документации Заказчиком не установлено, что объект на предмета закупки имеет  гриф секретности, в связи с чем требование о наличии у страховой организац<text:span text:style-name="T90">ии лицензии на осуществление работ, связанных с использованием сведений, составляющих государственную тайну являе</text:span>тся неправомерным, а также наличие разветвленной филиальной сети, обеспечивающей представительство страховой компании не менее чем в 75% субъектов Российской Федерации не является показателем надлежащего  выполнения обязательств страховой организации  по договору страхования.</text:p>
      <text:p text:style-name="P33">Кроме того, Заказчиком в Документации не установлен порядок оценки  соблюдения страховой организации требований, установленных органом страхового надзора по формам 6, 7, 1, а также положения Документации не содержат указания на то, какая именно оценка будет производиться.</text:p>
      <text:p text:style-name="P76">Вместе с тем, Заказчик ограничивает возможность потенциального победителя в выборе страховой компании, что является вмешательством в хозяйственную деятельность субъекта закупки, кроме того, соответствие указанным требованиям не влияет на исполнение обязательств по договору страхования между поставщиком и страховой организацией.</text:p>
      <text:p text:style-name="P44"><text:span text:style-name="Основной_20_шрифт_20_абзаца"><text:span text:style-name="T34"><text:tab/>Таким образом, Заказчиком неправомерно установлены требования в Документации к страховому договору рисков, что противоречит части 5 статьи 1.3 Положения о закупке, пункту 2 части 1 статьи 3 Закона о закупках и нарушает часть 1 статьи 2 Закона о закупках.</text:span></text:span></text:p>
      <text:p text:style-name="P35"><text:span text:style-name="Основной_20_шрифт_20_абзаца"><text:span text:style-name="T67">Кроме того, при рассмотрении Жалобы Заявителя в действиях Заказчика выявлены следующие нарушения.</text:span></text:span></text:p>
      <text:p text:style-name="P36"><text:span text:style-name="Основной_20_шрифт_20_абзаца"><text:span text:style-name="T38">7.1 Подпунктом «</text:span></text:span><text:span text:style-name="Основной_20_шрифт_20_абзаца"><text:span text:style-name="T44">f</text:span></text:span><text:span text:style-name="Основной_20_шрифт_20_абзаца"><text:span text:style-name="T38">»</text:span></text:span><text:span text:style-name="Основной_20_шрифт_20_абзаца"><text:span text:style-name="T44"> </text:span></text:span><text:span text:style-name="Основной_20_шрифт_20_абзаца"><text:span text:style-name="T38">пункта 3.3.8.3 Тома 1 Документации установлено, что участник закупки в составе заявки должен представить </text:span></text:span><text:span text:style-name="Основной_20_шрифт_20_абзаца"><text:span text:style-name="T55">анкету (в формате Excel) с приложением справки о цепочке собственников участника закупочной процедуры, включая бенефициаров (в том числе конечных) по установленной в настоящей закупочной документации форме (раздел 4, формы 6, 6.1 </text:span></text:span><text:span text:style-name="Основной_20_шрифт_20_абзаца"><text:span text:style-name="T55">Документации);</text:span></text:span></text:p>
      <text:p text:style-name="P51">Под информацией о цепочке собственников подразумеваются: данные об участниках юридического лица (в отношении участников, являющихся юридическими лицами - данные об их участниках и т.д.), включая бенефициаров (в том числе конечных), а также сведений о составе исполнительных органов контрагентов.</text:p>
      <text:p text:style-name="P7"><text:span text:style-name="Основной_20_шрифт_20_абзаца"><text:span text:style-name="T50">Вместе с тем, представление информации о цепочке собственников участника закупочной процедуры, включая бенефициаров (в том числе конечных) не влияет на исполнение обязательств по договору, а также не является подтверждением надлежащего исполнения обязательств по договору заключаемому по результатам закупки.</text:span></text:span></text:p>
      <text:p text:style-name="P6"><text:span text:style-name="Основной_20_шрифт_20_абзаца"><text:span text:style-name="T50">7.2 Кроме того, пунктом 3.3.8.7 Тома 1 Документации установлено, что <text:s text:c="14"/></text:span></text:span><text:soft-page-break/><text:span text:style-name="Основной_20_шрифт_20_абзаца"><text:span text:style-name="T50">в случае возникновения необходимости, организатор закупки, по решению Закупочной комиссии вправе запросить сведения либо документы, </text:span></text:span><text:span text:style-name="Основной_20_шрифт_20_абзаца"><text:span text:style-name="T50">подтверждающие сведения, представленные участником в «Справке о цепочке собственников участника закупочной процедуры, включая бенефициаров (в том числе конечных)».</text:span></text:span></text:p>
      <text:p text:style-name="P8"><text:span text:style-name="Основной_20_шрифт_20_абзаца"><text:span text:style-name="T32">Также пунктом 3.6.2.6 Тома 1 Документации установлено, что </text:span></text:span><text:span text:style-name="Основной_20_шрифт_20_абзаца"><text:span text:style-name="T47"><text:s/>при проведении отборочной стадии Организатор запроса предложений вправе проверять соответствие предоставленных Участником заявлений, документов и информации действительности, в том числе путем направления запросов в государственные органы, лицам, указанным в Заявке, а также проводить выездные проверки. При предоставлении заведомо ложных сведений или намеренном искажении информации или документов, приведенных в составе Заявки, заявка Участника будет отклонена.  </text:span></text:span></text:p>
      <text:p text:style-name="P9"><text:span text:style-name="Основной_20_шрифт_20_абзаца"><text:span text:style-name="T56">Комиссия ФАС России приходит к выводу, что наделение организатора закупки правом запрашивать </text:span></text:span><text:span text:style-name="Основной_20_шрифт_20_абзаца"><text:span text:style-name="T49">сведения либо документы, подтверждающие сведения, представленные участником в «Справке о цепочке собственников»</text:span></text:span><text:span text:style-name="Основной_20_шрифт_20_абзаца"><text:span text:style-name="T56">, содержит риски необъективного рассмотрения <text:s/>заявок и может применяться не в равной степени к участникам закупки, </text:span></text:span><text:span text:style-name="Основной_20_шрифт_20_абзаца"><text:span text:style-name="T57">что <text:s/>в конечном счете может повлечь ограничение количества участников Запроса предложений.</text:span></text:span></text:p>
      <text:p text:style-name="P8"><text:span text:style-name="Основной_20_шрифт_20_абзаца"><text:span text:style-name="T33">Вместе с тем, применение Заказчиком права </text:span></text:span><text:span text:style-name="Основной_20_шрифт_20_абзаца"><text:span text:style-name="T32">осуществлять выездные проверки</text:span></text:span><text:span text:style-name="Основной_20_шрифт_20_абзаца"><text:span text:style-name="T33"> может применяться не в равной степени к участникам закупки,</text:span></text:span><text:span text:style-name="Основной_20_шрифт_20_абзаца"><text:span text:style-name="T32"> что ограничивает количество участников закупки.<text:tab/>При этом в Документации отсутствуют основания и порядок проведения выездных проверок.</text:span></text:span></text:p>
      <text:p text:style-name="P8"><text:span text:style-name="Основной_20_шрифт_20_абзаца"><text:span text:style-name="T32">Пунктом 3.6.2.1 установлено, что в рамках отборочной стадии Закупочная комиссия проверяет, <text:s/>в том числе наличие опыта выполнения поставок основного электрического оборудования напряжением 6 кВ и выше <text:s text:c="13"/>(в соответствии с разделом 826-16 ГОСТ Р МЭК 60050-826-2009, электрическое оборудование – это оборудование используемое для производства, преобразования, передачи, распределения или потребления электрической </text:span></text:span><text:span text:style-name="Основной_20_шрифт_20_абзаца"><text:span text:style-name="T32">энергии.</text:span></text:span></text:p>
      <text:p text:style-name="P69"><text:span text:style-name="Основной_20_шрифт_20_абзаца"><text:span text:style-name="T72">Вместе с тем, согласно статье 506 Гражданского Кодекса Российской Федерации </text:span></text:span><text:span text:style-name="Основной_20_шрифт_20_абзаца"><text:span text:style-name="T76">учитывая природу договора поставки,</text:span></text:span><text:span text:style-name="Основной_20_шрифт_20_абзаца"><text:span text:style-name="T72"> поставщик-продавец, осуществляющий предпринимательскую деятельность, обязуется передать в обусловленный срок или сроки производимые или закупаемые им товары покупателю для использования в предпринимательской деятельности или в </text:span></text:span><text:span text:style-name="Основной_20_шрифт_20_абзаца"><text:span text:style-name="T82">иных</text:span></text:span><text:span text:style-name="Основной_20_шрифт_20_абзаца"><text:span text:style-name="T72"> целях. </text:span></text:span></text:p>
      <text:p text:style-name="P53"><text:span text:style-name="Основной_20_шрифт_20_абзаца"><text:span text:style-name="T76">Кроме того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</text:span></text:span></text:p>
      <text:p text:style-name="P53"><text:span text:style-name="Основной_20_шрифт_20_абзаца"><text:span text:style-name="T76">Таким образом, учитывая природу договора поставки, отсутствие у данного поставщика фактов поставки товаров по предмету закупки </text:span></text:span><text:span text:style-name="Основной_20_шрифт_20_абзаца"><text:span text:style-name="T32">не подтверждает невозможность участника Запроса предложений надлежащим </text:span></text:span><text:soft-page-break/><text:span text:style-name="Основной_20_шрифт_20_абзаца"><text:span text:style-name="T32">образом исполнить обязательства по договору, заключаемому по результатам Запроса предложений.</text:span></text:span></text:p>
      <text:p text:style-name="P57"><text:span text:style-name="Основной_20_шрифт_20_абзаца"><text:span text:style-name="T42">На основании вышеизложенного и в соответствии с частью 20 статьи 18.1 Закона о защите конкуренции Комиссия ФАС России</text:span></text:span></text:p>
      <text:p text:style-name="P45"><text:span text:style-name="Основной_20_шрифт_20_абзаца"><text:span text:style-name="T43">РЕШИЛА</text:span></text:span><text:span text:style-name="Основной_20_шрифт_20_абзаца"><text:span text:style-name="T39">:</text:span></text:span></text:p>
      <text:p text:style-name="P44"><text:span text:style-name="Основной_20_шрифт_20_абзаца"><text:span text:style-name="T39"><text:tab/>1. Признать жалобу </text:span></text:span><text:span text:style-name="Основной_20_шрифт_20_абзаца"><text:span text:style-name="T45">ООО «Антей» от 20.03.2017 № 01-34975 на действия (бездействие) заказчика ПАО «ФСК ЕЭС» при проведении открытого запроса предложений в электронной форме на право заключения договора на поставку АТ, выполнение шеф-монтажных работ и шеф-наладочных работ (Стойленский ГОК) по титулу: «Расширение ПС 500 кВ Старый Оскол. Установка АТ-5 500/110 кВ. Технологическое присоединение электроустан (извещение <text:s text:c="16"/>№ 31704871959) о</text:span></text:span><text:span text:style-name="Основной_20_шрифт_20_абзаца"><text:span text:style-name="T41">боснованной в части </text:span></text:span><text:span text:style-name="Основной_20_шрифт_20_абзаца"><text:span text:style-name="T35">неправомерного установления требований: о предоставлении участником закупки в составе заявки </text:span></text:span><text:span text:style-name="Основной_20_шрифт_20_абзаца"><text:span text:style-name="T48">справки <text:s text:c="12"/>об исполнении налогоплательщиком (плательщиком сбора, налоговым агентом) обязанности по уплате налогов, сборов, пеней, штрафов, процентов, справки о состоянии расчетов по налогам, сборам, пеням, штрафам, процентам организаций; </text:span></text:span><text:span text:style-name="Основной_20_шрифт_20_абзаца"><text:span text:style-name="T35">о представлении гарантийного письма от производителя; </text:span></text:span><text:span text:style-name="Основной_20_шрифт_20_абзаца"><text:span text:style-name="T34">об учете при рассмотрении заявки участника закупки </text:span></text:span><text:span text:style-name="Основной_20_шрифт_20_абзаца"><text:span text:style-name="T32">негативного опыта сотрудничества с участником  при исполнении участником ранее заключенных с ПАО «ФСК ЕЭС», его филиалами и ДЗО договоров, при наличии судебных решений по искам Заказчиков не в пользу участника; </text:span></text:span><text:span text:style-name="Основной_20_шрифт_20_абзаца"><text:span text:style-name="T34">о предоставлении в составе заявки свидетельств изготовителя, сертификата соответствия, действующего ТУ и заключения аттестационной комиссии, а также неправомерного установления избыточных требований к страховой организации, с которой при поставке поставщик заключает договор страхования.</text:span></text:span></text:p>
      <text:p text:style-name="P44"><text:span text:style-name="Основной_20_шрифт_20_абзаца"><text:span text:style-name="T41"><text:tab/>2. Признать </text:span></text:span><text:span text:style-name="Основной_20_шрифт_20_абзаца"><text:span text:style-name="T45">ПАО «ФСК-ЕЭС» </text:span></text:span><text:span text:style-name="Основной_20_шрифт_20_абзаца"><text:span text:style-name="T41">нарушившим часть 1 статьи 2 Федерального закона от 18.07.2011 № 223-ФЗ <text:s/>«О закупках товаров, работ, услуг отдельными видами юридических лиц».<text:tab/><text:tab/><text:tab/><text:tab/><text:tab/><text:tab/><text:tab/></text:span></text:span><text:span text:style-name="Основной_20_шрифт_20_абзаца"><text:span text:style-name="T41"><text:tab/>3. Выдать </text:span></text:span><text:span text:style-name="Основной_20_шрифт_20_абзаца"><text:span text:style-name="T45">ПАО «ФСК-ЕЭС» </text:span></text:span><text:span text:style-name="Основной_20_шрифт_20_абзаца"><text:span text:style-name="T41">обязательное <text:s/>к исполнению предписание, направленное на устранение выявленных нарушений.</text:span></text:span></text:p>
      <text:p text:style-name="P58"><text:span text:style-name="Основной_20_шрифт_20_абзаца"><text:span text:style-name="T88">Решение может быть обжаловано в арбитражный суд в течение трех месяцев со дня его вынесения.</text:span></text:span></text:p>
      <text:p text:style-name="P71"><text:span text:style-name="Основной_20_шрифт_20_абзаца"><text:span text:style-name="T67"/></text:span></text:p>
      <text:p text:style-name="P71"><text:span text:style-name="Основной_20_шрифт_20_абзаца"><text:span text:style-name="T6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3" svg:font-family="'Times New Roman'" style:font-family-generic="roman"/>
    <style:font-face style:name="Times New Roman4" svg:font-family="'Times New Roman', 'Times New Roman'" style:font-family-generic="roman"/>
    <style:font-face style:name="TimesNewRomanPSMT" svg:font-family="TimesNewRomanPSMT" style:font-family-generic="roman"/>
    <style:font-face style:name="Calibri1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serif1" svg:font-family="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E619821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Врезка1" text:anchor-type="paragraph" svg:x="0.499cm" svg:y="28.7cm" svg:width="4.8cm" draw:z-index="6"><draw:text-box fo:min-height="0.041cm"><text:p text:style-name="Frame_20_contents">2017-33407(1) </text:p></draw:text-box></draw:frame><draw:frame draw:style-name="Mfr1" draw:name="SpdTextFrame" text:anchor-type="paragraph" svg:x="0.499cm" svg:y="28.7cm" svg:width="4.8cm" draw:z-index="15"><draw:text-box fo:min-height="0.041cm"><text:p text:style-name="Frame_20_contents">2017-33407(5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8"><draw:text-box fo:min-height="0.041cm"><text:p text:style-name="Frame_20_contents">2017-33407(5) </text:p></draw:text-box></draw:frame><draw:frame draw:style-name="Mfr2" draw:name="SpdBarcode" text:anchor-type="paragraph" svg:x="0cm" svg:width="3.6cm" svg:height="0.78cm" draw:z-index="19"><draw:image xlink:href="Pictures/10000201000000780000001AE619821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21:10:58.68</meta:creation-date>
    <meta:generator>OpenOffice.org/3.4.1$Win32 OpenOffice.org_project/341m1$Build-9593</meta:generator>
    <dc:date>2017-04-04T11:31:00.61</dc:date>
    <meta:editing-duration>PT1H13M24S</meta:editing-duration>
    <meta:editing-cycles>3</meta:editing-cycles>
    <meta:print-date>2017-03-31T15:59:58.81</meta:print-date>
    <meta:document-statistic meta:table-count="0" meta:image-count="1" meta:object-count="0" meta:page-count="10" meta:paragraph-count="96" meta:word-count="3159" meta:character-count="25203"/>
    <meta:user-defined meta:name="Поле 1"/>
    <meta:user-defined meta:name="Поле 2"/>
    <meta:user-defined meta:name="Поле 3"/>
    <meta:user-defined meta:name="Поле 4"/>
  </office:meta>
</office:document-meta>
</file>