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3A425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erif"/>
    <style:font-face style:name="sans-serif" svg:font-family="sans-serif"/>
    <style:font-face style:name="serif" svg:font-family="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serif"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margin-left="0cm" fo:margin-right="0cm" fo:margin-top="0cm" fo:margin-bottom="0cm" fo:text-align="justify" style:justify-single-word="false" fo:orphans="2" fo:widows="2" fo:text-indent="0cm" style:auto-text-indent="false">
        <style:tab-stops/>
      </style:paragraph-properties>
    </style:style>
    <style:style style:name="P7" style:family="paragraph" style:parent-style-name="Standard">
      <style:paragraph-properties fo:margin-left="0cm" fo:margin-right="0cm" fo:margin-top="0cm" fo:margin-bottom="0cm" fo:line-height="0.6cm" fo:text-align="justify" style:justify-single-word="false" fo:text-indent="0cm" style:auto-text-indent="false"/>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3.8000001907349pt" style:font-size-asian="13.8000001907349pt" style:font-size-complex="13.8000001907349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8.999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15"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16" style:family="paragraph" style:parent-style-name="Standard">
      <style:paragraph-properties fo:margin-left="0.053cm" fo:margin-right="0cm" fo:margin-top="0cm" fo:margin-bottom="0cm" fo:text-align="justify" style:justify-single-word="false" fo:text-indent="0cm" style:auto-text-indent="false"/>
    </style:style>
    <style:style style:name="P17"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18"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style>
    <style:style style:name="P19"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22"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font-size="14pt" style:font-size-asian="14pt" style:font-size-complex="14pt"/>
    </style:style>
    <style:style style:name="P23" style:family="paragraph" style:parent-style-name="Text_20_body">
      <style:paragraph-properties fo:margin-left="10.361cm" fo:margin-right="0cm" fo:margin-top="0cm" fo:margin-bottom="0cm" fo:text-indent="0cm" style:auto-text-indent="false"/>
      <style:text-properties fo:font-size="14pt" style:font-size-asian="14pt" style:font-size-complex="14pt"/>
    </style:style>
    <style:style style:name="P24" style:family="paragraph" style:parent-style-name="Text_20_body">
      <style:paragraph-properties fo:margin-left="10.361cm" fo:margin-right="0cm" fo:margin-top="0cm" fo:margin-bottom="0cm" fo:line-height="100%" fo:text-align="start" style:justify-single-word="false" fo:text-indent="0cm" style:auto-text-indent="false" style:text-autospace="none">
        <style:tab-stops/>
      </style:paragraph-properties>
      <style:text-properties fo:font-size="14pt" style:font-size-asian="14pt" style:font-size-complex="14pt"/>
    </style:style>
    <style:style style:name="P25" style:family="paragraph" style:parent-style-name="Text_20_body">
      <style:paragraph-properties fo:margin-left="9.922cm" fo:margin-right="0cm" fo:margin-top="0cm" fo:margin-bottom="0cm" fo:line-height="100%" fo:text-indent="0cm" style:auto-text-indent="false"/>
      <style:text-properties fo:font-size="14pt" style:font-size-asian="14pt" style:font-size-complex="14pt"/>
    </style:style>
    <style:style style:name="P26" style:family="paragraph" style:parent-style-name="Text_20_body">
      <style:paragraph-properties fo:margin-top="0cm" fo:margin-bottom="0cm" fo:line-height="100%" fo:text-align="center" style:justify-single-word="false"/>
      <style:text-properties style:font-name="Times New Roman" fo:font-size="13.8000001907349pt" style:font-size-asian="13.8000001907349pt" style:font-size-complex="13.8000001907349pt"/>
    </style:style>
    <style:style style:name="P27"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justify" style:justify-single-word="false"/>
      <style:text-properties fo:font-size="13.8000001907349pt" style:font-size-asian="13.8000001907349pt" style:font-size-complex="13.8000001907349pt"/>
    </style:style>
    <style:style style:name="P29" style:family="paragraph" style:parent-style-name="Text_20_body">
      <style:paragraph-properties fo:margin-top="0cm" fo:margin-bottom="0cm" fo:line-height="100%" fo:text-align="justify" style:justify-single-word="false"/>
      <style:text-properties style:font-name="Times New Roman1" fo:font-size="13.8000001907349pt" style:font-size-asian="13.8000001907349pt" style:font-size-complex="13.8000001907349pt"/>
    </style:style>
    <style:style style:name="P30" style:family="paragraph" style:parent-style-name="Text_20_body">
      <style:paragraph-properties fo:margin-top="0cm" fo:margin-bottom="0cm" fo:line-height="100%" fo:text-align="center" style:justify-single-word="false"/>
      <style:text-properties style:font-name="Times New Roman1" fo:font-size="13.8000001907349pt" fo:font-weight="bold" fo:background-color="#ffffff" style:font-size-asian="13.8000001907349pt" style:font-weight-asian="bold" style:font-size-complex="13.8000001907349pt" style:font-weight-complex="bold"/>
    </style:style>
    <style:style style:name="P31" style:family="paragraph" style:parent-style-name="Text_20_body">
      <style:paragraph-properties fo:margin-top="0cm" fo:margin-bottom="0cm"/>
      <style:text-properties style:font-name="Times New Roman1" fo:font-size="10pt"/>
    </style:style>
    <style:style style:name="P32" style:family="paragraph" style:parent-style-name="Text_20_body">
      <style:paragraph-properties fo:margin-top="0cm" fo:margin-bottom="0cm" fo:line-height="100%" fo:text-align="justify" style:justify-single-word="false"/>
    </style:style>
    <style:style style:name="P33" style:family="paragraph" style:parent-style-name="Text_20_body">
      <style:paragraph-properties fo:margin-top="0cm" fo:margin-bottom="0cm" fo:line-height="100%" fo:text-align="center" style:justify-single-word="false"/>
      <style:text-properties fo:color="#000000" style:font-name="Times New Roman1" fo:font-size="13.8000001907349pt" style:font-size-asian="13.8000001907349pt" style:font-size-complex="13.8000001907349pt"/>
    </style:style>
    <style:style style:name="P34" style:family="paragraph" style:parent-style-name="Text_20_body">
      <style:paragraph-properties fo:margin-top="0cm" fo:margin-bottom="0cm" fo:line-height="0.6cm" fo:text-align="justify" style:justify-single-word="false"/>
    </style:style>
    <style:style style:name="P35" style:family="paragraph" style:parent-style-name="ConsPlusNonformat">
      <style:paragraph-properties fo:margin-top="0cm" fo:margin-bottom="0cm" fo:line-height="100%" fo:text-align="center" style:justify-single-word="false" fo:orphans="2" fo:widows="2"/>
      <style:text-properties style:font-name="Times New Roman1" fo:font-size="13.8000001907349pt" style:font-size-asian="13.8000001907349pt" style:font-size-complex="13.8000001907349pt"/>
    </style:style>
    <style:style style:name="P36" style:family="paragraph" style:parent-style-name="ConsPlusNormal">
      <style:paragraph-properties fo:margin-top="0cm" fo:margin-bottom="0cm" fo:text-align="justify" style:justify-single-word="false" fo:orphans="2" fo:widows="2"/>
      <style:text-properties style:font-name="Times New Roman1" fo:font-size="10pt"/>
    </style:style>
    <style:style style:name="P37"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1" fo:font-size="14pt" style:font-size-asian="14pt" style:font-size-complex="14pt"/>
    </style:style>
    <style:style style:name="P38"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1" fo:font-size="14pt" style:font-size-asian="14pt" style:font-size-complex="14pt"/>
    </style:style>
    <style:style style:name="P39"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text-properties fo:font-size="14pt" style:font-size-asian="14pt" style:font-size-complex="14pt"/>
    </style:style>
    <style:style style:name="P40"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4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fo:font-weight="bold" style:font-size-asian="14pt" style:font-weight-asian="bold" style:font-size-complex="14pt" style:font-weight-complex="bold"/>
    </style:style>
    <style:style style:name="P43"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8"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ab-stops>
          <style:tab-stop style:position="8.916cm"/>
        </style:tab-stops>
      </style:paragraph-properties>
      <style:text-properties style:font-name="Times New Roman" fo:font-size="12pt" style:font-size-asian="12pt" style:font-size-complex="12pt"/>
    </style:style>
    <style:style style:name="P49" style:family="paragraph" style:parent-style-name="ConsPlusNormal">
      <style:paragraph-properties fo:margin-left="10.253cm" fo:margin-right="0cm" fo:margin-top="0cm" fo:margin-bottom="0cm" fo:text-align="justify" style:justify-single-word="false" fo:orphans="2" fo:widows="2" fo:text-indent="0cm" style:auto-text-indent="false"/>
      <style:text-properties style:font-name="Times New Roman1" fo:font-size="10pt"/>
    </style:style>
    <style:style style:name="P50" style:family="paragraph" style:parent-style-name="ConsPlusNormal">
      <style:paragraph-properties fo:margin-left="10.186cm" fo:margin-right="0cm" fo:margin-top="0cm" fo:margin-bottom="0cm" fo:text-align="center" style:justify-single-word="false" fo:orphans="2" fo:widows="2" fo:text-indent="0cm" style:auto-text-indent="false"/>
      <style:text-properties style:font-name="Times New Roman1" fo:font-size="10pt"/>
    </style:style>
    <style:style style:name="P51"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3.8000001907349pt" style:font-size-asian="13.8000001907349pt" style:font-size-complex="13.8000001907349pt"/>
    </style:style>
    <style:style style:name="P52" style:family="paragraph" style:parent-style-name="Text_20_body" style:list-style-name="L1">
      <style:paragraph-properties fo:margin-left="0cm" fo:margin-right="0cm" fo:margin-top="0cm" fo:margin-bottom="0cm" fo:line-height="100%" fo:text-align="justify" style:justify-single-word="false" fo:text-indent="1.455cm" style:auto-text-indent="false">
        <style:tab-stops>
          <style:tab-stop style:position="1.852cm"/>
        </style:tab-stops>
      </style:paragraph-properties>
    </style:style>
    <style:style style:name="P53" style:family="paragraph" style:parent-style-name="Text_20_body" style:list-style-name="L1">
      <style:paragraph-properties fo:margin-left="0cm" fo:margin-right="0cm" fo:margin-top="0cm" fo:margin-bottom="0cm" fo:line-height="100%" fo:text-align="justify" style:justify-single-word="false" fo:text-indent="1.455cm" style:auto-text-indent="false">
        <style:tab-stops>
          <style:tab-stop style:position="1.852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54" style:family="paragraph" style:parent-style-name="Text_20_body">
      <style:paragraph-properties fo:margin-left="0cm" fo:margin-right="0cm" fo:margin-top="0cm" fo:margin-bottom="0cm" fo:text-align="justify" style:justify-single-word="false" fo:text-indent="1.27cm" style:auto-text-indent="false"/>
    </style:style>
    <style:style style:name="T1" style:family="text">
      <style:text-properties fo:color="#000000" style:text-line-through-style="none" style:text-position="0% 100%" style:font-name="Times New Roman" fo:font-size="10pt" fo:language="en" fo:country="US" fo:font-style="normal" style:text-underline-style="none" fo:font-weight="normal" style:text-blinking="false" fo:background-color="#ffffff" style:font-name-asian="Arial" style:font-size-asian="10pt" style:language-asian="ru" style:country-asian="RU" style:font-style-asian="normal" style:font-weight-asian="normal" style:font-name-complex="Arial" style:font-size-complex="10pt" style:language-complex="ar" style:country-complex="SA" style:font-style-complex="normal" style:font-weight-complex="normal"/>
    </style:style>
    <style:style style:name="T2" style:family="text">
      <style:text-properties fo:color="#000000" style:text-line-through-style="none" style:text-position="0% 100%" style:font-name="Times New Roman" fo:font-size="10pt" fo:language="ru" fo:country="RU" fo:font-style="normal" style:text-underline-style="none" fo:font-weight="normal" style:text-blinking="false" fo:background-color="#ffffff" style:font-name-asian="Arial" style:font-size-asian="10pt" style:language-asian="ru" style:country-asian="RU" style:font-style-asian="normal" style:font-weight-asian="normal" style:font-name-complex="Arial" style:font-size-complex="10pt" style:language-complex="ar" style:country-complex="SA" style:font-style-complex="normal" style:font-weight-complex="normal"/>
    </style:style>
    <style:style style:name="T3" style:family="text">
      <style:text-properties fo:color="#000000" style:text-line-through-style="none" style:text-position="0% 100%" style:font-name="Times New Roman" fo:font-size="14pt" fo:letter-spacing="-0.002cm"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language-complex="ar" style:country-complex="SA" style:font-style-complex="normal" style:font-weight-complex="normal"/>
    </style:style>
    <style:style style:name="T4" style:family="text">
      <style:text-properties fo:color="#000000" style:text-line-through-style="none" style:text-position="0% 100%" style:font-name="Times New Roman" fo:font-size="14pt" fo:letter-spacing="-0.002cm"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 style:family="text">
      <style:text-properties fo:color="#000000" style:text-line-through-style="none" style:text-position="0% 100%" style:font-name="Times New Roman" fo:font-size="14pt" fo:letter-spacing="-0.002cm"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 style:family="text">
      <style:text-properties fo:color="#000000" style:text-line-through-style="none" style:text-position="0% 100%" style:font-name="Times New Roman" fo:font-size="14pt" fo:letter-spacing="-0.002cm"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9" style:family="text">
      <style:text-properties fo:color="#000000" style:text-line-through-style="none" style:text-position="0% 100%" style:font-name="Times New Roman" fo:font-size="14pt" fo:language="en" fo:country="US"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CYR"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en" fo:country="US" fo:font-style="normal" style:text-underline-style="none" fo:font-weight="normal" style:letter-kerning="true"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en" fo:country="US"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3" style:family="text">
      <style:text-properties fo:color="#000000" style:text-line-through-style="none" style:text-position="0% 100%" style:font-name="Times New Roman1" fo:font-size="10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1" fo:font-size="10pt"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1" fo:font-size="13.8000001907349pt" fo:letter-spacing="-0.002cm" fo:language="ru" fo:country="RU" fo:font-style="normal" style:text-underline-style="none" fo:font-weight="normal" fo:background-color="#ffffff" style:font-name-asian="Times New Roman" style:font-size-asian="13.8000001907349pt" style:language-asian="ru" style:country-asian="RU" style:font-style-asian="normal" style:font-weight-asian="normal" style:font-name-complex="Times New Roman" style:font-size-complex="13.8000001907349pt" style:language-complex="ar" style:country-complex="SA"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color="#000000" style:text-line-through-style="none" style:text-position="0% 100%" style:font-name="Times New Roman1" fo:font-size="14pt" fo:letter-spacing="-0.002cm"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8" style:family="text">
      <style:text-properties fo:color="#000000" style:text-line-through-style="none" style:text-position="0% 100%" style:font-name="Arial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9"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60" style:family="text">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1" style:family="text">
      <style:text-properties fo:color="#0000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62" style:family="text">
      <style:text-properties fo:color="#000000" style:font-name="Times New Roman" fo:font-size="14pt" fo:font-weight="normal" fo:background-color="#ffffff" style:font-name-asian="Arial" style:font-size-asian="14pt" style:font-weight-asian="normal" style:font-name-complex="Arial" style:font-size-complex="14pt" style:font-weight-complex="normal"/>
    </style:style>
    <style:style style:name="T63" style:family="text">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64" style:family="text">
      <style:text-properties fo:color="#000000" style:font-name="Times New Roman1" fo:font-size="13.8000001907349pt" fo:font-weight="normal" fo:background-color="transparent" style:font-size-asian="13.8000001907349pt" style:font-weight-asian="normal" style:font-size-complex="13.8000001907349pt" style:font-weight-complex="normal"/>
    </style:style>
    <style:style style:name="T65" style:family="text">
      <style:text-properties fo:color="#000000" style:font-name="Times New Roman1" fo:font-size="13.8000001907349pt" fo:font-weight="normal" fo:background-color="#ffffff" style:font-size-asian="13.8000001907349pt" style:font-weight-asian="normal" style:font-size-complex="13.8000001907349pt" style:font-weight-complex="normal"/>
    </style:style>
    <style:style style:name="T66" style:family="text">
      <style:text-properties fo:color="#0000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fo:font-size="14pt" style:font-size-asian="14pt" style:font-size-complex="14pt"/>
    </style:style>
    <style:style style:name="T68" style:family="text">
      <style:text-properties fo:color="#000000" fo:font-size="14pt" fo:background-color="#ffffff" style:font-size-asian="14pt" style:font-size-complex="14pt"/>
    </style:style>
    <style:style style:name="T69" style:family="text">
      <style:text-properties fo:color="#000000" fo:font-size="14pt" style:font-name-asian="Arial" style:font-size-asian="14pt" style:font-name-complex="Arial" style:font-size-complex="14pt"/>
    </style:style>
    <style:style style:name="T70" style:family="text">
      <style:text-properties fo:color="#000000" fo:font-size="14pt" style:font-name-asian="Times New Roman" style:font-size-asian="14pt" style:font-name-complex="Times New Roman" style:font-size-complex="14pt"/>
    </style:style>
    <style:style style:name="T71" style:family="text">
      <style:text-properties fo:color="#000000" fo:font-size="14pt" fo:language="en" fo:country="US" style:font-name-asian="Times New Roman" style:font-size-asian="14pt" style:font-name-complex="Times New Roman" style:font-size-complex="14pt"/>
    </style:style>
    <style:style style:name="T72" style:family="text">
      <style:text-properties fo:color="#000000" fo:language="en" fo:country="US" style:text-underline-style="solid" style:text-underline-width="auto" style:text-underline-color="font-color"/>
    </style:style>
    <style:style style:name="T73" style:family="text">
      <style:text-properties fo:color="#000000" style:text-underline-style="solid" style:text-underline-width="auto" style:text-underline-color="font-color"/>
    </style:style>
    <style:style style:name="T74" style:family="text">
      <style:text-properties style:font-name="Times New Roman"/>
    </style:style>
    <style:style style:name="T75" style:family="text">
      <style:text-properties style:font-name="Times New Roman" style:font-name-complex="Times New Roman"/>
    </style:style>
    <style:style style:name="T76" style:family="text">
      <style:text-properties style:font-name="Times New Roman" fo:font-size="13.8000001907349pt" style:font-size-asian="13.8000001907349pt" style:font-size-complex="13.8000001907349pt"/>
    </style:style>
    <style:style style:name="T77" style:family="text">
      <style:text-properties style:font-name="Times New Roman" fo:font-size="14pt" style:font-size-asian="14pt" style:font-size-complex="14pt"/>
    </style:style>
    <style:style style:name="T78" style:family="text">
      <style:text-properties style:font-name="Times New Roman" fo:font-size="14pt" fo:language="en" fo:country="US" style:font-size-asian="14pt" style:font-size-complex="14pt"/>
    </style:style>
    <style:style style:name="T79" style:family="text">
      <style:text-properties style:font-name="Times New Roman" fo:font-size="14pt" fo:language="ru" fo:country="RU" style:font-size-asian="14pt" style:font-size-complex="14pt"/>
    </style:style>
    <style:style style:name="T80" style:family="text">
      <style:text-properties fo:font-style="normal" style:text-underline-style="none" style:font-style-asian="normal" style:font-style-complex="normal"/>
    </style:style>
    <style:style style:name="T81" style:family="text">
      <style:text-properties fo:font-size="13.8000001907349pt" style:font-size-asian="13.8000001907349pt" style:font-size-complex="13.8000001907349pt"/>
    </style:style>
    <style:style style:name="T82" style:family="text">
      <style:text-properties style:font-name="Times New Roman1" fo:font-size="13.8000001907349pt" style:font-size-asian="13.8000001907349pt" style:font-size-complex="13.8000001907349pt"/>
    </style:style>
    <style:style style:name="T83" style:family="text">
      <style:text-properties style:font-name="Times New Roman1" fo:font-size="13.8000001907349pt" fo:language="en" fo:country="US" style:font-size-asian="13.8000001907349pt" style:font-size-complex="13.8000001907349pt"/>
    </style:style>
    <style:style style:name="T84"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5" style:family="text">
      <style:text-properties style:use-window-font-color="true"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6" style:family="text">
      <style:text-properties style:use-window-font-color="true" style:font-name="Times New Roman1"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7" style:family="text">
      <style:text-properties fo:font-variant="normal" fo:text-transform="none"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88" style:family="text">
      <style:text-properties fo:font-variant="normal" fo:text-transform="none" fo:color="#000000" style:font-name="Times New Roman1"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8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9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9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95"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9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7" style:family="text">
      <style:text-properties style:font-name="serif"/>
    </style:style>
    <style:style style:name="T98" style:family="text">
      <style:text-properties style:font-name="serif" style:font-size-asian="14pt" style:font-size-complex="14pt"/>
    </style:style>
    <style:style style:name="T99" style:family="text">
      <style:text-properties style:font-name="sans-serif"/>
    </style:style>
    <style:style style:name="T100" style:family="text">
      <style:text-properties fo:language="en" fo:country="US"/>
    </style:style>
    <style:style style:name="T101" style:family="text">
      <style:text-properties fo:language="en" fo:country="US" style:text-underline-style="solid" style:text-underline-width="auto" style:text-underline-color="font-color"/>
    </style:style>
    <style:style style:name="T102" style:family="text">
      <style:text-properties fo:language="ru" fo:country="RU"/>
    </style:style>
    <style:style style:name="T103" style:family="text">
      <style:text-properties style:font-size-asian="14pt" style:font-size-complex="14pt"/>
    </style:style>
    <style:style style:name="T10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47dd2d-3a12-44c7-ba58-03507c855d7b" text:name="BossProviderVariable"/>
      </text:user-field-decls>
      <text:p text:style-name="P51"><text:span text:style-name="T104"><text:s text:c="2"/>ПОСТАНОВЛЕНИЕ </text:span></text:p>
      <text:p text:style-name="P26">о наложении штрафа по делу </text:p>
      <text:p text:style-name="P35"><text:span text:style-name="T75">об административном правонарушении </text:span><text:span text:style-name="T59">№ 223ФЗ-163/16/АК175-17</text:span></text:p>
      <text:p text:style-name="P28"/>
      <text:p text:style-name="P29"><text:span text:style-name="T80">«31» марта 2017</text:span><text:tab/><text:tab/><text:tab/><text:tab/><text:tab/><text:tab/><text:tab/> <text:s text:c="32"/>Москва</text:p>
      <text:p text:style-name="P29"/>
      <text:p text:style-name="P32"><text:span text:style-name="T81"><text:tab/></text:span><text:span text:style-name="T82">Я, </text:span><text:span text:style-name="T83">&lt;...&gt; </text:span><text:span text:style-name="T76">, </text:span><text:span text:style-name="T82">рассмотрев протокол и материалы дела об административном правонарушении, возбужденного протоколом</text:span><text:span text:style-name="Основной_20_шрифт_20_абзаца"><text:span text:style-name="T45"> от 17.03.2017 по делу 223ФЗ-163/16 в отношении п</text:span></text:span><text:span text:style-name="Основной_20_шрифт_20_абзаца"><text:span text:style-name="T5">ервого заместителя генерального директора по капитальному строительству и инвестиционной политике ПАО «Ленэнерго» - </text:span></text:span><text:span text:style-name="Основной_20_шрифт_20_абзаца"><text:span text:style-name="T6">&lt;...&gt;</text:span></text:span><text:span text:style-name="T64">,</text:span><text:span text:style-name="T65"> </text:span><text:span text:style-name="T64">по признакам состава административного правонарушения, ответственность за совершение которого предусмотрена</text:span><text:span text:style-name="T82"> частью 7 статьи 7.32.3 Кодекса Российской Федерации об административных правонарушениях (далее – КоАП),</text:span></text:p>
      <text:p text:style-name="P28"/>
      <text:p text:style-name="P30">УСТАНОВИЛА:</text:p>
      <text:p text:style-name="P33"/>
      <text:p text:style-name="P7"><text:span text:style-name="Основной_20_шрифт_20_абзаца"><text:span text:style-name="T62"><text:tab/>ПАО «Ленэнерго»</text:span></text:span><text:span text:style-name="Основной_20_шрифт_20_абзаца"><text:span text:style-name="T63"> (ИНН 7803002209, КПП 781001001, ОГРН 1027809170300)(далее - Заказчик) проведен </text:span></text:span><text:span text:style-name="Основной_20_шрифт_20_абзаца"><text:span text:style-name="T84">о</text:span></text:span><text:span text:style-name="Основной_20_шрифт_20_абзаца"><text:span text:style-name="T60">ткрытый конкурс </text:span></text:span><text:span text:style-name="Основной_20_шрифт_20_абзаца"><text:span text:style-name="T85">без предварительного квалификационного отбора с использованием функционала электронной торговой площадки в информационно-телекоммуникационной сети «Интернет» по адресу: www.b2b-mrsk.ru на </text:span></text:span><text:span text:style-name="Основной_20_шрифт_20_абзаца"><text:span text:style-name="T86">право заключения рамочных соглашений на выполнение полного комплекса строительно-монтажных работ (с поставкой оборудования) на электросетевых объектах, наружных и внутренних сетей электроснабжения до 35 кВ, поставку, строительство, монтаж </text:span></text:span><text:span text:style-name="Основной_20_шрифт_20_абзаца"><text:span text:style-name="T86">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Выборгские ЭС» - общим объемом работ не более 2 800 000 000 руб. с НДС (№161602) (извещение № 31603500444)</text:span></text:span><text:span text:style-name="Основной_20_шрифт_20_абзаца"><text:span text:style-name="T7">(далее — Конкурс).</text:span></text:span></text:p>
      <text:p text:style-name="P34"><text:span text:style-name="Основной_20_шрифт_20_абзаца"><text:span text:style-name="T67"><text:tab/></text:span></text:span><text:span text:style-name="Основной_20_шрифт_20_абзаца"><text:span text:style-name="T87"> </text:span></text:span><text:span text:style-name="Основной_20_шрифт_20_абзаца"><text:span text:style-name="T88">В соответствии с пунктом 5 части 10 статьи 4 </text:span></text:span><text:span text:style-name="Основной_20_шрифт_20_абзаца"><text:span text:style-name="T96">Федерального закона от 18.07.2011 № 223-ФЗ «О закупках товаров, работ, услуг отдельными видами юридических лиц» (далее – Закон о закупках)</text:span></text:span><text:span text:style-name="Основной_20_шрифт_20_абзаца"><text:span text:style-name="T88"> в документации о закупке должны быть указаны сведения, определенные положением о закупке, в том числе сведения о начальной (максимальной) цене договора (цене лота).</text:span></text:span></text:p>
      <text:p text:style-name="P37">Согласно пункту 2.4.7.1 Документации ценовой лимит рамочного соглашения по лоту 1: общий объем работ не более 1 200 000 000,00 (один миллиард двести миллионов) рублей с НДС.</text:p>
      <text:p text:style-name="P37">Как следует из материалов настоящего дела об административном <text:soft-page-break/>правонарушении Заказчиком в Документации надлежащим образом не установлены сведения о начальной максимальной цене договора, при этом в Документации также отсутствуют объектные и локальные сметы.</text:p>
      <text:p text:style-name="P37">Таким образом, не установление Заказчиком в Документации надлежащим образом сведений о конкретной начальной максимальной цене договора <text:s/>нарушает требования части 1 статьи 2, пункта 5 части 10 статьи 4 Закона о закупках.</text:p>
      <text:p text:style-name="P37">2.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37">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37">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7">Аналогичный принцип закупочной деятельности Заказчика закреплен подпунктом «б» пункта 1.2.1 Положения о закупках.</text:p>
      <text:p text:style-name="P37">Согласно Извещению и Документации предметом Конкурса является в том числе: «… выполнение полного комплекса строительно-монтажных работ (с поставкой оборудования) на электросетевых объектах, поставка, строительство, монтаж и пуско-наладка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а готового объекта в эксплуатацию…».</text:p>
      <text:p text:style-name="P37">В соответствии с техническим заданием Документации в объем работ включаются: строительно-монтажные работы (СМР), пуско-наладочные работы (ПНР), электромонтажные работы (ЭМР) и поставка оборудования, согласно ПСД, по строительству распределительных сетей низкого и среднего напряжения филиала ПАО «Ленэнерго» «Кингисеппские ЭС», согласно разработанных технических заданий (ТЗ) или технических условий (ТУ) для присоединения новой и дополнительной мощности в рамках договоров на оказание услуг по присоединению:</text:p>
      <text:p text:style-name="P37">1. Выполнение работ данного раздела не исключает применение <text:soft-page-break/>материалов и оборудования, передаваемых Заказчиком в монтаж Подрядчику. Спецификация передаваемых материалов и оборудования составляется на основании утвержденной ПСД перед началом работ по данному разделу.</text:p>
      <text:p text:style-name="P37">2. В состав работ по данному разделу входит изготовление и передача Заказчику исполнительной документации законченного строительством объекта. Заказчик организует работу рабочей и приемочной комиссии по вводу объекта распределительных сетей низкого и среднего напряжения в эксплуатацию.</text:p>
      <text:p text:style-name="P38">3. Гарантийный срок на все виды строительно-монтажных работ (СМР), пуско-наладочных работ (ПНР), электромонтажных работ (ЭМР) устанавливается 24 месяца с момента ввода объекта в эксплуатацию. Оборудование и материалы, используемые при строительстве должны быть новые, с датой изготовления (выпуска) не ранее 6 месяцев от даты начала работ. Гарантийный срок на эксплуатацию оборудования устанавливается согласно паспортам заводов изготовителей.</text:p>
      <text:p text:style-name="P38">Следовательно, положения Технического задания Документации не содержат определение объема закупаемых работ, перечня оборудования и материалов, передаваемых Заказчиком для монтажа подрядчику, необходимых при выполнении указанных работ, а также перечень материалов и оборудования, закупаемых подрядчиком и необходимых для исполнения договора. </text:p>
      <text:p text:style-name="P38">Кроме того, согласно части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38">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38">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38">Таким образом, выполнение строительно-монтажных работ, требуемых к закупке, осуществляется на основании проектной документации, которая содержит показатели, связанные с определением соответствия выполняемых <text:soft-page-break/>работ, потребностям заказчика.</text:p>
      <text:p text:style-name="P38">Вместе с тем, в составе Документации отсутствует проектно-сметная документация.</text:p>
      <text:p text:style-name="P38">Отсутствие проектной документации в составе закупочной документации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38">Учитывая изложенное, предмет Конкурса сформирован Заказчиком в нарушение требований части 1 статьи 2 Закона о закупках, в Документации отсутствуют сведения об объеме работ, являющихся предметом Конкурса, требования к качеству, техническим характеристикам закупаемых работ, в объеме, достаточном для подготовки заявки на участие в Конкурсе, что противоречит подпункту «б» пункта 1.2.1 Положения о закупках.</text:p>
      <text:p text:style-name="P37">Таким образом, указанные действия Заказчика нарушают требования пункта 3 части 9 статьи 4, пункта 1 части 10 статьи 4 Закона о закупках.</text:p>
      <text:p text:style-name="P37">3. 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7">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37">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37">Согласно пункту 2.9.2.2 Документации одним из условий соответствия участника Конкурса требованиям Документации является: </text:p>
      <text:p text:style-name="P37">- отсутствие негативного опыта выполнения договоров, которое в том числе подтверждается отсутствием признанных претензий либо судебных решений о неисполнении участником условий договора» с ПАО «Ленэнерго», его филиалами и ДЗО, а также по заключенным договорам с иными Заказчиками;</text:p>
      <text:p text:style-name="P37">- наличие разрешающих документов на осуществление видов деятельности (свидетельств СРО), указание в этих документах видов деятельности, соответствующих предмету и установленным требованиям Заказчика. При привлечении субподрядчиков/соисполнителей/сопоставщиков – наличие у таких лиц необходимых документов.</text:p>
      <text:p text:style-name="P37">Кроме того, согласно пункту 2.3.3.4 Документации участник конкурса готовит Конкурсную заявку с учетом следующих дополнительных требований:</text:p>
      <text:p text:style-name="P37"><text:soft-page-break/>a) в Конкурсную заявку включаются нотариально заверенные копии подписанных с двух сторон соглашений о намерениях заключить договор, в случае признания Участника Победителем, между Участником и каждым привлекаемым субподрядчиком, с указанием перечня, объема, стоимости и сроков выполнения возлагаемых на субподрядчика соответственно работ;</text:p>
      <text:p text:style-name="P37">b) Конкурсная заявка должна включать сведения, подтверждающие соответствие каждого субподрядчика установленным требованиям (п. 2.3.1 Документации) в объеме выполняемых им соответственно работ с предоставлением документов согласно п.2.3.2 Документации. Предоставляемые субподрядчиком формы заполняются субподрядчиком с указанием его наименования и наименования Участника конкурса и заверяются подписью и печатью Участника в соответствии с п. 2.4.3.1, 2.4.3.2 Документации; </text:p>
      <text:p text:style-name="P37">c) Конкурсная заявка должна включать сведения о распределении объемов работ между Участником конкурса и субподрядчиками по установленной в настоящей документации форме.</text:p>
      <text:p text:style-name="P37">Пунктом 6 Технического задания Документации установлено условие, согласно которому, чтобы претендовать на победу в Конкурсе и получить право заключить Рамочное соглашение, участник конкурса в том числе должен иметь лицензию на осуществление деятельности по сохранению объектов культурного наследия (памятников истории и культуры) народов Российской Федерации.</text:p>
      <text:p text:style-name="P4"><text:tab/>Вместе с тем, Документация не содержит указание на место выполнения</text:p>
      <text:p text:style-name="P4">работ, перечня объектов культурного наследия (памятников истории и культуры)</text:p>
      <text:p text:style-name="P4">народов Российской Федерации. Следовательно, установление Заказчиком указанного требования Документации влечет ограничение количества участников закупки.</text:p>
      <text:p text:style-name="P37">Кроме того, согласно пункту 2.4.1.1 Документации участник конкурса должен подготовить Конкурсную заявку, в том числе включающую справку о перечне и годовых объемах выполнения аналогичных договоров по форме и в соответствии с инструкциями, приведенными в настоящей Документации (раздел 4, форма 13).</text:p>
      <text:p text:style-name="P37">Подпунктом «а» пункта 2.3.2.1.3 Документации установлено, что документами, подтверждающие квалификацию Участника конкурса в том числе является оригинал справки об опыте выполнения аналогичных предмету закупки договоров. Заказчик вправе запросить подтверждение указанных Участником сведений копиями актов, подтверждающих ввод объектов в эксплуатацию.</text:p>
      <text:p text:style-name="P37">При этом в Документации Заказчик не устанавливает критерии, на основании которых участник Конкурса в соответствии с требованиями Документации в целях предоставления сведений об опыте должен определять аналогичность выполненных договоров.</text:p>
      <text:p text:style-name="P37">Таким образом, установление вышеуказанных требований, в том числе о наличии лицензии на осуществление деятельности по сохранению объектов <text:soft-page-break/>культурного наследия (памятников истории и культуры) народов Российской Федерации ограничивает количество потенциальных участников Конкурса.</text:p>
      <text:p text:style-name="P37">Учитывая изложенное, установление вышеуказанных требований к участникам закупки противоречит подпункту «г» пункта 1.2.1 Положения о закупке и нарушает требования части 1 статьи 2, пункта 9 части 10 статьи 4 Закона о закупках.</text:p>
      <text:p text:style-name="P37">4. В соответствии с пунктом 2.9.2.1 Документации в рамках предварительного рассмотрения (отборочной стадии) Комиссия проверяет в том числе наличие и существенность Заявок по изменению условий договора.</text:p>
      <text:p text:style-name="P37">Согласно пункту 2.9.2.9 Документации по результатам проведения отборочной стадии Конкурсная комиссия отклоняет Конкурсные заявки, которые в том числе по существу не отвечают договорным требованиям в части: наличия и существенности Заявок по изменению условий рамочного соглашения/договоров.</text:p>
      <text:p text:style-name="P37">Пунктом 2.9.1 Документации установлено, что участник конкурса, выбранный в качестве Победителя, утрачивает статус Победителя, и его действия (бездействия) означают отказ от заключения Рамочного соглашения в том числе в случае если предложил Заказчику внести существенные изменения, ухудшающие условия Рамочного соглашения, в том числе путем проведения переговоров (за исключением случаев, когда такие переговоры проводятся по инициативе Заказчика в соответствии с решением Конкурсной комиссии).</text:p>
      <text:p text:style-name="P37">Согласно пункту 4 Инструкции по заполнению справки о наличии у участника закупки связей, носящих характер аффилированности с сотрудниками Заказчика или Организатора закупки (Форма 8 Документации) при составлении данного письма участник закупки должен учесть, что сокрытие любой информации о наличии связей, носящих характер аффилированности между участником закупки и любыми лицам так или иначе связанными с Заказчиком, Организатором закупки может быть признано закупочной комиссией существенным нарушением условий данной закупки, и повлечь отклонение Предложению такого участника.</text:p>
      <text:p text:style-name="P37">Согласно пункту 4 Инструкции по заполнению справки о крупной сделке участника (Форма 16 Документации) при составлении данного письма участник должен учесть, что сокрытие любой информации о наличии причин признания данной сделки крупной, может быть признано Комиссией существенным нарушением условий данного аукциона, и повлечь отклонение Заявки такого Участника.</text:p>
      <text:p text:style-name="P37">Вместе с тем, в Документации Заказчик не устанавливает критерии определения существенности заявок по изменению условий договора, рамочного соглашения, возможных допущенных нарушений участниками Конкурса.</text:p>
      <text:p text:style-name="P37">Таким образом, установление в Документации вышеуказанных требований может повлечь субъективный подход при рассмотрении заявок на <text:soft-page-break/>участие в Конкурсе и необоснованный, неправомерный отказ участнику в допуске к участию в Конкурсе.</text:p>
      <text:p text:style-name="P37">Учитывая изложенное, установление вышеуказанных требований к участникам закупки противоречит подпункту «г» пункта 1.2.1 Положения о закупке и нарушает требования части 1 статьи 2, пункта 9 части 10 статьи 4 Закона о закупках.</text:p>
      <text:p text:style-name="P37">6. 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37">Согласно пункту 2.9.2.1 Документации в рамках предварительного рассмотрения (отборочной стадии) Комиссия проверяет в том числе соответствие Участника  открытого конкурса всем отборочным критериям, установленным в настоящей Документации; соответствие заявки предъявляемым минимальным отборочным критериям: опыт выполнения аналогичных договоров, кадровые и материально-технические ресурсы; соответствие минимальным пороговым значениям кадровых и материально – технических ресурсов; наличие достаточного опыта выполнения договоров (СМР).</text:p>
      <text:p text:style-name="P37">Так, согласно пункту 7 Технического задания Документации, чтобы претендовать на победу в Конкурсе и получить право заключить рамочное соглашение, участник Конкурса должен в том числе иметь опыт работы на объектах энергетики не менее 3-х лет, подтверждаемый полным перечнем объектов законченного строительства, которые выполнены и сданы в эксплуатацию в 2013-2015 г.г. (данная информация подтверждается Участником документально, копиями актов КС-11). Участник должен иметь не менее 150 объектов ТП, введенных в эксплуатацию за период 2013-2015гг.: (в т.ч. выполненные на условиях субподряда).</text:p>
      <text:p text:style-name="P37">В соответствии с пунктом 2.9.2.9 Документации по результатам проведения отборочной стадии Конкурсная комиссия отклоняет конкурсные заявки, которые поданы Участниками Конкурса, которые не соответствуют установленным в настоящей Конкурсной документации отборочным критериям, а именно:</text:p>
      <text:p text:style-name="P37">a) не соответствует критериям по материально-техническим ресурсам;</text:p>
      <text:p text:style-name="P37">b) не соответствует критериям по кадровым ресурсам;</text:p>
      <text:p text:style-name="P37">c) не соответствует критериям, предъявляемым к опыту выполнения строительно-монтажных и пусконаладочных работ с поставкой оборудования по объектам распределительных сетей ВЛ, КЛ 0,4/6/10 кВ;</text:p>
      <text:p text:style-name="P37">d) не соответствует критериям по финансовой устойчивости (раздел 5).</text:p>
      <text:p text:style-name="P37">Согласно пункту 2 Раздела 6 Документации участники, набравшие итоговой рейтинг 75 и более баллов, будут признаны победителями открытого конкурса с присвоением права заключения рамочного соглашения.</text:p>
      <text:p text:style-name="P37">Вместе с тем, согласно пункту 1 Раздела 6 Документации оценка заявок <text:soft-page-break/>участников осуществляется по критериям, относящимся к общему и специальному опыту, кадровым возможностям, оборудованию, финансовому состоянию, деловой репутации, которые подтверждаются участником при заполнении форм, приложенных к квалификационной заявке. </text:p>
      <text:p text:style-name="P37">Для оценки заявок по каждому критерию используется 100-балльная шкала оценки.</text:p>
      <text:p text:style-name="P37">Сумма величин значимости критериев оценки составляет – 100%.</text:p>
      <text:p text:style-name="P37">Вместе с тем, из содержания Документации невозможно однозначно определить перечень требований к участнику закупки, установленных для целей допуска к участию в Конкурсе и перечень требований к участнику закупки, установленных для целей оценки заявок на участие в Конкурсе. </text:p>
      <text:p text:style-name="P37">Кроме того, согласно пункту 2 Раздела 6 Документации в качестве критериев оценки установлены:</text:p>
      <text:p text:style-name="P37">специальный опыт по количеству объектов ТП, введенных в эксплуатацию за период 2013-2015гг.: (в т.ч. выполненные на условиях субподряда), для оценки которого участник закупки представляет сведения об опыте выполнения данного вида работ (с 2013г. по дату окончания подачи заявок) по соответствующим в поданной квалификационной заявке направлениям (по форме Приложений №6 к квалификационной документации). При этом 0 баллов присваивается Участнику при количественном значении характеристики – 150 объектов; 45 баллов - присваивается Участнику при количественном значении характеристики – от 151 до 180 объектов; 75 баллов - присваивается Участнику при количественном значении характеристики – от 181 до 210 объектов; 100 баллов - присваивается Участнику при количественном значении характеристики – более 210 объектов.</text:p>
      <text:p text:style-name="P37">Кадровые возможности 5%.</text:p>
      <text:p text:style-name="P37">Инженерно-технический персонал.  </text:p>
      <text:p text:style-name="P37">- 0 баллов - присваивается Участнику при количественном значении характеристики – 5 человек;</text:p>
      <text:p text:style-name="P37">- 25 баллов - присваивается Участнику при количественном значении характеристики – от 5 до 10 человек.</text:p>
      <text:p text:style-name="P37">50 баллов - присваивается Участнику при количественном значении характеристики – более 10 человек.</text:p>
      <text:p text:style-name="P37">Персонал для выполнения строительно-монтажных работ </text:p>
      <text:p text:style-name="P37">- 0 баллов - присваивается Участнику при количественном значении характеристики – 25 человек;</text:p>
      <text:p text:style-name="P37">- 25 баллов - присваивается Участнику при количественном значении характеристики – от 26 до 50 человек.</text:p>
      <text:p text:style-name="P37">50 баллов - присваивается Участнику при количественном значении характеристики – более 50 человек. </text:p>
      <text:p text:style-name="P37">Оборудование 5%</text:p>
      <text:p text:style-name="P37">Автосамосвал не менее г/п 12т. </text:p>
      <text:p text:style-name="P37"><text:soft-page-break/>- 0 баллов - присваивается участнику при количественном значении характеристики – 5 шт;</text:p>
      <text:p text:style-name="P37">- 10 баллов - присваивается Участнику при количественном значении характеристики – более 5 шт.</text:p>
      <text:p text:style-name="P37">Бульдозер на гусеничном либо колесном ходу мощностью не менее 59 кВт. </text:p>
      <text:p text:style-name="P37">- 0 баллов - присваивается Участнику при количественном значении характеристики – 5 шт;</text:p>
      <text:p text:style-name="P37">- 10 балла - присваивается Участнику при количественном значении характеристики – более 5 шт.</text:p>
      <text:p text:style-name="P37">Трактор на гусеничном либо колесном ходу мощностью не менее 72 кВт. </text:p>
      <text:p text:style-name="P37">- 0 баллов - присваивается Участнику при количественном значении характеристики – 3 шт;</text:p>
      <text:p text:style-name="P37">- 5 баллов - присваивается Участнику при количественном значении характеристики – более 3 шт. </text:p>
      <text:p text:style-name="P37">Кран автомобильный грузоподъемностью не менее 25 т. </text:p>
      <text:p text:style-name="P37">- 0 баллов - присваивается Участнику при количественном значении характеристики – 2 шт;</text:p>
      <text:p text:style-name="P37">- 10 балла - присваивается Участнику при количественном значении характеристики – более 2 шт.</text:p>
      <text:p text:style-name="P37">Кран-манипулятор на колесном ходу, крановая установка грузоподъемностью не менее 7т., грузоподъемность а/м не менее 10 т. </text:p>
      <text:p text:style-name="P37">- 0 баллов - присваивается Участнику при количественном значении характеристики – 2 шт;</text:p>
      <text:p text:style-name="P37">- 10 балла - присваивается Участнику при количественном значении характеристики – более 2 шт.</text:p>
      <text:p text:style-name="P37">Вышка подъемная высота подъема люльки не менее 17 м.</text:p>
      <text:p text:style-name="P37">- 0 баллов - присваивается Участнику при количественном значении характеристики – 2 шт;</text:p>
      <text:p text:style-name="P37">- 10 балла - присваивается Участнику при количественном значении характеристики – более 2 шт.</text:p>
      <text:p text:style-name="P37">Экскаватор на гусеничном либо колесном ходу с объемом ковша не менее 0,65 куб.м. </text:p>
      <text:p text:style-name="P37">- 0 баллов - присваивается Участнику при количественном значении характеристики – 5 шт;</text:p>
      <text:p text:style-name="P37">- 5 баллов - присваивается Участнику при количественном значении характеристики – более 5 шт.</text:p>
      <text:p text:style-name="P37">Буровые машины БКМ-205, БКМ-317 или другие с аналогичными техническими характеристиками </text:p>
      <text:p text:style-name="P37">- 0 баллов - присваивается Участнику при количественном значении характеристики – 5 шт;</text:p>
      <text:p text:style-name="P37">- 10 баллов - присваивается Участнику при количественном значении <text:soft-page-break/>характеристики – более 5 шт. Седельный тягач</text:p>
      <text:p text:style-name="P37">Мощностью не менее 150 кВт </text:p>
      <text:p text:style-name="P37">- 0 баллов - присваивается Участнику при количественном значении характеристики – 2 шт;</text:p>
      <text:p text:style-name="P37">- 5 баллов - присваивается Участнику при количественном значении характеристики – более 2 шт. Бригадные автомобили</text:p>
      <text:p text:style-name="P37">вместимость не менее 3 человек, грузоподъемность не менее 1,5 тонны </text:p>
      <text:p text:style-name="P37">- 0 баллов - присваивается Участнику при количественном значении характеристики –3 шт.;</text:p>
      <text:p text:style-name="P37">- 10 баллов - присваивается Участнику при количественном значении характеристики – более 3 шт. Электротехническая лаборатория (ЭТЛ)</text:p>
      <text:p text:style-name="P37">с переносным комплектом приборов до и выше 1000 В </text:p>
      <text:p text:style-name="P37">- 0 баллов - присваивается Участнику при количественном значении характеристики – 1 шт.;</text:p>
      <text:p text:style-name="P37">- 10 баллов - присваивается Участнику при количественном значении характеристики – более 1 шт. Производственная база</text:p>
      <text:p text:style-name="P37">Расположение производственной базы в регионе производства работ (стоянка для спецтехники, ремзона, мастерская, хозблок) </text:p>
      <text:p text:style-name="P37">- 0 баллов - присваивается Участнику при отсутствии производственной базы;</text:p>
      <text:p text:style-name="P37">- 10 баллов - присваивается Участнику при наличии. </text:p>
      <text:p text:style-name="P37">В приведенном порядке отсутствует пропорциональная зависимость между качеством присваиваемых баллов и представляемыми участниками закупки сведениями по указанным показателям, при этом установленный Заказчиком порядок оценки заявок не позволяет выявить лучшее условие выполнения контракта. При этом установленная система оценки заявок участников по критерию «Квалификация участника», предусматривающая присвоение участникам Конкурса либо максимально предусмотренного балла, либо 0 баллов, устраняет возможность получения участниками Конкурса промежуточных баллов, соответствующих их уровню квалификации.</text:p>
      <text:p text:style-name="P37">Таким образом, порядок оценки и сопоставления заявок на участие в Конкурсе в Документации определен ненадлежащим образом, что нарушает пункты 12, 13 части 10 статьи 4 Закона о закупках.</text:p>
      <text:p text:style-name="P10"><text:tab/>8.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7">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7">Согласно пункту 1.1.6 Документации Заказчиком установлены требования <text:soft-page-break/>к оборудованию и материалам, согласно которым предлагаемые к поставке материалы должны быть сертифицированы в соответствии с требованиями действующего законодательства РФ, а также аттестованы в соответствии с Положением ПАО «Россети» о единой технической политике в электросетевом комплексе и рекомендованы к применению. Участник должен предоставить соответствующее документальное подтверждение наличия действующей сертификации и аттестации. Перечень аттестованного и рекомендованного к применению оборудования, технологий, материалов и систем, а также порядок их аттестации размещен на сайте http://www.rosseti.ru/investment/science/attestation/index.php?sphrase_id=91310) в разделе «Инвестиции и инновации» в подразделе «Аттестация оборудования».</text:p>
      <text:p text:style-name="P37">Вместе с тем из приведенных положений Документации не представляется возможным установить в соответствии с какими нормативными требованиями Заказчиком предусмотрена необходимость документального подтверждения участником Конкурса в составе заявки наличия аттестации исключительно ПАО «Россети» предлагаемых к поставке материалов.</text:p>
      <text:p text:style-name="P37">Кроме того, пунктом 2.3.1.2 Документации установлены требования к участнику Конкурса в том числе:</text:p>
      <text:p text:style-name="P37">соответствие отборочным критериям по финансовой устойчивости (Раздел 5);</text:p>
      <text:p text:style-name="P37">Стоимость чистых активов (СЧА) за два последних завершенных отчетных (финансовых) периода (отдельно), должно иметь значение &gt;0;</text:p>
      <text:p text:style-name="P37">Коэффициент соизмеримости (КСВ), который характеризует соизмеримость суммы заключаемого по результатам конкурса Договора с объемом годовой выручки от основной деятельности Участника конкурса за два последних завершенных отчетных (финансовых) периода (суммарно), должен иметь значение ≥0,5;</text:p>
      <text:p text:style-name="P37">В случае привлечения Участником конкурса (Генеральным подрядчиком) к выполнению отдельных видов работ Субподрядчика (Субподрядчиков) (с долей - менее 1% и с долей - более 1% стоимости выполнения работ по Договору) требование, установленное в данном подпункте, относится отдельно к Генеральному подрядчику и каждому Субподрядчику с долей выполнения работ по Договору (в стоимостном выражении) более 1% от общей цены работ по Договору.</text:p>
      <text:p text:style-name="P37">Оценка данного требования осуществляется  отдельно по Генеральному подрядчику и такому Субподрядчику,  в  части (доле) стоимости работ по Договору, выполняемых суммарно Генеральным подрядчиком и Субподрядчиками (с долей - менее 1% стоимости выполнения работ по Договору) и таким Субподрядчиком (с долей – более 1% стоимости выполнения работ по Договору)  согласно предоставленному Участником конкурса Плану распределения объемов выполнения работ между Участником конкурса  (Генеральным  подрядчиком)  и Субподрядчиком (Субподрядчиками). </text:p>
      <text:p text:style-name="P37"><text:soft-page-break/>В случае привлечения Участником конкурса (Генеральным подрядчиком) к выполнению отдельных видов работ Субподрядчика (Субподрядчиков) (с долей - менее 1% выполнения работ по Договору) требование, установленное в данном подпункте, относится только к Генеральному подрядчику.</text:p>
      <text:p text:style-name="P37">Оценка данного требования осуществляется только по Генеральному подрядчику исходя из общей цены Договора (стоимости выполнения работ, выполняемых суммарно Генеральным подрядчиком и Субподрядчиком (Субподрядчиками) (с долей по стоимости - менее 1% выполнения работ по Договору) согласно предоставленному Участником конкурса Плану распределения объемов выполнения работ между Участником конкурса (Генеральным подрядчиком) и Субподрядчиком (Субподрядчиками)).</text:p>
      <text:p text:style-name="P37">При этом пунктом 2.3.2.5 Документации установлено, что в случае не предоставления участником конкурса в составе конкурсной заявки хотя бы одного из перечисленных в пунктах 2.3.2.1.1 – 2.3.2.1.4. Конкурсной документации документов, Конкурсная комиссия вправе отклонить конкурсную заявку данного Участника конкурса.</text:p>
      <text:p text:style-name="P37">Вместе с тем установление Заказчиком вышеуказанных требований к финансовому состоянию участника Конкурса, а также требований к субподрядчикам является избыточным и ограничивает количество участников закупки.</text:p>
      <text:p text:style-name="P37">Пунктом 2.4.8.3.5 Документации установлены требования к обеспечению исполнения обязательств по договору, согласно которым участник, с которым заключается договор, должен в качестве обеспечения исполнения обязательств по договору предоставить Заказчику безотзывную и безусловную, не подлежащую аннулированию без согласия Заказчика Независимую гарантию, в размере 10% от цены предложения Победителя, в том числе НДС. </text:p>
      <text:p text:style-name="P37">В том случае, если обеспечение исполнения договора представляется в виде безотзывной и  безусловной, не подлежащая аннулированию без согласия Заказчика Независимой гарантии, банковская гарантия должна соответствовать следующим требованиям:</text:p>
      <text:p text:style-name="P37">- Независимая гарантия должна быть выдана юридическим лицом, входящим в Список аккредитованных Заказчиком организаций, рейтинг кредитоспособности которого не ниже установленного уровня кредитного рейтинга, присвоенного международными (S&amp;P, Fitch Ratings, Moody’s) и (или) национальными рейтинговыми агентствами (RusRating, Эксперт РА, НРА, AK&amp;M).</text:p>
      <text:p text:style-name="P37">В соответствии с частью 3 статьи 71.1 Налогового кодекса Российской Федерации банковская гарантия должна быть предоставлена банком, включенным в перечень банков, отвечающих установленным требованиям для принятия банковских гарантий в целях налогообложения (далее - перечень). Перечень ведется Министерством финансов Российской Федерации на основании сведений, полученных от Центрального банка Российской <text:soft-page-break/>Федерации, и подлежит размещению на официальном сайте Министерства финансов Российской Федерации в информационно-телекоммуникационной сети «Интернет».</text:p>
      <text:p text:style-name="P37">Вместе с тем, представление банковской гарантии, выданной любым другим банком, включенного в перечень не влияет на возможность исполнять обязательства по договору, заключаемому по итогам проведения Конкурса, либо на качество исполнения таких обязательств.</text:p>
      <text:p text:style-name="P37">Пунктом 2.3.2.1 Документации предусмотрено, что участник Конкурса должен включить в состав Конкурсной заявки документы, подтверждающие его правоспособность, в том числе:</text:p>
      <text:p text:style-name="P37">- разрешающие документы на виды деятельности, связанные с выполнением работ в соответствии с техническим заданием, вместе с приложениями, описывающими конкретные виды деятельности, на которые у Участника закупки есть разрешающие документы:</text:p>
      <text:p text:style-name="P37">- декларацию о принадлежности Участника к субъектам малого/ среднего предпринимательства по установленной в настоящей документации форме;</text:p>
      <text:p text:style-name="P37">- при наличии разногласий, участник должен представить протокол разногласий к проекту договора по установленной в настоящей документации форме;</text:p>
      <text:p text:style-name="P37">- нотариально заверенную копию свидетельства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строительство, стоимость которых по одному договору не превышает 500 000 000,00 (пятьсот миллионов) рублей с приложениями;</text:p>
      <text:p text:style-name="P37">- нотариально заверенную копию выписки из реестра членов саморегулируемой организаций, членом которой является Участник, выданную не ранее чем за 30 дней до срока окончания подачи Предложений (в форме электронного документа);</text:p>
      <text:p text:style-name="P37">- нотариально заверенную копию выписки из реестра саморегулируемых организаций, выданную Ростехнадзором, с приложением перечня состава работ, свидетельство на выполнение которых имеет право выдавать СРО, выданной Ростехнадзором не ранее чем за 90 дней до срока окончания подачи Предложений (в форме электронного документа);</text:p>
      <text:p text:style-name="P37">- справку об участии в судебных разбирательствах, в том числе субподрядных организаций по установленной в настоящей документации форме;</text:p>
      <text:p text:style-name="P37">- оригинал расписки контрагента о согласии на проведение проверки Департаментом безопасности ПАО «Ленэнерго» на предмет благонадежности, подписывается должностным лицом, имеющим право без доверенности действовать от имени юридического лица;</text:p>
      <text:p text:style-name="P37">- согласие участника об обязанности заключать договоры комбинированного страхования при выполнении строительно-монтажных работ <text:soft-page-break/>(иных работ, в состав которых входят строительно-монтажные работы)  с аккредитованной страховой компанией в случае присуждения участнику договора (письмо в свободной форме).</text:p>
      <text:p text:style-name="P37">В соответствии с пунктом 2.3.2.1.3 Документации документами, подтверждающие квалификацию участника конкурса в том числе являются: </text:p>
      <text:p text:style-name="P37">- оригинал справки о кадровых ресурсах. При этом Заказчик вправе запросить подтверждение указанных участником сведений копиями трудовых книжек штатных сотрудников, специальностей, указанных в качестве минимальных требований, предъявляемых Заказчиком к кадровым ресурсам участника закупки, а также Заверенные участником копии удостоверений о допуске к работе в электроустановках (по числу сотрудников, указанных в справке о кадровых ресурсах);</text:p>
      <text:p text:style-name="P37">- заверенная участником копия отчета, предоставляемого в ПФР по форме РСВ-1 ПФР за последний отчетный период;</text:p>
      <text:p text:style-name="P37">- оригинал справки о материально-технических ресурсах, с предоставлением копий документов, подтверждающих собственность указанных в справке МТР (копии ПТС, ПСМ на автомобили и спецтехнику, указанные в справке о МТР, копия договора лизинга и т.д.);</text:p>
      <text:p text:style-name="P37">- справку о текущей загруженности (находящихся на исполнении договорах) по установленной в настоящей документации форме; </text:p>
      <text:p text:style-name="P37">- оригинал справки по СУОТ с приложением следующих документов:</text:p>
      <text:p text:style-name="P37">утвержденное руководителем организации Положение о службе по охране труда, разработанного на основании Рекомендаций по организации работы службы охраны труда в организации (постановление Министерства труда и социального развития РФ от 08.02. 2000 №14), копия приказа о назначении ответственного лица по вопросам охраны труда по организации или копия сертификата ISO 18001 (при его наличии);</text:p>
      <text:p text:style-name="P37">копия удостоверения о проверке знаний по охране труда после прохождения обучения по программе в объеме 72 часов;</text:p>
      <text:p text:style-name="P37">список лиц, ответственных за ОТ;</text:p>
      <text:p text:style-name="P37">копии приказов о создании аттестационной комиссии;</text:p>
      <text:p text:style-name="P37">утвержденный руководителем организации перечень инструкций по ОТ, выдаваемых персоналу на объектах (согласно постановления Минтруда и социального развития РФ от 17.12.2002 №80 «Об утверждении Методических рекомендаций по разработке государственных нормативных требований по охране труда»);</text:p>
      <text:p text:style-name="P37">реестр карточек выдачи спецодежды, спецобуви и СИЗ с приложением нескольких примеров таких карточек (2-7 штук) (согласно приказа Министерства здравоохранения и социального развития РФ от 01.06.2009 №290н «Об утверждении Межотраслевых правил обеспечения работников специальной одеждой, специальной обувью и другими средствами индивидуальной защиты»);</text:p>
      <text:p text:style-name="P37"><text:soft-page-break/>перечень журналов проведения вводного и первичного (на рабочем месте) инструктажей по охране труда с приложением копий обложки, первого листа с записями, последнего листа с записями и оборотной стороны журнала с опечатыванием;</text:p>
      <text:p text:style-name="P37">оригинал письма о готовности предоставить по запросу Закупочной комиссии инструкции ОТ, карточки выдачи спецодежды, журналы проведения инструктажей оп ОТ, протоколы заседаний аттестационных комиссий.</text:p>
      <text:p text:style-name="P37">- копия сертификата ISO 14001 или утвержденная руководителем организации программа реализации мероприятий по охране окружающей среды с приложением последнего акта проверки органами государственных надзорных органов (Росприроднадзора, экологического надзора).</text:p>
      <text:p text:style-name="P37">При этом согласно пункту 2.3.2.5 Документации в случае не предоставления участником конкурса в составе конкурсной заявки хотя бы одного из перечисленных в пунктах 2.3.2.1.1 – 2.3.2.1.4. Конкурсной документации документов, Конкурсная комиссия вправе отклонить конкурсную заявку данного Участника конкурса.</text:p>
      <text:p text:style-name="P37">Пунктом 2.3.3.2-2.3.3.4 Документации установлено, что участник конкурса должен выполнять не менее 30% строительно-монтажных работ c использованием собственных ресурсов (включая ресурсы ДЗО). При нарушении этого требования, Заявка данного участника, по решению Конкурсной комиссии, может быть отклонена.</text:p>
      <text:p text:style-name="P37">Участник конкурса должен доказать Конкурсной комиссии, что каждый из привлекаемых им субподрядчиков:</text:p>
      <text:p text:style-name="P37">- осведомлен о привлечении его в качестве субподрядчика;</text:p>
      <text:p text:style-name="P37">- согласен с выделяемым ему перечнем, объемами, сроками и стоимостью выполнения работ;</text:p>
      <text:p text:style-name="P37">- отвечает требованиям настоящей Конкурсной документации (п. 2.3.1) в объеме выполняемых субподрядчиком работ.</text:p>
      <text:p text:style-name="P37">В связи с вышеизложенным Участник конкурса готовит Конкурсную заявку с учетом следующих дополнительных требований:</text:p>
      <text:p text:style-name="P37">- в конкурсную заявку включаются нотариально заверенные копии подписанных с двух сторон соглашений о намерениях заключить договор, в случае признания Участника Победителем, между Участником и каждым привлекаемым субподрядчиком, с указанием перечня, объема, стоимости и сроков выполнения возлагаемых на субподрядчика соответственно работ;</text:p>
      <text:p text:style-name="P37">- конкурсная заявка должна включать сведения, подтверждающие соответствие каждого субподрядчика установленным требованиям (п. 2.3.1) в объеме выполняемых им соответственно работ с предоставлением документов согласно п.2.3.2. Предоставляемые субподрядчиком формы заполняются субподрядчиком с указанием его наименования и наименования Участника конкурса и заверяются подписью и печатью Участника в соответствии с п. 2.4.3.1, 2.4.3.2;</text:p>
      <text:p text:style-name="P37"><text:soft-page-break/>- конкурсная заявка должна включать сведения о распределении объемов работ между Участником конкурса и субподрядчиками по установленной в настоящей документации форме.</text:p>
      <text:p text:style-name="P37">Вместе с тем, установление вышеприведенных требований противоречит пункту 4 части 1 статьи 3 Закона о закупках, подпункту «б» пункта 1.2.1 Положения о закупке, что нарушает требования части 1 статьи 2, пункта 9 части 10 статьи 4 Закона о закупках.</text:p>
      <text:p text:style-name="P37">10. В соответствии с пунктом 4 части 10 статьи 4 Закона о закупках в документации о закупке должны быть указаны сведения, определенные положением о закупке, в том числе, место, условия и сроки (периоды) поставки товара, выполнения работы, оказания услуги.</text:p>
      <text:p text:style-name="P37">Пунктом 1.1.6 Документации установлены требования к сроку выполнения работ, согласно которому срок выполнения по каждому отдельному объекту будет определен при проведении конкурентной закупочной процедуры по итогам данного открытого конкурса в зависимости от сложности и стоимости выполняемых работ. При этом в Документации не установлено место выполнения работ.</text:p>
      <text:p text:style-name="P37">Таким образом, действия Заказчика, не установившего в Документации срок выполнения работ по каждому отдельному объекту, место выполнения работ нарушают пункт 4 части 10 статьи 4 Закона о закупках.</text:p>
      <text:p text:style-name="P37">12.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p>
      <text:p text:style-name="P37">Согласно пунктам 2.5.1.1-2.5.1.4 в процессе подготовки конкурсной заявки участники вправе обратиться к Организатору конкурса за разъяснениями Конкурсной документации. Запросы на разъяснение Конкурсной документации должны быть направлены через ЭТП или в письменной форме на официальном бланке участника закупки на имя председателя закупочной комиссии Фомина Алексея Юрьевича по форме, приведенной ниже, и направляет его в отсканированном виде на электронную почту Организатора торгов: office@lenenergo.ru, в копии на электронную почту: Miroshnichenko.DK@nwenergo.com; Parfenov.NN@nwenergo.com.</text:p>
      <text:p text:style-name="P37">Организатор конкурса обязуется в разумный срок ответить на любой вопрос, который он получит не позднее, чем за 10 дней до истечения срока подачи Конкурсных заявок, при размещении Извещения о проведении конкурса и Конкурсной документации не менее чем за 30 дней до окончания срока подачи Заявок. </text:p>
      <text:p text:style-name="P37">Организатор конкурса обязуется в разумный срок ответить на любой вопрос, который он получит не позднее, чем за 5 дней до истечения срока подачи Заявок, при размещении Извещения о проведении конкурса и <text:soft-page-break/>Конкурсной документации не менее чем за 20 дней до окончания срока подачи Заявок. </text:p>
      <text:p text:style-name="P37">Организатор конкурса оставляет за собой право (но не обязанность) ответа на вопрос, полученный в более поздний срок, если обстоятельства позволят Организатору конкурса ответить на него в разумное время до установленного срока подачи Конкурсных заявок.</text:p>
      <text:p text:style-name="P11"><text:span text:style-name="Основной_20_шрифт_20_абзаца"><text:span text:style-name="T89"><text:tab/>Таким образом, действия Заказчика, не установившего в Документации дату начала и дату окончания срока предоставления участникам закупки разъяснений положений Документации, нарушают пункт 10 части 10 статьи 4 Закона о закупках.</text:span></text:span><text:span text:style-name="Основной_20_шрифт_20_абзаца"><text:span text:style-name="T68"><text:tab/></text:span></text:span></text:p>
      <text:p text:style-name="P34"><text:span text:style-name="Основной_20_шрифт_20_абзаца"><text:span text:style-name="T69"><text:tab/></text:span></text:span><text:span text:style-name="Основной_20_шрифт_20_абзаца"><text:span text:style-name="T70">Согласно части 7 статьи 7.32.3 КоАП, за</text:span></text:span><text:span text:style-name="Основной_20_шрифт_20_абзаца"><text:span text:style-name="T69">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text:span></text:span><text:span text:style-name="Основной_20_шрифт_20_абзаца"><text:span text:style-name="T70">предусмотрена административная ответственность.</text:span></text:span></text:p>
      <text:p text:style-name="P34"><text:span text:style-name="Основной_20_шрифт_20_абзаца"><text:span text:style-name="T70"><text:tab/>Согласно материалам настоящего дела об административном правонарушении, ответственным лицом Заказчика не исполнившим предусмотренные законодательством Российской Федерации в сфере закупок товаров, работ и услуг отдельными видами юридических лиц требования к Конкурсной документации, является Первый заместитель генерального директора по капитальному строительству и инвестиционной политике ПАО «Ленэнерго» - </text:span></text:span><text:span text:style-name="Основной_20_шрифт_20_абзаца"><text:span text:style-name="T71">&lt;...&gt;</text:span></text:span><text:span text:style-name="Основной_20_шрифт_20_абзаца"><text:span text:style-name="T66">.</text:span></text:span></text:p>
      <text:p text:style-name="P34"><text:span text:style-name="Основной_20_шрифт_20_абзаца"><text:span text:style-name="T90"><text:tab/></text:span></text:span><text:span text:style-name="Основной_20_шрифт_20_абзаца"><text:span text:style-name="T91">Таким образом, в действиях должностного лица – </text:span></text:span><text:span text:style-name="Основной_20_шрифт_20_абзаца"><text:span text:style-name="T94">&lt;...&gt;</text:span></text:span><text:span text:style-name="Основной_20_шрифт_20_абзаца"><text:span text:style-name="T95">,</text:span></text:span><text:span text:style-name="Основной_20_шрифт_20_абзаца"><text:span text:style-name="T91"> выразившихся в</text:span></text:span><text:span text:style-name="Основной_20_шрифт_20_абзаца"><text:span text:style-name="T90"> </text:span></text:span><text:span text:style-name="Основной_20_шрифт_20_абзаца"><text:span text:style-name="T91">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содержатся признаки административного правонарушения, ответственность за совершение которого предусмотрена частью 7 статьи 7.32.3 КоАП.</text:span></text:span></text:p>
      <text:p text:style-name="P17"><text:span text:style-name="T25"><text:tab/>Место совершения а</text:span><text:span text:style-name="T55">дминистративного правонарушения: Санкт-Петербург, Конституции пл., д. 1.</text:span></text:p>
      <text:p text:style-name="P7"><text:span text:style-name="Основной_20_шрифт_20_абзаца"><text:span text:style-name="T21"><text:tab/>Время совершения административного правонарушения: 31</text:span></text:span><text:span text:style-name="Основной_20_шрифт_20_абзаца"><text:span text:style-name="T22">.03.2016.</text:span></text:span></text:p>
      <text:p text:style-name="P15"><text:span text:style-name="T61"><text:tab/></text:span><text:span text:style-name="T9">Протокол по делу об административном правонарушении <text:s text:c="32"/></text:span><text:span text:style-name="T46">№</text:span><text:span text:style-name="Основной_20_шрифт_20_абзаца"><text:span text:style-name="T52"> </text:span></text:span><text:span text:style-name="Основной_20_шрифт_20_абзаца"><text:span text:style-name="T14">223ФЗ-163/16/АК175-17</text:span></text:span><text:span text:style-name="T9"> составлен 17.03.2017 </text:span><text:span text:style-name="T28">&lt;...&gt;</text:span><text:span text:style-name="T9"> </text:span><text:span text:style-name="Основной_20_шрифт_20_абзаца"><text:span text:style-name="T23">в отсутствие </text:span></text:span><text:span text:style-name="Основной_20_шрифт_20_абзаца"><text:span text:style-name="T30">&lt;...&gt; </text:span></text:span><text:span text:style-name="Основной_20_шрифт_20_абзаца"><text:span text:style-name="T17">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text:span></text:span></text:p>
      <text:p text:style-name="P16"><text:span text:style-name="T12"><text:tab/>Рассмотрение дела </text:span><text:span text:style-name="T9">об административном правонарушении <text:s text:c="25"/></text:span><text:span text:style-name="T50"><text:s/></text:span><text:span text:style-name="T47">№</text:span><text:span text:style-name="Основной_20_шрифт_20_абзаца"><text:span text:style-name="T52"> </text:span></text:span><text:span text:style-name="Основной_20_шрифт_20_абзаца"><text:span text:style-name="T14">223ФЗ-163/16/АК175-17 </text:span></text:span><text:span text:style-name="T9">состоялось 31.03.2017 </text:span><text:span text:style-name="Основной_20_шрифт_20_абзаца"><text:span text:style-name="T23">в отсутствие </text:span></text:span><text:span text:style-name="Основной_20_шрифт_20_абзаца"><text:span text:style-name="T30">&lt;...&gt;</text:span></text:span><text:span text:style-name="Основной_20_шрифт_20_абзаца"><text:span text:style-name="T17"> В материалах дела имеются подтверждения надлежащего уведомления о месте и времени рассмотрения дела об административном правонарушении.</text:span></text:span></text:p>
      <text:p text:style-name="P6"><text:soft-page-break/><text:span text:style-name="Основной_20_шрифт_20_абзаца"><text:span text:style-name="T17"><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text:span text:style-name="Основной_20_шрифт_20_абзаца"><text:span text:style-name="T31">&lt;...&gt; </text:span></text:span><text:span text:style-name="Основной_20_шрифт_20_абзаца"><text:span text:style-name="T23"><text:s/></text:span></text:span><text:span text:style-name="Основной_20_шрифт_20_абзаца"><text:span text:style-name="T17">нарушений </text:span></text:span><text:span text:style-name="Основной_20_шрифт_20_абзаца"><text:span text:style-name="T92">части 1 статьи 2, пункта 3 части 9 статьи 4, пунктов 1, 9, 12, 13 части 10 статьи 4</text:span></text:span><text:span text:style-name="Основной_20_шрифт_20_абзаца"><text:span text:style-name="T17"> </text:span></text:span><text:span text:style-name="Основной_20_шрифт_20_абзаца"><text:span text:style-name="T19">Закона о закупках</text:span></text:span><text:span text:style-name="Основной_20_шрифт_20_абзаца"><text:span text:style-name="T17">, </text:span></text:span><text:span text:style-name="Основной_20_шрифт_20_абзаца"><text:span text:style-name="T54">выразившихся в</text:span></text:span><text:span text:style-name="Основной_20_шрифт_20_абзаца"><text:span text:style-name="T17"> </text:span></text:span><text:span text:style-name="Основной_20_шрифт_20_абзаца"><text:span text:style-name="T16">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я о закупке товаров, работ, услуг и документации о закупке товаров, работ, услуг</text:span></text:span><text:span text:style-name="Основной_20_шрифт_20_абзаца"><text:span text:style-name="T18"> по вышеизложенным обстоятельствам.</text:span></text:span></text:p>
      <text:p text:style-name="P18"><text:span text:style-name="T11">Тем самым, </text:span><text:span text:style-name="T27">&lt;...&gt;</text:span><text:span text:style-name="T10"> </text:span><text:span text:style-name="T11">совершил административное правонарушение, ответственность за совершение которого предусмотрена частью 7 статьи 7.32.3 КоАП.</text:span></text:p>
      <text:p text:style-name="P19"><text:span text:style-name="T57">Кроме того, решением Арбитражного суда г. Москвы от 28.10.2016 №</text:span>А40-158341/2016 решение ФАС России от 26.04.2016 № 223ФЗ-161/16, согласно которому Комиссия ФАС России установила нарушения Закона о Закупках, признано законным и обоснованным.</text:p>
      <text:p text:style-name="P5"><text:span text:style-name="T97"><text:tab/>Девятым арбитражным апелляционным судом по делу </text:span><text:span text:style-name="T74">А40-158341/16</text:span><text:span text:style-name="T99"> </text:span><text:span text:style-name="T97">указанное решение Арбитражного суда г. Москвы оставлено без изменений, жалоба ПАО «Ленэнерго» оставлена без удовлетворения.</text:span></text:p>
      <text:p text:style-name="P18"><text:span text:style-name="T12">Таким образом, вина </text:span><text:span text:style-name="T26">&lt;...&gt;</text:span><text:span text:style-name="Основной_20_шрифт_20_абзаца"><text:span text:style-name="T24"> </text:span></text:span><text:span text:style-name="T12">состоит в том, что оно не выполнил установленные требования Закона о закупках. </text:span></text:p>
      <text:p text:style-name="P20">Объективные обстоятельства, делающие невозможным исполнение установленных Законом о закупках требований, при рассмотрении настоящего дела об административном правонарушении не установлены.</text:p>
      <text:p text:style-name="P22"><text:span text:style-name="T32"><text:tab/>Вина</text:span><text:span text:style-name="Основной_20_шрифт_20_абзаца"><text:span text:style-name="T39"> </text:span></text:span><text:span text:style-name="Основной_20_шрифт_20_абзаца"><text:span text:style-name="T40">&lt;...&gt;</text:span></text:span><text:span text:style-name="T34"> </text:span><text:span text:style-name="T32">в совершении административного правонарушения, ответственность за совершение которого предусмотрена частью 7 статьи 7.32.3 КоАП, доказана и подтверждается материалами настоящего дела об административном правонарушении. </text:span></text:p>
      <text:p text:style-name="P22"><text:span text:style-name="T32"><text:tab/>Обстоятельств, свидетельствующих о малозначительности совершенного <text:s/></text:span><text:span text:style-name="T41">&lt;...&gt;</text:span><text:span text:style-name="T32"> административного правонарушения, должностным лицом, уполномоченным на рассмотрение настоящего дела, не выявлено. </text:span></text:p>
      <text:p text:style-name="P21"><text:span text:style-name="Основной_20_шрифт_20_абзаца"><text:span text:style-name="T37">Обстоятельств, смягчающих административную ответственность совершенного </text:span></text:span><text:span text:style-name="Основной_20_шрифт_20_абзаца"><text:span text:style-name="T42">&lt;...&gt;</text:span></text:span><text:span text:style-name="Основной_20_шрифт_20_абзаца"><text:span text:style-name="T37"> административного правонарушения, в ходе рассмотрения настоящего дела об административном правонарушении не выявлено.</text:span></text:span></text:p>
      <text:p text:style-name="P22"><text:span text:style-name="T32"><text:tab/>Таким образом, в действиях </text:span><text:span text:style-name="T41">&lt;...&gt;</text:span><text:span text:style-name="T32">, </text:span><text:span text:style-name="T33">выразившихся в </text:span><text:span text:style-name="T36">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Документации</text:span><text:span text:style-name="T33">, содержится состав административного правонарушения, ответственность за совершение которого предусмотрена частью 7 статьи 7.32.3 КоАП.</text:span></text:p>
      <text:p text:style-name="P39"><text:soft-page-break/><text:span text:style-name="T35">Согласно части 7 статьи 7.32.3 КоАП </text:span><text:span text:style-name="T36">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влечет наложение административного штрафа на должностных лиц в размере от двух тысяч до трех тысяч рублей.</text:span></text:p>
      <text:p text:style-name="P40"><text:span text:style-name="T8">В соответствии с частью 3 статьи 4.1 КоАП,</text:span><text:span text:style-name="Основной_20_шрифт_20_абзаца"><text:span text:style-name="T58"> </text:span></text:span><text:span text:style-name="Основной_20_шрифт_20_абзаца"><text:span text:style-name="T15">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tab/><text:tab/><text:tab/><text:tab/><text:tab/><text:tab/></text:span></text:span></text:p>
      <text:p text:style-name="P40"><text:span text:style-name="Основной_20_шрифт_20_абзаца"><text:span text:style-name="T18">П</text:span></text:span><text:span text:style-name="Основной_20_шрифт_20_абзаца"><text:span text:style-name="T15">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24"> </text:span></text:span><text:span text:style-name="Основной_20_шрифт_20_абзаца"><text:span text:style-name="T29">&lt;...&gt;</text:span></text:span><text:span text:style-name="Основной_20_шрифт_20_абзаца"><text:span text:style-name="T53"> </text:span></text:span><text:span text:style-name="Основной_20_шрифт_20_абзаца"><text:span text:style-name="T15">административного наказания </text:span></text:span><text:span text:style-name="Основной_20_шрифт_20_абзаца"><text:span text:style-name="T18">в виде штрафа в размере двух</text:span></text:span><text:span text:style-name="Основной_20_шрифт_20_абзаца"><text:span text:style-name="T15"> тысяч рублей.</text:span></text:span></text:p>
      <text:p text:style-name="P41">Руководствуясь статьей 29.9 КоАП,</text:p>
      <text:p text:style-name="P12"/>
      <text:p text:style-name="P42">ПОСТАНОВИЛА:</text:p>
      <text:p text:style-name="P43"/>
      <text:list xml:id="list8207073489203591425" text:style-name="L1">
        <text:list-item>
          <text:list>
            <text:list-item>
              <text:list>
                <text:list-item>
                  <text:p text:style-name="P52"><text:span text:style-name="T77">Признать в действиях </text:span><text:span text:style-name="T78">&lt;...&gt;</text:span><text:span text:style-name="T48">, </text:span><text:span text:style-name="T13">выразившихся в </text:span><text:span text:style-name="T8">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документации о Закупке </text:span><text:span text:style-name="T13">нарушения</text:span><text:span text:style-name="Основной_20_шрифт_20_абзаца"><text:span text:style-name="T93"> части 1 статьи 2, пункта 3 части 9 статьи 4, пунктов 1, 9, 12, 13 части 10 статьи 4</text:span></text:span><text:span text:style-name="T13"> </text:span><text:span text:style-name="Основной_20_шрифт_20_абзаца"><text:span text:style-name="T20">Закона о закупках</text:span></text:span><text:span text:style-name="T12">.</text:span></text:p>
                </text:list-item>
                <text:list-item>
                  <text:p text:style-name="P53">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частью 7 статьи 7.32.3 КоАП предусмотрена административная ответственность в виде штрафа на должностных лиц в размере от двух тысяч до трех тысяч рублей.</text:p>
                </text:list-item>
                <text:list-item>
                  <text:p text:style-name="P52"><text:span text:style-name="T77">Наложить на</text:span><text:span text:style-name="Основной_20_шрифт_20_абзаца"><text:span text:style-name="T12"> </text:span></text:span><text:span text:style-name="Основной_20_шрифт_20_абзаца"><text:span text:style-name="T26">&lt;...&gt;</text:span></text:span><text:span text:style-name="Основной_20_шрифт_20_абзаца"><text:span text:style-name="T51">.</text:span></text:span><text:span text:style-name="T49"> </text:span><text:span text:style-name="T77">штраф в размере </text:span><text:span text:style-name="T78">2</text:span><text:span text:style-name="T77"> 000 (</text:span><text:span text:style-name="T79">двух</text:span><text:span text:style-name="T77"> тысяч) рублей.</text:span></text:p>
                </text:list-item>
              </text:list>
            </text:list-item>
          </text:list>
        </text:list-item>
      </text:list>
      <text:p text:style-name="P44"/>
      <text:p text:style-name="P44">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4">В соответствии с частью 5 статьи 3.5 КоАП сумма административного штрафа подлежит зачислению в бюджет в полном объеме.</text:p>
      <text:p text:style-name="P8"><text:span text:style-name="T98"><text:tab/>Согласно Федеральному закону от 19.12.2016 No 415-ФЗ «О федеральном </text:span><text:span text:style-name="T103">бюджете на 2017 год и на плановый период 2018 и 2019 годов» денежные взыскания (штрафы) за нарушение законодательства Российской Федерации о </text:span><text:soft-page-break/><text:span text:style-name="T103">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span></text:p>
      <text:p text:style-name="P46">Получатель ИНН 7703516539 КПП 770301001</text:p>
      <text:p text:style-name="P46"><text:tab/><text:tab/> <text:s text:c="9"/>Межрегиональное операционное УФК</text:p>
      <text:p text:style-name="P46"><text:tab/><text:tab/><text:tab/>(для ФАС России)</text:p>
      <text:p text:style-name="P46"><text:tab/><text:tab/><text:tab/>КБК 16111602010016000140</text:p>
      <text:p text:style-name="P46"><text:tab/><text:tab/><text:tab/>ОКТМО 45380000</text:p>
      <text:p text:style-name="P46">Банк получателя Операционный департамент Банка России г. Москва 701</text:p>
      <text:p text:style-name="P46"><text:tab/><text:tab/><text:tab/>БИК 044501002</text:p>
      <text:p text:style-name="P46">Расчетный счет 40101810500000001901</text:p>
      <text:p text:style-name="P45">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3"><text:tab/>Документы, подтверждающие уплату штрафа необходимо направить по электронной почте <text:span text:style-name="T101">sharova</text:span><text:span text:style-name="T72">@fas.gov.ru</text:span><text:span text:style-name="T73">.</text:span><text:span text:style-name="T100"> </text:span><text:span text:style-name="T102">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text:s text:c="19"/>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45">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4"><text:span text:style-name="Основной_20_шрифт_20_абзаца"><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erif"/>
    <style:font-face style:name="sans-serif" svg:font-family="sans-serif"/>
    <style:font-face style:name="serif" svg:font-family="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93A425B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SpdTextFrame" text:anchor-type="paragraph" svg:x="0.499cm" svg:y="28.7cm" svg:width="4.8cm" draw:z-index="16"><draw:text-box fo:min-height="0.041cm"><text:p text:style-name="Frame_20_contents">2017-3364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9"><draw:text-box fo:min-height="0.041cm"><text:p text:style-name="Frame_20_contents">2017-33640(1) </text:p></draw:text-box></draw:frame><draw:frame draw:style-name="Mfr2" draw:name="SpdBarcode" text:anchor-type="paragraph" svg:x="0cm" svg:width="3.6cm" svg:height="0.78cm" draw:z-index="20"><draw:image xlink:href="Pictures/10000201000000780000001A93A425B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1T12:14:44.60</meta:creation-date>
    <meta:generator>OpenOffice.org/3.4.1$Win32 OpenOffice.org_project/341m1$Build-9593</meta:generator>
    <dc:date>2017-04-04T11:39:37.48</dc:date>
    <meta:print-date>2017-03-31T12:46:05.67</meta:print-date>
    <meta:document-statistic meta:table-count="0" meta:image-count="1" meta:object-count="0" meta:page-count="20" meta:paragraph-count="226" meta:word-count="6145" meta:character-count="49259"/>
    <meta:user-defined meta:name="Поле 1"/>
    <meta:user-defined meta:name="Поле 2"/>
    <meta:user-defined meta:name="Поле 3"/>
    <meta:user-defined meta:name="Поле 4"/>
  </office:meta>
</office:document-meta>
</file>