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0360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.019cm" fo:margin-top="0.049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847cm"/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.101cm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top="0cm" fo:margin-bottom="0.101cm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-0.026cm" fo:margin-right="0cm" fo:margin-top="0.101cm" fo:margin-bottom="0.101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-0.026cm" fo:margin-right="0cm" fo:margin-top="0.101cm" fo:margin-bottom="0.101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style:text-underline-style="solid" style:text-underline-width="auto" style:text-underline-color="font-color"/>
    </style:style>
    <style:style style:name="T7" style:family="text">
      <style:text-properties style:use-window-font-color="true" style:font-name="Times New Roman" style:text-underline-style="none" fo:background-color="#ffffff"/>
    </style:style>
    <style:style style:name="T8" style:family="text">
      <style:text-properties style:use-window-font-color="true" style:text-underline-style="none" fo:font-weight="normal" style:font-weight-asian="normal" style:font-weight-complex="normal"/>
    </style:style>
    <style:style style:name="T9" style:family="text">
      <style:text-properties style:use-window-font-color="true" fo:font-weight="normal" fo:background-color="#ffffff" style:font-name-asian="Times New Roman2" style:font-name-complex="Times New Roman2"/>
    </style:style>
    <style:style style:name="T10" style:family="text">
      <style:text-properties style:use-window-font-color="true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11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T12" style:family="text">
      <style:text-properties style:use-window-font-color="true" fo:background-color="#ffffff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color="#000000" fo:font-style="normal" fo:background-color="#ffffff" style:font-style-asian="normal" style:font-style-complex="normal"/>
    </style:style>
    <style:style style:name="T22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style:font-style-asian="normal" style:font-style-complex="normal"/>
    </style:style>
    <style:style style:name="T24" style:family="text">
      <style:text-properties fo:color="#000000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25" style:family="text"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size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anguage="en" fo:country="US" style:font-size-asian="14pt" style:font-size-complex="14pt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1" style:family="text">
      <style:text-properties fo:language="ru" fo:country="RU" fo:background-color="#ffffff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40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42" style:family="text">
      <style:text-properties style:font-name-asian="Segoe Print" style:font-name-complex="Segoe Print"/>
    </style:style>
    <style:style style:name="T43" style:family="text">
      <style:text-properties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background-color="transparent"/>
    </style:style>
    <style:style style:name="T46" style:family="text">
      <style:text-properties fo:background-color="#ffffff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e4087c-f85b-411c-a7d7-b753241b0d61" text:name="BossProviderVariable"/>
      </text:user-field-decls>
      <text:p text:style-name="P38">РЕШЕНИЕ № 223ФЗ-240/17</text:p>
      <text:p text:style-name="P28"><text:span text:style-name="T3">по результатам рассмотрения жалобы </text:span><text:span text:style-name="T7">ООО «ДомСтрой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9"/>
      <text:p text:style-name="P30">28.03.2017 <text:s text:c="105"/>Москва </text:p>
      <text:p text:style-name="P31"/>
      <text:p text:style-name="P7"><text:tab/> <text:span text:style-name="T9">Комиссия Федеральной антимонопольной службы по контролю в сфере закупок в составе: </text:span><text:span text:style-name="T11">&lt;...&gt;</text:span><text:span text:style-name="Основной_20_шрифт_20_абзаца">,</text:span><text:span text:style-name="T30"><text:tab/></text:span></text:p>
      <text:p text:style-name="P18">при участии представителей: <text:span text:style-name="T47">&lt;...&gt;</text:span><text:span text:style-name="T31">,</text:span></text:p>
      <text:p text:style-name="P18">рассмотрев жалобу <text:span text:style-name="T8">ООО «ДомСтрой» от 17.03.2017 № 01/03 на действия (бездействие) заказчика ФГУП «Почта России» при проведении открытого конкурса в электронной форме на право заключения договора на оказание услуг по комплексному сопровождению программно-аппаратного комплекса <text:s text:c="15"/>ФГУП «Почта России» (извещение № 31604634428)</text:span><text:span text:style-name="T42">, в</text:span> соответствии со статьей 18.1 Федерального закона от 26.07.2006 № 135-ФЗ «О защите конкуренции» (далее <text:span text:style-name="T42">– </text:span>Закон о защите конкуренции),</text:p>
      <text:p text:style-name="P33">У С Т А Н О В И Л А:</text:p>
      <text:p text:style-name="P19">В ФАС России поступила жалоба <text:span text:style-name="T8">ООО «ДомСтрой» (далее - Заявитель) от 17.03.2017 № 01/03 (вх. от 17.03.2017 № 39281/17) на действия (бездействие) заказчика ФГУП «Почта России» (далее - Заказчик) при проведении открытого конкурса в электронной форме на право заключения договора на оказание услуг по комплексному сопровождению программно-аппаратного комплекса <text:s text:c="15"/>ФГУП «Почта России» (извещение № 31604634428)</text:span> (далее – Конкурс, Жалоба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Закупочная деятельность Заказчика регламентируется Положением <text:s text:c="18"/>о закупке товаров, работ, услуг для нужд ФГУП «Почта России», утвержденным <text:soft-page-break/>приказом ФГУП «Почта России» от 21 августа 2015 г. № 404-п <text:s text:c="37"/>(далее – Положение о закупке).</text:p>
      <text:p text:style-name="P20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0">30.12.2016 в ЕИС размещено извещение и документация о проведении Конкурса (далее – Извещение, Документация). </text:p>
      <text:p text:style-name="P22"><text:span text:style-name="T13">В ходе заседания 27.03.2017 Комиссией ФАС России в целях полного и </text:span><text:span text:style-name="T1">всестороннего рассмотрения жалобы Заявителя объявлен перерыв <text:s text:c="26"/>до 28.03.2017.</text:span></text:p>
      <text:p text:style-name="P11"><text:span text:style-name="T1"><text:tab/>Из Жалобы следует, что при проведении Конкурса Заказчиком нарушены положения Закона о закупке, а именно </text:span>Заказчиком в Документации установлен ненадлежащий порядок оценки заявок на участие в Конкурсе.</text:p>
      <text:p text:style-name="P20">Представители Заказчика с доводом Жалобы не согласились и указали, что при проведении Конкурса Заказчик действовал в соответствии с требованиями законодательства Российской Федерации, Положения о закупке и Документации.</text:p>
      <text:p text:style-name="P20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p>
      <text:p text:style-name="P23"><text:span text:style-name="Основной_20_шрифт_20_абзаца"><text:span text:style-name="T17">1.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3"><text:span text:style-name="Основной_20_шрифт_20_абзаца"><text:span text:style-name="T43"><text:tab/><text:tab/>Пунктом 18.7.2 Положения о закупке установлено, что оценка и сопоставление заявок на участие в Конкурсе осуществляется Комиссией в целях выявления лучших условий исполнения договора в соответствии с критериями и в порядке, которые установлены Документацией. Совокупная значимость таких критериев должна составлять сто процентов.</text:span></text:span></text:p>
      <text:p text:style-name="P23"><text:span text:style-name="Основной_20_шрифт_20_абзаца"><text:span text:style-name="T17">Приложением № 2 к Положению о закупке установлены правила<text:line-break/>оценки заявок на участие в конкурсе на право заключить договор на поставку </text:span></text:span><text:span text:style-name="Основной_20_шрифт_20_абзаца"><text:span text:style-name="T17">товаров, выполнение работ, оказание услуг для нужд Заказчика.</text:span></text:span></text:p>
      <text:p text:style-name="P23"><text:soft-page-break/><text:span text:style-name="Основной_20_шрифт_20_абзаца"><text:span text:style-name="T17">Приложением № 1 к Информационной карте Документации установлены</text:span></text:span></text:p>
      <text:p text:style-name="P12"><text:span text:style-name="Основной_20_шрифт_20_абзаца"><text:span text:style-name="T19">критерии оценки заявок на участие в Конкурсе, величины значимости и </text:span></text:span><text:span text:style-name="Основной_20_шрифт_20_абзаца"><text:span text:style-name="T19">порядок оценки:</text:span></text:span></text:p>
      <text:p text:style-name="P12"><text:span text:style-name="Основной_20_шрифт_20_абзаца"><text:span text:style-name="T19"><text:tab/> <text:s text:c="4"/>Критериями оценки и сопоставления являются: </text:span></text:span></text:p>
      <text:p text:style-name="P34"><text:tab/> <text:span text:style-name="T27">а) «Цена договора за единицу услуги», значимость критерия - 60%; </text:span></text:p>
      <text:p text:style-name="P35"><text:tab/>б) «Максимальная сумма исполненного договора на оказание одноименных услуг», значимость критерия — 10%,</text:p>
      <text:p text:style-name="P35"><text:tab/>в) «Общая сумма всех исполненных договоров на оказание одноименных* услуг», значимость критерия — 10%,</text:p>
      <text:p text:style-name="P35"><text:tab/>г) «Общее количество исполненных договоров, цена каждого из которых превышает 20% от начальной (максимальной) цены договора», значимость критерия — 10%,</text:p>
      <text:p text:style-name="P35"><text:tab/>д) «Качество услуг и квалификация Участника конкурса при закупке услуг», значимость критерия — 10%.</text:p>
      <text:p text:style-name="P34"><text:span text:style-name="T27"><text:tab/>По мнению Заявителя, Заказчиком неправомерно установлен критерий оценки «Качество услуг и квалификация участника конкурса при закупке услуг», согласно которому оценке подлежит предоставление в составе заявки сертификатов соответствия: системы менеджмента качества требованиям ГОСТ </text:span><text:span text:style-name="T28">ISO</text:span><text:span text:style-name="T27"> 9001-2011 или ГОСТ Р ИСО 9001-2015; системы управления сервисами требованиям стандарта ISO/IEC 20000-1:2011; </text:span><text:span text:style-name="T5">соответствия системы менеджмента информационной безопасности требованиям стандарта ISO/IEC 27001:2013. При этом соответствие подтверждается предоставлением с</text:span><text:span text:style-name="T27">ертификата соответствия системы менеджмента качества требованиям ГОСТ </text:span><text:span text:style-name="T28">ISO</text:span><text:span text:style-name="T27"> 9001-2011 или ГОСТ Р ИСО 9001-2015; сертификата соответствия системы управления сервисами требованиям стандарта ISO/IEC 20000-1:2011; с</text:span><text:span text:style-name="T5">ертификата соответствия системы менеджмента информационной безопасности требованиям стандарта ISO/IEC 27001:2013, что по мнению Заявителя является неправомерным, поскольку получение данных сертификатов для комплексного сопровождения программно-аппаратного комплекса не влияет на качество оказываемых услуг</text:span><text:span text:style-name="T27">.<text:tab/><text:tab/><text:tab/></text:span></text:p>
      <text:p text:style-name="P34"><text:span text:style-name="T27"><text:tab/>Кроме того, также по мнению Заявителя, Заказчиком неправомерно установлен подкритерий критерия «Качество услуг и квалификация участника конкурса при закупке услуг», согласно которому участник Конкурса должен подтвердить объемы собственных квалифицированных трудовых ресурсов наличием достаточного количества специалистов, сертифицированных по направлениям, соответствующим тематике конкурса и технической части Документации. При этом оцениваются указанные в заявке участника Конкурса </text:span><text:span text:style-name="T27">сведения о количестве квалифицированного персонала в организации участника, планируемого к привлечению при оказании услуг, что </text:span><text:soft-page-break/><text:span text:style-name="T27">подтверждается копиями трудовых книжек сотрудников участника конкурса, выпиской из штатного расписания, либо трудовых или иных договоров таких специалистов, заключенных с участником Конкурса, а также копиями </text:span><text:span text:style-name="T27">сертификатов, аттестатов, удостоверений и иных документов, подтверждающих квалификацию специалистов по любому из указанных направлений, что</text:span><text:span text:style-name="T5"> по мнению Заявителя, является избыточным требованием, поскольку вышеуказанные документы не подтверждают уровень квалификации специалиста.</text:span></text:p>
      <text:p text:style-name="P10"><text:span text:style-name="Основной_20_шрифт_20_абзаца"><text:span text:style-name="T16"><text:tab/></text:span></text:span><text:span text:style-name="Основной_20_шрифт_20_абзаца"><text:span text:style-name="T17">Вместе с тем, установленные критерии не влияют на допуск участников <text:s text:c="12"/>в Конкурсе, а устанавливаются с целью определения по итогам Конкурса лица, предлагающего лучшие условия исполнения договора.</text:span></text:span></text:p>
      <text:p text:style-name="P10"><text:span text:style-name="Основной_20_шрифт_20_абзаца"><text:span text:style-name="T17"><text:tab/>Кроме того, Заявителем на заседание Комиссии ФАС России не представлено надлежащих доказательств и информации о том, что установленный критерий оценки «Качество услуг и квалификация Участника Конкурса при закупке услуг», может привести к необъективной оценке заявок участников Конкурса, в связи с чем довод Заявителя не нашел своего подтверждения.</text:span></text:span></text:p>
      <text:p text:style-name="P10"><text:span text:style-name="Основной_20_шрифт_20_абзаца"><text:span text:style-name="T34"><text:tab/></text:span></text:span><text:span text:style-name="Основной_20_шрифт_20_абзаца"><text:span text:style-name="T33">Кроме того, в рамках рассмотрения Жалобы Заявителя Комиссией ФАС России в действиях Заказчика выявлены следующие нарушения.</text:span></text:span><text:span text:style-name="Основной_20_шрифт_20_абзаца"><text:span text:style-name="T36"> <text:s text:c="4"/></text:span></text:span></text:p>
      <text:p text:style-name="P10"><text:span text:style-name="Основной_20_шрифт_20_абзаца"><text:span text:style-name="T36"><text:tab/>2. </text:span></text:span><text:span text:style-name="Основной_20_шрифт_20_абзаца"><text:span text:style-name="T18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0"><text:span text:style-name="Основной_20_шрифт_20_абзаца"><text:span text:style-name="T18"><text:tab/></text:span></text:span><text:span text:style-name="Основной_20_шрифт_20_абзаца"><text:span text:style-name="T16">В соответствии с частью 2 статьи 2 Закона о закупках, установлено, что </text:span></text:span><text:span text:style-name="Основной_20_шрифт_20_абзаца"><text:span text:style-name="T20"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text:span text:style-name="Основной_20_шрифт_20_абзаца"><text:span text:style-name="T25"><text:tab/></text:span></text:span></text:p>
      <text:p text:style-name="P10"><text:span text:style-name="Основной_20_шрифт_20_абзаца"><text:span text:style-name="T14"><text:tab/></text:span></text:span><text:span text:style-name="T15">Пунктом 18.3.3 Положения о закупке установлено, что «л</text:span><text:span text:style-name="T4">юбой участник закупки вправе направить в письменной форме Заказчику запрос о разъяснении положений конкурсной документации. Заказчик в срок, предусмотренный пунктом </text:span><text:span text:style-name="T26">4.2.3</text:span><text:span text:style-name="T4">, размещает разъяснение положений конкурсной документации в единой информационной системе с указанием предмета запроса, </text:span><text:span text:style-name="T6">но без указания лица, от которого поступил запрос</text:span><text:span text:style-name="T4">. Разъяснение положений конкурсной документации не должно изменять ее суть».</text:span></text:p>
      <text:p text:style-name="P21">Согласно информации, размещенной в ЕИС, 13.01.2017 <text:s text:c="31"/>ООО «ДжиДжиСи Сервисез» в адрес Заказчика направил запрос на разъяснение положений Документации на официальном бланке с указанием наименования и <text:soft-page-break/>реквизитов организации в соответствии с требованиями Документации.</text:p>
      <text:p text:style-name="P21">Согласно информации, размещенной в ЕИС, Заказчик 16.01.2017 разместил вышеуказанный запрос с указанием лица, подавшего запрос на разъяснение положений Документации.</text:p>
      <text:p text:style-name="P25"><text:span text:style-name="T22">Таким образом, Заказчик в нарушение пункта 18.3.3 Положения <text:s text:c="23"/>о закупке разместил в ЕИС разъяснения положений Документации, с указанием лица, подавшего запрос на разъяснение положений Документации, <text:s text:c="27"/>что </text:span><text:span text:style-name="Основной_20_шрифт_20_абзаца"><text:span text:style-name="T37">противоречит </text:span></text:span><text:span text:style-name="Основной_20_шрифт_20_абзаца"><text:span text:style-name="T38">пункту 18.3.3 Положения о закупке</text:span></text:span><text:span text:style-name="Основной_20_шрифт_20_абзаца"><text:span text:style-name="T37">, пункту 2 части 1 статьи 3 Закона о закупках и нарушает часть 1 статьи 2 Закона о закупках.</text:span></text:span></text:p>
      <text:p text:style-name="P25"><text:span text:style-name="Основной_20_шрифт_20_абзаца"><text:span text:style-name="T37">Вместе с тем, на заседании Комиссии ФАС России не представлено сведений подтверждающих, что выявленное нарушение повлияло или могло повлиять на результаты закупки.</text:span></text:span></text:p>
      <text:p text:style-name="P9"><text:span text:style-name="Основной_20_шрифт_20_абзаца"><text:span text:style-name="T35"><text:tab/></text:span></text:span><text:span text:style-name="Основной_20_шрифт_20_абзаца"><text:span text:style-name="T1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8">РЕШИЛА:</text:p>
      <text:list xml:id="list5255693994814072588" text:style-name="L1">
        <text:list-item>
          <text:list>
            <text:list-item>
              <text:list>
                <text:list-item>
                  <text:p text:style-name="P36"><text:span text:style-name="T21">Признать жалобу </text:span><text:span text:style-name="T10">ООО «ДомСтрой» от 17.03.2017 № 01/03 на действия (бездействие) заказчика ФГУП «Почта России» при проведении открытого конкурса в электронной форме на право заключения договора на оказание услуг по комплексному сопровождению программно-аппаратного комплекса ФГУП «Почта России» (извещение № 31604634428)</text:span><text:span text:style-name="T44"> не</text:span><text:span text:style-name="T21">обоснованной</text:span><text:span text:style-name="Основной_20_шрифт_20_абзаца"><text:span text:style-name="T32">.</text:span></text:span></text:p>
                </text:list-item>
                <text:list-item>
                  <text:p text:style-name="P36"><text:span text:style-name="T23">Признать </text:span><text:span text:style-name="T44">ФГУП «Почта России»</text:span><text:span text:style-name="T23"> нарушившим часть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36"><text:span text:style-name="Основной_20_шрифт_20_абзаца"><text:span text:style-name="T39">Обязательное для исполнения предписание, направленное на устранение выявленного нарушения, не выдавать в связи с тем, что выявленное нарушение не повлияло на результаты проведения закупки.</text:span></text:span></text:p>
                </text:list-item>
              </text:list>
            </text:list-item>
          </text:list>
        </text:list-item>
      </text:list>
      <text:p text:style-name="P37"><text:span text:style-name="T2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70360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33383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33383(5) </text:p></draw:text-box></draw:frame><draw:frame draw:style-name="Mfr2" draw:name="SpdBarcode" text:anchor-type="paragraph" svg:x="0cm" svg:width="3.6cm" svg:height="0.78cm" draw:z-index="5"><draw:image xlink:href="Pictures/10000201000000780000001A770360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9:29:37.14</meta:creation-date>
    <meta:generator>OpenOffice.org/3.4.1$Win32 OpenOffice.org_project/341m1$Build-9593</meta:generator>
    <dc:date>2017-04-04T11:45:53.79</dc:date>
    <meta:editing-duration>PT3M14S</meta:editing-duration>
    <meta:editing-cycles>1</meta:editing-cycles>
    <meta:document-statistic meta:table-count="0" meta:image-count="1" meta:object-count="0" meta:page-count="5" meta:paragraph-count="49" meta:word-count="1441" meta:character-count="11414"/>
    <meta:user-defined meta:name="Поле 1"/>
    <meta:user-defined meta:name="Поле 2"/>
    <meta:user-defined meta:name="Поле 3"/>
    <meta:user-defined meta:name="Поле 4"/>
  </office:meta>
</office:document-meta>
</file>