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C767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UI" svg:font-family="'Segoe UI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Обычный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32cm"/>
        </style:tab-stops>
      </style:paragraph-properties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 fo:hyphenate="true" fo:hyphenation-remain-char-count="0" fo:hyphenation-push-char-count="0"/>
    </style:style>
    <style:style style:name="P15" style:family="paragraph" style:parent-style-name="Standard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.529cm" fo:margin-top="0cm" fo:margin-bottom="0cm" fo:line-height="100%" fo:text-align="end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 fo:hyphenate="true" fo:hyphenation-remain-char-count="2" fo:hyphenation-push-char-count="2"/>
    </style:style>
    <style:style style:name="P38" style:family="paragraph" style:parent-style-name="Text_20_body">
      <style:paragraph-properties fo:margin-left="9.975cm" fo:margin-right="0.249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9.975cm" fo:margin-right="0.249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9.499cm" fo:margin-right="0.025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41" style:family="paragraph" style:parent-style-name="Text_20_body">
      <style:paragraph-properties fo:margin-left="9.525cm" fo:margin-right="1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.079cm" fo:margin-top="0cm" fo:margin-bottom="0cm" fo:line-height="100%" fo:text-align="end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 fo:hyphenate="true" fo:hyphenation-remain-char-count="2" fo:hyphenation-push-char-count="2"/>
    </style:style>
    <style:style style:name="P48" style:family="paragraph" style:parent-style-name="Text_20_body">
      <style:paragraph-properties fo:margin-left="0cm" fo:margin-right="0.079cm" fo:margin-top="0cm" fo:margin-bottom="0cm" fo:line-height="100%" fo:text-align="end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ru" fo:country="RU" fo:font-style="normal" fo:font-weight="normal" style:font-size-asian="14pt" style:language-asian="en" style:country-asian="US" style:font-size-complex="14pt" fo:hyphenate="true" fo:hyphenation-remain-char-count="2" fo:hyphenation-push-char-count="2"/>
    </style:style>
    <style:style style:name="P49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weight-asian="normal" style:font-name-complex="Times New Roman" style:font-size-complex="14pt" style:font-weight-complex="normal"/>
    </style:style>
    <style:style style:name="P50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51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en" style:country-asian="US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en" style:country-asian="US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background-color="transparent" style:font-name-complex="Times New Roman1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background-color="transparent" style:font-name-complex="Times New Roman1"/>
    </style:style>
    <style:style style:name="T16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Calibri" style:font-size-asian="14pt" style:language-asian="en" style:country-asian="US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language-asian="en" style:country-asian="US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size-asian="14pt" style:font-size-complex="14pt"/>
    </style:style>
    <style:style style:name="T1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weight="normal" style:font-size-asian="14pt" style:language-asian="en" style:country-asian="US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fo:font-weight="normal" style:font-size-asian="14pt" style:font-size-complex="14pt"/>
    </style:style>
    <style:style style:name="T25" style:family="text">
      <style:text-properties fo:color="#000000" style:font-name="Times New Roman" fo:font-size="14pt" fo:font-weight="normal" style:font-size-asian="14pt" style:language-asian="en" style:country-asian="US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language="en" fo:country="US" style:font-size-asian="14pt" style:font-size-complex="14pt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font-weight="bold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tyle="italic"/>
    </style:style>
    <style:style style:name="T33" style:family="text">
      <style:text-properties style:font-name="Times New Roman" fo:font-size="14pt" fo:language="ru" fo:country="RU" style:font-size-asian="14pt" style:font-size-complex="14pt"/>
    </style:style>
    <style:style style:name="T34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style:font-size-asian="14pt" style:language-asian="en" style:country-asian="US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b565d3-28a6-4b96-a0a3-fbf7f55b3a57" text:name="BossProviderVariable"/>
      </text:user-field-decls>
      <text:p text:style-name="P53"><text:span text:style-name="T28">ОПРЕДЕЛЕНИЕ</text:span></text:p>
      <text:p text:style-name="P22">о прекращении производства по делу <text:span text:style-name="T30">№ 3-14-35/00-08-16</text:span></text:p>
      <text:p text:style-name="P22"/>
      <text:p text:style-name="P21">«23» марта 2017г. <text:s text:c="14"/><text:tab/><text:tab/><text:tab/><text:tab/><text:tab/><text:tab/> <text:s text:c="19"/>г.Москва</text:p>
      <text:p text:style-name="P23"> </text:p>
      <text:p text:style-name="P52"><text:span text:style-name="T12">Комиссия ФАС России по рассмотрению дел по признакам нарушения законодательства о рекламе в составе: </text:span><text:span text:style-name="T27">&lt;...&gt; </text:span><text:span text:style-name="T14">,</text:span></text:p>
      <text:p text:style-name="P45">в присутствии представителей: <text:span text:style-name="T1">&lt;...&gt;</text:span><text:span text:style-name="T6">,</text:span></text:p>
      <text:p text:style-name="P12"/>
      <text:p text:style-name="P18">УСТАНОВИЛА:</text:p>
      <text:p text:style-name="P15"><text:tab/>В ФАС России поступило обращение гражданки Российской Федерации <text:span text:style-name="T1">&lt;...&gt;</text:span> (вх.ФАС России № 49363-ЭП/16 от 12.04.2016) с указанием на превышение уровня громкости рекламы над средним уровнем громкости прерываемой рекламой телепередачи на телеканале «Россия 1».</text:p>
      <text:p text:style-name="P16"><text:span text:style-name="T33"><text:tab/>Сотрудниками </text:span><text:span text:style-name="T18">ФАС России совместно с сотрудниками </text:span><text:span text:style-name="T33">ФГУП РТРС</text:span><text:span text:style-name="T18"> произведены записи эфира телеканала «Россия 1» с целью проведения измерения соотношения уровня громкости рекламы и среднего уровня громкости прерываемо</text:span><text:span text:style-name="T19">й рекламой телепередачи в соответствии с </text:span><text:span text:style-name="T21">требованиями </text:span><text:span text:style-name="T19">части 12 статьи 14 </text:span><text:span text:style-name="Strong_20_Emphasis"><text:span text:style-name="T19">Федерального закона от 13.03.2006 № 38-ФЗ «О рекламе» (далее - Закон о рекламе).</text:span></text:span></text:p>
      <text:p text:style-name="P16"><text:span text:style-name="Strong_20_Emphasis"><text:span text:style-name="T19"><text:tab/></text:span></text:span><text:span text:style-name="T18">Записи фрагментов эфира телепрограммы были осуществлены в помещении Филиала РТРС «Московский РЦ» в присутствии </text:span><text:span text:style-name="T26">&lt;...&gt; </text:span><text:span text:style-name="T18">Коровенковой Анастасии Николаевны – заместителя начальника отдела – главного государственного инспектора отдела антимонопольного контроля в сфере рекламы и средств массовой информации Управления контроля рекламы и недобросовестной конкуренции ФАС России и </text:span><text:span text:style-name="T26">&lt;...&gt;</text:span><text:span text:style-name="T18">18.04.2016 в период с 11 часов 48 минут до 12 часов 33 минут (имя медиа файла «PLP1_45min.ts») (далее – Запись1) и в период с 12 часов 33 минут до 13 часов 18 минут (имя медиа файла «PLP1_45min_2.ts») (далее – Запись2) в г.Москве, источником записи сигнала является цифровое наземное вещание.</text:span></text:p>
      <text:p text:style-name="P8"><text:span text:style-name="T23"><text:tab/>Согласно части 12 статьи 14 </text:span><text:span text:style-name="Strong_20_Emphasis"><text:span text:style-name="T24">Закона о рекламе</text:span></text:span><text:span text:style-name="T23"> при трансляции рекламы уровень громкости её звука, а также уровень громкости звука сообщения<text:line-break/>о последующей трансляции рекламы не должен превышать средний уровень громкости звука прерываемой рекламой телепрограммы или телепередачи. При </text:span><text:span text:style-name="T23">этом, в соответствии с частью 16 статьи 14</text:span><text:span text:style-name="Strong_20_Emphasis"><text:span text:style-name="T23"> </text:span></text:span><text:span text:style-name="Strong_20_Emphasis"><text:span text:style-name="T24">Закона о рекламе</text:span></text:span><text:span text:style-name="T23"> требования части </text:span><text:span text:style-name="T23">12 статьи 14 данного закона распространяются также на информацию<text:line-break/>о телепередачах, транслируемых по соответствующему телеканалу (анонсы).</text:span></text:p>
      <text:p text:style-name="P10"><text:tab/>Методика измерений соотношения уровня громкости рекламы<text:line-break/>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 № 38079) (далее – Методика).</text:p>
      <text:p text:style-name="P42">Измерение уровня громкости фрагментов записи производилось<text:line-break/><text:soft-page-break/>с помощью средства измерения Комплекс программно-аппаратный «АСК-громкость» (свидетельство об утверждении типа средств измерений <text:span text:style-name="T1">RU</text:span>.<text:span text:style-name="T1">E</text:span>.36.002.<text:span text:style-name="T1">A </text:span>№ 58595, свидетельство о поверке № 3/340-0997-16 действительно до 26 мая 2017 года).</text:p>
      <text:p text:style-name="P43">В этих целях Запись1 в соответствии с Методикой была разделена на 14 фрагментов: 1 дорекламный фрагмент и 2 пострекламных фрагмента (каждый 300 сек.), 1 межрекламный фрагмент (межрекламный фрагмент1 - 10,01 сек.), 3 рекламных блока (реклама1 – 240,01 сек., реклама2 – 100,03 сек., реклама3 – 120,01 сек.), 3 фрагмента анонсов (анонс1 – 71,29 сек., анонс2 – 52,24 сек., анонс3 — 52,84 сек.), 3 фрагмента с сообщением о рекламе (сообщение1 – 10,00 сек., сообщение2 – 5,01 сек., сообщение3 – 9,97 сек.), 1 логотип телеканала (логотип1 – 5,03 сек.).</text:p>
      <text:p text:style-name="P42"><text:span text:style-name="T14">При этом, Запись1 включает в себя </text:span><text:span text:style-name="T29">дорекламный фрагмент телепередачи «Местное время» первый продолжительностью менее 5 минут, который в соответствии с пунктом 5 Методики не подлежит измерению.</text:span></text:p>
      <text:p text:style-name="P13"><text:tab/>Результаты измерений уровня громкости фрагментов Записи1 телепрограммы отражены в протоколе от 31.05.2016 № 519668 измерений уровней громкости аудиофрагментов программно-аппаратного комплекса «АСК-громкость» (далее – Протокол1).</text:p>
      <text:p text:style-name="P33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<text:span text:style-name="T32">1,5</text:span> дБ.</text:p>
      <text:p text:style-name="P35">При измерении соотношения уровня <text:span text:style-name="T12">громкости звука блоков рекламы<text:line-break/>и сообщений о рекламе, анонсов, логотипов телеканала и </text:span>уровня <text:span text:style-name="T12">громкости звука прерываемой ими телепередачи превышение более чем на 1,5 дБ в </text:span><text:span text:style-name="T14">Записи1 выявлено в </text:span><text:span text:style-name="T12">следующих случаях:</text:span></text:p>
      <text:p text:style-name="P13">• уровень громкости звука анонса2 превышает уровень громкости звука дорекламного фрагмента2 на 4,3 дБ (стр.6 Протокола 1);</text:p>
      <text:p text:style-name="P13">• уровень громкости звука анонса2 превышает уровень громкости звука пострекламного фрагмента2 на 3,4 дБ (стр.7 Протокола 1);</text:p>
      <text:p text:style-name="P13">• уровень громкости звука рекламы2 превышает уровень громкости звука дорекламного фрагмента2 на 4,0 дБ (стр.8 Протокола 1);</text:p>
      <text:p text:style-name="P13">• уровень громкости звука рекламы2 превышает уровень громкости звука пострекламного фрагмента2 на 3,1 дБ (стр.9 Протокола 1);</text:p>
      <text:p text:style-name="P13">• уровень громкости звука сообщения о рекламе3 превышает уровень громкости звука дорекламного фрагмента2 на 3,4 дБ (стр.10 Протокола 1);</text:p>
      <text:p text:style-name="P13">• уровень громкости звука сообщения о рекламе3 превышает уровень громкости звука пострекламного фрагмента2 на 2,5 дБ (стр.11 Протокола 1);</text:p>
      <text:p text:style-name="P13">• уровень громкости звука рекламы3 превышает уровень громкости звука дорекламного фрагмента2 на 3,6 дБ (стр.12 Протокола 1);</text:p>
      <text:p text:style-name="P13">• уровень громкости звука рекламы3 превышает уровень громкости звука пострекламного фрагмента2 на 2,7 дБ (стр.13 Протокола 1);</text:p>
      <text:p text:style-name="P13"><text:soft-page-break/>• уровень громкости звука логотипа1 превышает уровень громкости звука дорекламного фрагмента2 на 4,1 дБ (стр.14 Протокола 1);</text:p>
      <text:p text:style-name="P13">• уровень громкости звука логотипа1 превышает уровень громкости звука пострекламного фрагмента2 на 3,1 дБ (стр.15 Протокола 1);</text:p>
      <text:p text:style-name="P13">• уровень громкости звука анонса3 превышает уровень громкости звука дорекламного фрагмента2 на 3,3 дБ (стр.16 Протокола 1);</text:p>
      <text:p text:style-name="P11">• уровень громкости звука анонса3 превышает уровень громкости звука пострекламного фрагмента2 на 2,3 дБ (стр.17 Протокола 1).</text:p>
      <text:p text:style-name="P43">Запись2 в соответствии с Методикой была разделена на 16 фрагментов: 1 дорекламный фрагмент и 2 пострекламных фрагмента (каждый 300 сек.), 4 рекламных блока (реклама1 – 60,01 сек., реклама2 – 120,02 сек., реклама3 – 60,04 сек., реклама4 — 119,99 сек.), 4 фрагмента анонсов (анонс1 – 42,33 сек., анонс2 – 32,58 сек., анонс3 — 52,35 сек., анонс4 — 93,48 сек.), 2 фрагмента с сообщением о рекламе (сообщение1 – 10,02 сек., сообщение2 – 9,90 сек.), 3 логотипа телеканала (логотип1 – 5,02 сек., логотип2 — 9,94 сек., логотип3 — 5,02 сек.).</text:p>
      <text:p text:style-name="P11"><text:tab/>Результаты измерений уровня громкости фрагментов Записи2 телепрограммы отражены в протоколе от 31.05.2016 № 689042 измерений уровней громкости аудиофрагментов программно-аппаратного комплекса «АСК-громкость» (далее – Протокол2).</text:p>
      <text:p text:style-name="P36">При измерении соотношения уровня <text:span text:style-name="T12">громкости звука блоков рекламы<text:line-break/>и сообщений о рекламе, анонсов, логотипов телеканала и </text:span>уровня <text:span text:style-name="T12">громкости звука прерываемой ими телепередачи превышение более чем на 1,5 дБ в Записи2 выявлено в следующих случаях:</text:span></text:p>
      <text:p text:style-name="P13">• уровень громкости звука анонса1 превышает уровень громкости звука пострекламного фрагмента1 на 3,9 дБ (стр.1 Протокола 2);</text:p>
      <text:p text:style-name="P13">• уровень громкости звука рекламы1 превышает уровень громкости звука пострекламного фрагмента1 на 3,5 дБ (стр.2 Протокола 2);</text:p>
      <text:p text:style-name="P13">• уровень громкости звука сообщения о рекламе1 превышает уровень громкости звука пострекламного фрагмента1 на 4,0 дБ (стр.3 Протокола 2);</text:p>
      <text:p text:style-name="P13">• уровень громкости звука рекламы2 превышает уровень громкости звука пострекламного фрагмента1 на 3,1 дБ (стр.4 Протокола 2);</text:p>
      <text:p text:style-name="P13">• уровень громкости звука логотипа1 превышает уровень громкости звука пострекламного фрагмента1 на 3,9 дБ (стр.5 Протокола 2);</text:p>
      <text:p text:style-name="P13">• уровень громкости звука анонса2 превышает уровень громкости звука пострекламного фрагмента1 на 3,1 дБ (стр.6 Протокола 2);</text:p>
      <text:p text:style-name="P13">• уровень громкости звука логотипа2 превышает уровень громкости звука пострекламного фрагмента1 на 4,4 дБ (стр.7 Протокола 2);</text:p>
      <text:p text:style-name="P13">• уровень громкости звука анонса3 превышает уровень громкости звука дорекламного фрагмента1 на 3,4 дБ (стр.8 Протокола 2);</text:p>
      <text:p text:style-name="P13">• уровень громкости звука анонса3 превышает уровень громкости звука пострекламного фрагмента2 на 3,6 дБ (стр.9 Протокола 2);</text:p>
      <text:p text:style-name="P13"><text:soft-page-break/>• уровень громкости звука рекламы3 превышает уровень громкости звука дорекламного фрагмента1 на 3,0 дБ (стр.10 Протокола 2);</text:p>
      <text:p text:style-name="P13">• уровень громкости звука рекламы3 превышает уровень громкости звука пострекламного фрагмента2 на 3,2 дБ (стр.11 Протокола 2);</text:p>
      <text:p text:style-name="P13">• уровень громкости звука сообщения о рекламе2 превышает уровень громкости звука дорекламного фрагмента1 на 3,0 дБ (стр.12 Протокола 2);</text:p>
      <text:p text:style-name="P13">• уровень громкости звука сообщения о рекламе2 превышает уровень громкости звука пострекламного фрагмента2 на 3,2 дБ (стр.13 Протокола 2);</text:p>
      <text:p text:style-name="P13">• уровень громкости звука рекламы4 превышает уровень громкости звука дорекламного фрагмента1 на 2,0 дБ (стр.14 Протокола 2);</text:p>
      <text:p text:style-name="P13">• уровень громкости звука рекламы4 превышает уровень громкости звука пострекламного фрагмента2 на 2,2 дБ (стр.15 Протокола 2);</text:p>
      <text:p text:style-name="P13">• уровень громкости звука логотипа3 превышает уровень громкости звука дорекламного фрагмента1 на 3,4 дБ (стр.16 Протокола 2);</text:p>
      <text:p text:style-name="P13">• уровень громкости звука логотипа3 превышает уровень громкости звука пострекламного фрагмента2 на 3,6 дБ (стр.17 Протокола 2);</text:p>
      <text:p text:style-name="P13">• уровень громкости звука анонса4 превышает уровень громкости звука дорекламного фрагмента1 на 2,3 дБ (стр.18 Протокола 2);</text:p>
      <text:p text:style-name="P13">• уровень громкости звука анонса4 превышает уровень громкости звука пострекламного фрагмента2 на 2,5 дБ (стр.19 Протокола 2).</text:p>
      <text:p text:style-name="P13"><text:tab/>Таким образом в рекламе, анонсах, сообщениях о рекламе и логотипах телеканала, транслировавшихся 18.04.2016 на телеканале «Россия 1» посредством сигнала <text:span text:style-name="T12">цифрового наземного вещания</text:span>, усматриваются признаки нарушения части 12 статьи 14 Закона о рекламе. </text:p>
      <text:p text:style-name="P13"><text:tab/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13"><text:tab/>В качестве рекламораспространителя к участию в деле привлечено <text:s/>ВГТРК <text:span text:style-name="T13">(юридический адрес: 125040, г.Москва, 5-я ул.Ямского Поля, д.19-21, ОГРН 1027700310076, ИНН 7714072839, КПП 771401001, дата регистрации 11.10.1993)</text:span>.</text:p>
      <text:p text:style-name="P31">Согласно объяснениям ВГТРК по делу №3-14-35/00-08-16 <text:s text:c="21"/>ВГТРК не производит вещания в сети цифрового наземного вещания на всей территории Российской Федерации, а также Запись1 и Запись2, осуществленные для измерения уровня громкости звука сотрудниками ФАС России и РТРС, никогда не выходили в эфире телеканала «Россия 1» в г.Москве. </text:p>
      <text:p text:style-name="P31">Из объяснений ВГРТК следует, что сети цифрового наземного вещания в г.Москве находятся в тестовой эксплуатации, где производятся пусконаладочные работы оператором цифрового наземного вещания — РТРС.</text:p>
      <text:p text:style-name="P31">В промышленную эксплуатацию данная сеть не введена, кроме того у ВГТРК отсутствуют какие-либо договорные обязательства с РТРС на распространение эфирного цифрового наземного вещания телеканала <text:s text:c="4"/><text:soft-page-break/>«Россия 1».</text:p>
      <text:p text:style-name="P31">По мнению ВГТРК, ФАС России при осуществлении процесса записи телепрограмм принял цифровой сигнал, не предназначенный для эфирной подачи. В эфире телеканала «Россия 1» в г.Москве сделанные записи не проходили. Сотрудники ФАС России совместно с сотрудниками РТРС исследовали и проводили измерения уровней громкости фрагментов записей <text:span text:style-name="T31">неустановленного эфира</text:span>.</text:p>
      <text:p text:style-name="P32">Письмом от 01.09.2016 № 56/5002/09 ВГТРК представила отчет системы автоматизации по выполненным событиям (контентному наполнению) на телеканале «Россия 1» (Дубль М Европейская часть РФ) от 18.04.2016 (за период времени с 11 часов 57 минут по 13 часов 18 минут). Данный телеканал не является эфирным и предназначается для подачи на космические аппараты для дальнейшей «регионализации» региональными филиалами ВГТРК с последующим аналоговым вещанием на территорию субъектов РФ в каждом из регионов.</text:p>
      <text:p text:style-name="P32">Из представленной ВГТРК информации при сравнительном анализе следует, что произведенные сотрудниками ФАС России <text:span text:style-name="T14">совместно с сотрудниками </text:span><text:span text:style-name="T29">ФГУП РТРС</text:span><text:span text:style-name="T14"> записи эфира телеканала «Россия 1» - Запись1 и Запись2 от 18.04.2016 полностью соответствуют представленному отчету автоматизации и являются записями не эфирного телеканала «Россия 1» (Дубль М, Европейская часть РФ).</text:span></text:p>
      <text:p text:style-name="P29">Также, письмом от 18.10.2016 № 455/1700/09 ВГТРК представила эфирную справку о прохождении рекламных материалов в региональных эфирах телеканала «Россия 1» за 18.04.2016 в период времени с 11 часов 48 минут по 13 часов 18 минут.</text:p>
      <text:p text:style-name="P29">Проведенный сравнительный анализ представленной эфирной справки, Записи1 и Записи2 телеканала «Россия 1», подтвердил ранее приведенный довод ВГТРК о том, что Запись1 и Запись2 телеканала «Россия 1» в эфир не выходили.</text:p>
      <text:p text:style-name="P30"><text:span text:style-name="T22">РТРС, <text:s/>привлеченная к участию в деле </text:span><text:span text:style-name="Emphasis"><text:span text:style-name="T16">№ </text:span></text:span><text:span text:style-name="Emphasis"><text:span text:style-name="T4">3-14-35/00-08-16</text:span></text:span><text:span text:style-name="Emphasis"><text:span text:style-name="T16"> в качестве заинтересованного </text:span></text:span><text:span text:style-name="Основной_20_шрифт_20_абзаца"><text:span text:style-name="T17">лица, не представило доказательств, опровергающих доводы ВГТРК о том, </text:span></text:span><text:span text:style-name="Основной_20_шрифт_20_абзаца"><text:span text:style-name="T16">что Запись1 и Запись2 телеканала «Россия 1» в эфир не выходили. <text:tab/></text:span></text:span></text:p>
      <text:p text:style-name="P34"><text:span text:style-name="Основной_20_шрифт_20_абзаца"><text:span text:style-name="T34">Учитывая данные обстоятельства, в указанной рекламе, </text:span></text:span><text:span text:style-name="Основной_20_шрифт_20_абзаца"><text:span text:style-name="T16">анонсах, </text:span></text:span><text:span text:style-name="Основной_20_шрифт_20_абзаца"><text:span text:style-name="T16">сообщениях о рекламе и логотипах телеканала, содержащихся в Записи1 и </text:span></text:span><text:span text:style-name="Основной_20_шрифт_20_абзаца"><text:span text:style-name="T16">Записи2 телеканала «Россия 1», осуществленных 18.04.2016 сотрудником ФАС России на оборудовании РТРС,</text:span></text:span><text:span text:style-name="Основной_20_шрифт_20_абзаца"><text:span text:style-name="T34"> отсутствуют признаки нарушения </text:span></text:span><text:span text:style-name="Основной_20_шрифт_20_абзаца"><text:span text:style-name="T35">части 12 статьи 14 Закона о рекламе</text:span></text:span><text:span text:style-name="Основной_20_шрифт_20_абзаца"><text:span text:style-name="T34">.</text:span></text:span></text:p>
      <text:p text:style-name="P49">Руководствуясь подпунктом «а» пункта 36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 <text:soft-page-break/>Комиссия,</text:p>
      <text:p text:style-name="P17">ОПРЕДЕЛИЛА:</text:p>
      <text:p text:style-name="P50"><text:span text:style-name="Основной_20_шрифт_20_абзаца"><text:span text:style-name="T36">Прекратить производство по делу </text:span></text:span><text:span text:style-name="Основной_20_шрифт_20_абзаца"><text:span text:style-name="T25">№ </text:span></text:span><text:span text:style-name="Основной_20_шрифт_20_абзаца"><text:span text:style-name="T20">3-14-35/00-08-16</text:span></text:span><text:span text:style-name="Основной_20_шрифт_20_абзаца"><text:span text:style-name="T36"> по признакам нарушения законодательства Российской Федерации о рекламе.</text:span></text:span></text:p>
      <text:p text:style-name="P50"><text:span text:style-name="Основной_20_шрифт_20_абзаца"><text:span text:style-name="T36"/></text:span></text:p>
      <text:p text:style-name="P5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UI" svg:font-family="'Segoe UI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AC767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text-indent="0cm" style:auto-text-indent="false"/>
      <style:text-properties fo:font-size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31870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318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31870(1) </text:p></draw:text-box></draw:frame><draw:frame draw:style-name="Mfr2" draw:name="SpdBarcode" text:anchor-type="paragraph" svg:x="0cm" svg:width="3.6cm" svg:height="0.78cm" draw:z-index="11"><draw:image xlink:href="Pictures/10000201000000780000001A0AC767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4:38:19.91</meta:creation-date>
    <meta:generator>OpenOffice.org/3.4.1$Win32 OpenOffice.org_project/341m1$Build-9593</meta:generator>
    <dc:date>2017-04-04T12:01:32.57</dc:date>
    <meta:editing-duration>PT2H4M31S</meta:editing-duration>
    <meta:editing-cycles>1</meta:editing-cycles>
    <meta:print-date>2017-03-28T16:42:53.12</meta:print-date>
    <meta:document-statistic meta:table-count="0" meta:image-count="1" meta:object-count="0" meta:page-count="6" meta:paragraph-count="72" meta:word-count="1743" meta:character-count="12957"/>
    <meta:user-defined meta:name="Поле 1"/>
    <meta:user-defined meta:name="Поле 2"/>
    <meta:user-defined meta:name="Поле 3"/>
    <meta:user-defined meta:name="Поле 4"/>
  </office:meta>
</office:document-meta>
</file>