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60C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9.26cm" fo:margin-right="0cm" fo:text-indent="0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842909-eb1f-40dd-96c7-fa18b3a0e98d" text:name="BossProviderVariable"/>
      </text:user-field-decls>
      <text:p text:style-name="P26"><text:span text:style-name="T4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4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3.2017 № 20-4-4038781-с, и приняла решение <text:s text:c="20"/>о согласовании предельных отпускных цен ООО «Завод Медсинтез» (Россия), заявленных на перерегистрацию,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 Ципрофлоксацин (МНН — Ципрофлоксацин), раствор для инфузий <text:s text:c="13"/>2 мг/мл, 100 мл — контейнеры полимерные с 2 портами (1) — мешки полиэтиленовые (75) — ящики картонные (для стационаров)</text:span><text:span text:style-name="T8">, в размере <text:s text:c="20"/>1 937,52 руб.</text:span></text:p>
      <text:p text:style-name="P11"><text:tab/>2. <text:span text:style-name="T8">Ципрофлоксацин (МНН — Ципрофлоксацин), раствор для инфузий <text:s text:c="13"/></text:span><text:span text:style-name="T8">2 мг/мл, 100 мл — контейнеры полимерные с 2 портами (1) — мешки </text:span><text:span text:style-name="T8">полиэтиленовые (96) — ящики картонные (для стационаров), в размере 2 480,02 руб.</text:span></text:p>
      <text:p text:style-name="P12"><text:tab/>3. Ципрофлоксацин (МНН — Ципрофлоксацин), раствор для инфузий <text:s text:c="13"/>2 мг/мл, 100 мл — контейнеры полимерные с 2 портами (1) — мешки полиэтиленовые (50) — ящики картонные (для стационаров)<text:span text:style-name="T7">, в размере 1 291,68 руб.</text:span></text:p>
      <text:p text:style-name="P13"/>
      <text:p text:style-name="P13"/>
      <text:p text:style-name="P6"/>
      <text:p text:style-name="P11"/>
      <text:p text:style-name="P20"/>
      <text:p text:style-name="P20">А.Б. Кашеваров</text:p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60C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25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597(2) </text:p></draw:text-box></draw:frame><draw:frame draw:style-name="Mfr2" draw:name="SpdBarcode" text:anchor-type="paragraph" svg:x="0cm" svg:width="3.6cm" svg:height="0.78cm" draw:z-index="1"><draw:image xlink:href="Pictures/10000201000000780000001AF5160C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28M7S</meta:editing-duration>
    <meta:editing-cycles>13</meta:editing-cycles>
    <dc:date>2017-04-04T12:02:58.46</dc:date>
    <meta:document-statistic meta:table-count="0" meta:image-count="1" meta:object-count="0" meta:page-count="1" meta:paragraph-count="13" meta:word-count="207" meta:character-count="1665"/>
    <meta:user-defined meta:name="Поле 1"/>
    <meta:user-defined meta:name="Поле 2"/>
    <meta:user-defined meta:name="Поле 3"/>
    <meta:user-defined meta:name="Поле 4"/>
  </office:meta>
</office:document-meta>
</file>