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47CD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left="9.26cm" fo:margin-right="0cm" fo:text-indent="0cm" style:auto-text-indent="false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left="8.962cm" fo:margin-right="0cm" fo:text-indent="0cm" style:auto-text-indent="false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4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5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6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c8375d-44b4-49a6-ae78-dffffeec8a81" text:name="BossProviderVariable"/>
      </text:user-field-decls>
      <text:p text:style-name="P27"><text:span text:style-name="T5">РЕШЕНИЕ</text:span></text:p>
      <text:p text:style-name="P10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16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</text:span><text:span text:style-name="T4">16.03.2017</text:span><text:span text:style-name="T3"> № 20-4-40</text:span><text:span text:style-name="T4">38693</text:span><text:span text:style-name="T3">-с, и приняла решение <text:s text:c="20"/>о согласовании предельных отпускных цен ООО «Завод Медсинтез» (Россия), заявленных на перерегистрацию,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11"><text:span text:style-name="T1"><text:tab/></text:span><text:span text:style-name="T7">1. </text:span><text:span text:style-name="T9">Глюкоза</text:span><text:span text:style-name="T7"> (МНН — Декстроза), раствор для инфузий 5 %, 4000 мл — контейнеры полимерные с 2 портами (1) — мешки полиэтиленовые (2) — ящики картонные (для стационаров)</text:span><text:span text:style-name="T9">, в размере 649,00 руб.</text:span></text:p>
      <text:p text:style-name="P14"><text:tab/>2. <text:span text:style-name="T9">Глюкоза (МНН — Декстроза), раствор для инфузий 5 %, 3000 мл — контейнеры полимерные с 2 портами (1) — мешки полиэтиленовые (3) — ящики </text:span><text:span text:style-name="T9">картонные (для стационаров), в размере 549,63 руб.</text:span></text:p>
      <text:p text:style-name="P12"><text:tab/>3. <text:span text:style-name="T8">Глюкоза (МНН — Декстроза), раствор для инфузий 10 %, 1000 мл — контейнеры полимерные с 2 портами (1) — мешки полиэтиленовые (6) — ящики картонные (для стационаров), в размере 272,00 руб.</text:span></text:p>
      <text:p text:style-name="P13"><text:tab/>4. Глюкоза (МНН — Декстроза), раствор для инфузий 10 %, 1000 мл — контейнеры полимерные с 2 портами (1) — мешки полиэтиленовые (12) — ящики картонные (для стационаров), в размере 544,00 руб.</text:p>
      <text:p text:style-name="P13"><text:tab/>5.Глюкоза (МНН — Декстроза), раствор для инфузий 20 %, 500 мл — контейнеры полимерные с 2 портами (1) — мешки полиэтиленовые (12) — ящики картонные (для стационаров), в размере 557,85 руб.</text:p>
      <text:p text:style-name="P13"><text:tab/>6. Глюкоза (МНН — Декстроза), раствор для инфузий 5 %, 400 мл — контейнеры полимерные с 2 портами (1) — мешки полиэтиленовые (15) — ящики картонные (для стационаров), в размере 454,74 руб.</text:p>
      <text:p text:style-name="P6"><text:tab/>7. <text:span text:style-name="T8">Глюкоза (МНН — Декстроза), раствор для инфузий 20 %, 500 мл — контейнеры полимерные с 2 портами (1) — мешки полиэтиленовые (18) — ящики картонные (для стационаров), в размере 836,78 руб.</text:span></text:p>
      <text:p text:style-name="P6"><text:tab/>8. <text:span text:style-name="T8">Глюкоза (МНН — Декстроза), раствор для инфузий 10 %, 250 мл — контейнеры полимерные с 2 портами (1) — мешки полиэтиленовые (24) — ящики картонные (для стационаров), в размере 651,45 руб.</text:span></text:p>
      <text:p text:style-name="P7"><text:soft-page-break/><text:tab/>9. Глюкоза (МНН — Декстроза), раствор для инфузий 20 %, 500 мл — контейнеры полимерные с 2 портами (1) — мешки полиэтиленовые (24) — ящики картонные (для стационаров), в размере 1 115,71 руб.</text:p>
      <text:p text:style-name="P7"><text:tab/>10. Глюкоза (МНН — Декстроза), раствор для инфузий 10 %, 200 мл — контейнеры полимерные с 2 портами (1) — мешки полиэтиленовые (30) — ящики картонные (для стационаров), в размере 854,88 руб.</text:p>
      <text:p text:style-name="P7"><text:tab/>11. Глюкоза (МНН — Декстроза), раствор для инфузий 20 %, 200 мл — контейнеры полимерные с 2 портами (1) — мешки полиэтиленовые (30) — ящики картонные (для стационаров), в размере 957,84 руб.</text:p>
      <text:p text:style-name="P7"><text:tab/>12. Глюкоза (МНН — Декстроза), раствор для инфузий 5 %, 250 мл — контейнеры полимерные с 2 портами (1) — мешки полиэтиленовые (48) — ящики картонные (для стационаров), в размере 1 244,50 руб.</text:p>
      <text:p text:style-name="P7"><text:tab/>13. Глюкоза (МНН — Декстроза), раствор для инфузий 5 %, 100 мл — контейнеры полимерные с 2 портами (1) — мешки полиэтиленовые (50) — ящики картонные (для стационаров), в размере 1 218,88 руб.</text:p>
      <text:p text:style-name="P7"><text:tab/>14. Глюкоза (МНН — Декстроза), раствор для инфузий 5 %, 100 мл — контейнеры полимерные с 2 портами (1) — мешки полиэтиленовые (75) — ящики картонные (для стационаров), в размере 1 828,32 руб.</text:p>
      <text:p text:style-name="P7"><text:tab/>15. Глюкоза (МНН — Декстроза), раствор для инфузий 10 %, 100 мл — контейнеры полимерные с 2 портами (1) — мешки полиэтиленовые (96) — ящики картонные (для стационаров), в размере 2 275,35 руб.</text:p>
      <text:p text:style-name="P7"><text:tab/>16. Глюкоза (МНН — Декстроза), раствор для инфузий 5 %, 1500 мл — контейнеры полимерные с 2 портами (1) — мешки полиэтиленовые (4) — ящики картонные (для стационаров), в размере 277,68 руб.</text:p>
      <text:p text:style-name="P7"><text:tab/>17. Глюкоза (МНН — Декстроза), раствор для инфузий 5 %, 2000 мл — контейнеры полимерные с 2 портами (1) — мешки полиэтиленовые (4) — ящики картонные (для стационаров), в размере 368,24 руб.</text:p>
      <text:p text:style-name="P7"><text:tab/>18. Глюкоза (МНН — Декстроза), раствор для инфузий 20 %, 1000 мл — контейнеры полимерные с 2 портами (1) — мешки полиэтиленовые (12) — ящики картонные (для стационаров), в размере 810,95 руб.</text:p>
      <text:p text:style-name="P7"><text:tab/>19. Глюкоза (МНН — Декстроза), раствор для инфузий 5 %, 500 мл — контейнеры полимерные с 2 портами (1) — мешки полиэтиленовые (12) — ящики картонные (для стационаров), в размере 346,69 руб.</text:p>
      <text:p text:style-name="P7"><text:tab/>20. Глюкоза (МНН — Декстроза), раствор для инфузий 10 %, 400 мл — контейнеры полимерные с 2 портами (1) — мешки полиэтиленовые (15) — ящики картонные (для стационаров), в размере 513,24 руб.</text:p>
      <text:p text:style-name="P7"><text:tab/>21. Глюкоза (МНН — Декстроза), раствор для инфузий 20 %, 400 мл — контейнеры полимерные с 2 портами (1) — мешки полиэтиленовые (15) — ящики картонные (для стационаров), в размере 503,88 руб.</text:p>
      <text:p text:style-name="P7"><text:tab/>22. Глюкоза (МНН — Декстроза), раствор для инфузий 5 %, 250 мл — контейнеры полимерные с 2 портами (1) — мешки полиэтиленовые (24) — ящики картонные (для стационаров), в размере 622,25 руб.</text:p>
      <text:p text:style-name="P7"><text:soft-page-break/><text:tab/>23. Глюкоза (МНН — Декстроза), раствор для инфузий 5 %, 200 мл — контейнеры полимерные с 2 портами (1) — мешки полиэтиленовые (30) — ящики картонные (для стационаров), в размере 800,28 руб.</text:p>
      <text:p text:style-name="P7"><text:tab/>24. Глюкоза (МНН — Декстроза), раствор для инфузий 10 %, 250 мл — контейнеры полимерные с 2 портами (1) — мешки полиэтиленовые (48) — ящики картонные (для стационаров), в размере 1 302,91 руб.</text:p>
      <text:p text:style-name="P7"><text:tab/>25. Глюкоза (МНН — Декстроза), раствор для инфузий 20 %, 250 мл — контейнеры полимерные с 2 портами (1) — мешки полиэтиленовые (48) — ящики картонные (для стационаров), в размере 1 788,13 руб.</text:p>
      <text:p text:style-name="P7"><text:tab/>26. Глюкоза (МНН — Декстроза), раствор для инфузий 10 %, 100 мл — контейнеры полимерные с 2 портами (1) — мешки полиэтиленовые (50) — ящики картонные (для стационаров), в размере 1 185,08 руб.</text:p>
      <text:p text:style-name="P7"><text:tab/>27. Глюкоза (МНН — Декстроза), раствор для инфузий 20 %, 100 мл — контейнеры полимерные с 2 портами (1) — мешки полиэтиленовые (50) — ящики картонные (для стационаров), в размере 1 460,16 руб.</text:p>
      <text:p text:style-name="P7"><text:tab/>28. Глюкоза (МНН — Декстроза), раствор для инфузий 10 %, 100 мл — контейнеры полимерные с 2 портами (1) — мешки полиэтиленовые (75) — ящики картонные (для стационаров), в размере 1 777,62 руб.</text:p>
      <text:p text:style-name="P7"><text:tab/>29. Глюкоза (МНН — Декстроза), раствор для инфузий 5 %, 4500 мл — контейнеры полимерные с 2 портами (1) — мешки полиэтиленовые (2) — ящики картонные (для стационаров), в размере 789,44 руб.</text:p>
      <text:p text:style-name="P7"><text:tab/>30. Глюкоза (МНН — Декстроза), раствор для инфузий 5 %, 3500 мл — контейнеры полимерные с 2 портами (1) — мешки полиэтиленовые (3) — ящики картонные (для стационаров), в размере 759,39 руб.</text:p>
      <text:p text:style-name="P7"><text:tab/>31. Глюкоза (МНН — Декстроза), раствор для инфузий 20 %, 1000 мл — контейнеры полимерные с 2 портами (1) — мешки полиэтиленовые (6) — ящики картонные (для стационаров), в размере 405,47 руб.</text:p>
      <text:p text:style-name="P7"><text:tab/>32. Глюкоза (МНН — Декстроза), раствор для инфузий 20 %, 1000 мл — контейнеры полимерные с 2 портами (1) — мешки полиэтиленовые (9) — ящики картонные (для стационаров), в размере 608,21 руб.</text:p>
      <text:p text:style-name="P7"><text:tab/>33. Глюкоза (МНН — Декстроза), раствор для инфузий 20 %, 250 мл — контейнеры полимерные с 2 портами (1) — мешки полиэтиленовые (24) — ящики картонные (для стационаров), в размере 894,06 руб.</text:p>
      <text:p text:style-name="P7"><text:tab/>34. Глюкоза (МНН — Декстроза), раствор для инфузий 20 %, 250 мл — контейнеры полимерные с 2 портами (1) — мешки полиэтиленовые (36) — ящики картонные (для стационаров), в размере 1 341,10 руб.</text:p>
      <text:p text:style-name="P7"><text:tab/>35. Глюкоза (МНН — Декстроза), раствор для инфузий 5 %, 50 мл — контейнеры полимерные с 2 портами (1) — мешки полиэтиленовые (75) — ящики картонные (для стационаров), в размере 1 828,32 руб.</text:p>
      <text:p text:style-name="P7"><text:tab/>36. Глюкоза (МНН — Декстроза), раствор для инфузий 20 %, 100 мл — контейнеры полимерные с 2 портами (1) — мешки полиэтиленовые (96) — ящики картонные (для стационаров), в размере 2 803,50 руб.</text:p>
      <text:p text:style-name="P7"><text:soft-page-break/><text:tab/>37. Глюкоза (МНН — Декстроза), раствор для инфузий 5 %, 5000 мл — контейнеры полимерные с 2 портами (1) — мешки полиэтиленовые (2) — ящики картонные (для стационаров), в размере 1 089,38 руб.</text:p>
      <text:p text:style-name="P7"><text:tab/>38. Глюкоза (МНН — Декстроза), раствор для инфузий 5 %, 2500 мл — контейнеры полимерные с 2 портами (1) — мешки полиэтиленовые (4) — ящики картонные (для стационаров), в размере 532,32 руб.</text:p>
      <text:p text:style-name="P7"><text:tab/>39. Глюкоза (МНН — Декстроза), раствор для инфузий 5 %, 1000 мл — контейнеры полимерные с 2 портами (1) — мешки полиэтиленовые (6) — ящики картонные (для стационаров), в размере 242,48 руб.</text:p>
      <text:p text:style-name="P7"><text:tab/>40. Глюкоза (МНН — Декстроза), раствор для инфузий 10 %, 1000 мл — контейнеры полимерные с 2 портами (1) — мешки полиэтиленовые (9) — ящики картонные (для стационаров), в размере 408,00 руб.</text:p>
      <text:p text:style-name="P7"><text:tab/>41. Глюкоза (МНН — Декстроза), раствор для инфузий 5 %, 1000 мл — контейнеры полимерные с 2 портами (1) — мешки полиэтиленовые (9) — ящики картонные (для стационаров), в размере 363,72 руб.</text:p>
      <text:p text:style-name="P7"><text:tab/>42. Глюкоза (МНН — Декстроза), раствор для инфузий 10 %, 500 мл — контейнеры полимерные с 2 портами (1) — мешки полиэтиленовые (12) — ящики картонные (для стационаров), в размере 395,86 руб.</text:p>
      <text:p text:style-name="P7"><text:tab/>43. Глюкоза (МНН — Декстроза), раствор для инфузий 5 %, 1000 мл — контейнеры полимерные с 2 портами (1) — мешки полиэтиленовые (12) — ящики картонные (для стационаров), в размере 484,97 руб.</text:p>
      <text:p text:style-name="P7"><text:tab/>44. Глюкоза (МНН — Декстроза), раствор для инфузий 10 %, 500 мл — контейнеры полимерные с 2 портами (1) — мешки полиэтиленовые (18) — ящики картонные (для стационаров), в размере 593,79 руб.</text:p>
      <text:p text:style-name="P7"><text:tab/>45. Глюкоза (МНН — Декстроза), раствор для инфузий 5 %, 500 мл — контейнеры полимерные с 2 портами (1) — мешки полиэтиленовые (18) — ящики картонные (для стационаров), в размере 520,04 руб.</text:p>
      <text:p text:style-name="P7"><text:tab/>46. Глюкоза (МНН — Декстроза), раствор для инфузий 10 %, 500 мл — контейнеры полимерные с 2 портами (1) — мешки полиэтиленовые (24) — ящики картонные (для стационаров), в размере 791,73 руб.</text:p>
      <text:p text:style-name="P7"><text:tab/>47. Глюкоза (МНН — Декстроза), раствор для инфузий 5 %, 500 мл — контейнеры полимерные с 2 портами (1) — мешки полиэтиленовые (24) — ящики картонные (для стационаров), в размере 693,38 руб.</text:p>
      <text:p text:style-name="P7"><text:tab/>48. Глюкоза (МНН — Декстроза), раствор для инфузий 10 %, 250 мл — контейнеры полимерные с 2 портами (1) — мешки полиэтиленовые (36) — ящики картонные (для стационаров), в размере 977,18 руб.</text:p>
      <text:p text:style-name="P7"><text:tab/>49. Глюкоза (МНН — Декстроза), раствор для инфузий 5 %, 250 мл — контейнеры полимерные с 2 портами (1) — мешки полиэтиленовые (36) — ящики картонные (для стационаров), в размере 933,37 руб.</text:p>
      <text:p text:style-name="P7"><text:tab/>50. Глюкоза (МНН — Декстроза), раствор для инфузий 20 %, 100 мл — контейнеры полимерные с 2 портами (1) — мешки полиэтиленовые (75) — ящики картонные (для стационаров), в размере 2 190,24 руб.</text:p>
      <text:p text:style-name="P7"><text:soft-page-break/><text:tab/>51. Глюкоза (МНН — Декстроза), раствор для инфузий 5 %, 100 мл — контейнеры полимерные с 2 портами (1) — мешки полиэтиленовые (96) — ящики картонные (для стационаров), в размере 2 340,24 руб.</text:p>
      <text:p text:style-name="P22"/>
      <text:p text:style-name="P21"/>
      <text:p text:style-name="P21"/>
      <text:p text:style-name="P21"/>
      <text:p text:style-name="P21">А.Б. Кашеваров</text:p>
      <text:p text:style-name="P15"/>
      <text:p text:style-name="P15"/>
      <text:p text:style-name="P15"/>
      <text:p text:style-name="P15"/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47CD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/></draw:text-box></draw:frame><draw:frame draw:style-name="Mfr1" draw:name="SpdTextFrame" text:anchor-type="paragraph" svg:x="0.499cm" svg:y="28.7cm" svg:width="4.8cm" draw:z-index="5"><draw:text-box fo:min-height="0.041cm"><text:p text:style-name="Frame_20_contents">2017-325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2531(1) </text:p></draw:text-box></draw:frame><draw:frame draw:style-name="Mfr2" draw:name="SpdBarcode" text:anchor-type="paragraph" svg:x="0cm" svg:width="3.6cm" svg:height="0.78cm" draw:z-index="9"><draw:image xlink:href="Pictures/10000201000000780000001A8147CD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2:56.69</meta:creation-date>
    <meta:generator>OpenOffice.org/3.4.1$Win32 OpenOffice.org_project/341m1$Build-9593</meta:generator>
    <meta:editing-duration>PT2H10M31S</meta:editing-duration>
    <meta:editing-cycles>41</meta:editing-cycles>
    <dc:date>2017-04-04T12:05:51.41</dc:date>
    <meta:document-statistic meta:table-count="0" meta:image-count="1" meta:object-count="0" meta:page-count="5" meta:paragraph-count="61" meta:word-count="1755" meta:character-count="10727"/>
    <meta:user-defined meta:name="Поле 1"/>
    <meta:user-defined meta:name="Поле 2"/>
    <meta:user-defined meta:name="Поле 3"/>
    <meta:user-defined meta:name="Поле 4"/>
  </office:meta>
</office:document-meta>
</file>