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48C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f266f8-3793-45c1-aae5-6c903697c85e" text:name="BossProviderVariable"/>
      </text:user-field-decls>
      <text:p text:style-name="P23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1601/00-22-16</text:span></text:p>
      <text:p text:style-name="P8"> </text:p>
      <text:p text:style-name="P7">«27» марта 2017 г. <text:s text:c="3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4">Я, Статс-секретарь — </text:span><text:span text:style-name="T8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601/00-22-16, возбужденного в отношении общества с ограниченной ответственностью «Пром Лидер» (далее - ООО «Пром Лидер») </text:span><text:span text:style-name="T7">(</text:span><text:span text:style-name="T8">место нахождения</text:span><text:span text:style-name="T7">: 123242, г. Москва, </text:span><text:span text:style-name="T9">пер. </text:span><text:span text:style-name="T10">Нововаганьковский</text:span><text:span text:style-name="T9">, д. </text:span><text:span text:style-name="T10">3</text:span><text:span text:style-name="T7">, стр. 1, ИНН 7718595445, ОГРН 1067746866461</text:span><text:span text:style-name="T11">, КПП 770301001, дата регистрации в качестве юридического лица — <text:s/>24.</text:span><text:span text:style-name="T7">07.2006)</text:span><text:span text:style-name="T3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<text:span text:style-name="T2">601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601/00-22-16 до 28.04.2017.</text:p>
      <text:p text:style-name="P17">2.<text:tab/>Рассмотрение дела об административном правонарушении<text:line-break/>№ 4-14.32-1601/00-22-16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4.32-1601/00-22-16 к рассмотрению на </text:span></text:span><text:span text:style-name="Основной_20_шрифт_20_абзаца"><text:span text:style-name="T13">«25»</text:span></text:span><text:span text:style-name="Основной_20_шрифт_20_абзаца"><text:span text:style-name="T12"> апреля 2017 года в 14 часов 4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24"><text:span text:style-name="T6"> </text:span><text:span text:style-name="T3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48C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548C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57:57.71</meta:creation-date>
    <meta:generator>OpenOffice.org/3.4.1$Win32 OpenOffice.org_project/341m1$Build-9593</meta:generator>
    <dc:date>2017-04-04T12:07:36.13</dc:date>
    <meta:document-statistic meta:table-count="0" meta:image-count="1" meta:object-count="0" meta:page-count="1" meta:paragraph-count="22" meta:word-count="160" meta:character-count="1426"/>
    <meta:user-defined meta:name="Поле 1"/>
    <meta:user-defined meta:name="Поле 2"/>
    <meta:user-defined meta:name="Поле 3"/>
    <meta:user-defined meta:name="Поле 4"/>
  </office:meta>
</office:document-meta>
</file>