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170B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c389b5-fb9a-44ba-8f00-dd20a2db55f6" text:name="BossProviderVariable"/>
      </text:user-field-decls>
      <text:p text:style-name="P14">РЕШЕНИЕ</text:p>
      <text:p text:style-name="P11">по результатам рассмотрения ходатайства</text:p>
      <text:p text:style-name="P12"/>
      <text:p text:style-name="P13"><text:span text:style-name="T1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</text:span><text:span text:style-name="T12">о</text:span><text:span text:style-name="T11"> </text:span><text:span text:style-name="T3">АО «Нордик Транспорт Груп»</text:span><text:span text:style-name="T11"> (место нахождения: </text:span><text:span text:style-name="T7">Hammerholmen 47-49, </text:span><text:span text:style-name="T4">2650 </text:span><text:span text:style-name="T7">Hvidovre, </text:span><text:span text:style-name="T4">Дания</text:span><text:span text:style-name="T11">; основной вид деятельности — </text:span><text:span text:style-name="T5">управление активами иных коммерческих организаций (холдинговая компания)</text:span><text:span text:style-name="T11"> </text:span><text:span text:style-name="T12">об осуществлении сделки по приобретению прав, позволяющих определять условия осуществления предпринимательской деятельности</text:span><text:span text:style-name="T13"> </text:span><text:span text:style-name="T12">ООО «Полар Лоджистикс» (</text:span><text:span text:style-name="T11">место нахождения: </text:span><text:span text:style-name="T3">141411, г. Москва, ш. Международное, д. 28Б, стр. 1, пом. 21</text:span><text:span text:style-name="T9">; ОГРН </text:span><text:span text:style-name="T10">5157746150800;</text:span><text:span text:style-name="T2"> </text:span><text:span text:style-name="T9">о</text:span><text:span text:style-name="T3">сновной вид деятельности – разработка компьютерного программного обеспечения)</text:span><text:span text:style-name="T9">, путем приобретения </text:span><text:span text:style-name="T3">53% голосующих акций</text:span><text:span text:style-name="T6"> </text:span><text:span text:style-name="T8">Polar Logistics International Oy (</text:span><text:span text:style-name="T6">Финляндия)</text:span><text:span text:style-name="T9"> </text:span><text:span text:style-name="T11">и приняла решение об удовлетворении данного ходатайства.</text:span></text:p>
      <text:p text:style-name="P8"> </text:p>
      <text:p text:style-name="P8"/>
      <text:p text:style-name="P8"/>
      <text:p text:style-name="P8"> </text:p>
      <text:p text:style-name="P10"><text:span text:style-name="T14">А. </text:span><text:span text:style-name="T15">Редько</text:span></text:p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170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450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4509(4) </text:p></draw:text-box></draw:frame><draw:frame draw:style-name="Mfr2" draw:name="SpdBarcode" text:anchor-type="paragraph" svg:x="0cm" svg:width="3.6cm" svg:height="0.78cm" draw:z-index="1"><draw:image xlink:href="Pictures/10000201000000780000001AC1170B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19:09.25</meta:creation-date>
    <meta:generator>OpenOffice.org/3.4.1$Win32 OpenOffice.org_project/341m1$Build-9593</meta:generator>
    <dc:date>2017-04-04T12:08:17.77</dc:date>
    <meta:document-statistic meta:table-count="0" meta:image-count="1" meta:object-count="0" meta:page-count="1" meta:paragraph-count="8" meta:word-count="107" meta:character-count="913"/>
    <meta:user-defined meta:name="Поле 1"/>
    <meta:user-defined meta:name="Поле 2"/>
    <meta:user-defined meta:name="Поле 3"/>
    <meta:user-defined meta:name="Поле 4"/>
  </office:meta>
</office:document-meta>
</file>