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854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29eb3-0cbf-48a8-8553-650d2f4eea15" text:name="BossProviderVariable"/>
      </text:user-field-decls>
      <text:p text:style-name="P26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</text:p>
      <text:p text:style-name="P9">№ <text:span text:style-name="T2"><text:s/></text:span><text:span text:style-name="T4">4-14.31-1269/00-05-16</text:span></text:p>
      <text:p text:style-name="P9"> </text:p>
      <text:p text:style-name="P8"><text:span text:style-name="T1">«27»</text:span> марта 2017 г. <text:s text:c="3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5">Я, Статс-секретарь — </text:span><text:span text:style-name="T8">заместитель руководителя Федеральной антимонопольной службы </text:span><text:span text:style-name="Основной_20_шрифт_20_абзаца"><text:span text:style-name="T10">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1-1269/00-05-16</text:span><text:span text:style-name="T2">, возбужденного в отношении акционерного общества «Выксунский металлургический завод»</text:span><text:span text:style-name="T7"> (далее — АО «ВМЗ»)</text:span><text:span text:style-name="T2"> </text:span><text:span text:style-name="T7">(</text:span><text:span text:style-name="T8">адрес</text:span><text:span text:style-name="T7">: </text:span><text:span text:style-name="T9">607060</text:span><text:span text:style-name="T7">, Нижегородская обл., г. Выкса, ул. Братьев Баташевых, д. 45, ИНН </text:span><text:span text:style-name="T9">5247004695</text:span><text:span text:style-name="T7">, ОГРН </text:span><text:span text:style-name="T9">1025201632610,</text:span><text:span text:style-name="T7"> дата регистра</text:span><text:span text:style-name="T12">ции в качестве юридического лица — </text:span><text:span text:style-name="T13">06</text:span><text:span text:style-name="T12">.</text:span><text:span text:style-name="T13">11</text:span><text:span text:style-name="T14">.1992</text:span><text:span text:style-name="T12">)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<text:span text:style-name="T1">4-14.31-1269/00-05-16</text:span>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3">ОПРЕДЕЛИЛ:</text:p>
      <text:p text:style-name="P19"/>
      <text:p text:style-name="P18">1.<text:tab/>Продлить срок рассмотрения дела об административном правонарушении № 4-14.31-1269/00-05-16 до 05.05.2017.</text:p>
      <text:p text:style-name="P18">2.<text:tab/>Рассмотрение дела об административном правонарушении<text:line-break/>№ 4-14.31-1269/00-05-16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 № 4-14.31-1269/00-05-16 к рассмотрению на «25» апреля 2017 года в 14 часов 15 минут по адресу: 125993, г. Москва, ул. Садовая-Кудринская, д. 11, 4 этаж, 402-В.</text:span></text:span></text:p>
      <text:p text:style-name="P21"><text:span text:style-name="Основной_20_шрифт_20_абзаца"><text:span text:style-name="T15"/></text:span></text:p>
      <text:p text:style-name="P16"> </text:p>
      <text:p text:style-name="P25"><text:span text:style-name="T6"> </text:span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854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4854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37:48.56</meta:creation-date>
    <meta:generator>OpenOffice.org/3.4.1$Win32 OpenOffice.org_project/341m1$Build-9593</meta:generator>
    <dc:date>2017-04-04T12:12:10.31</dc:date>
    <meta:document-statistic meta:table-count="0" meta:image-count="1" meta:object-count="0" meta:page-count="1" meta:paragraph-count="23" meta:word-count="156" meta:character-count="1407"/>
    <meta:user-defined meta:name="Поле 1"/>
    <meta:user-defined meta:name="Поле 2"/>
    <meta:user-defined meta:name="Поле 3"/>
    <meta:user-defined meta:name="Поле 4"/>
  </office:meta>
</office:document-meta>
</file>