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E8BD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/>
      <style:text-properties fo:font-size="8pt"/>
    </style:style>
    <style:style style:name="P14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8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language="en" fo:country="US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ab7765-089e-4edc-b7b7-5682d5000581" text:name="BossProviderVariable"/>
      </text:user-field-decls>
      <text:p text:style-name="P22"><text:span text:style-name="T2">ОПРЕДЕЛЕНИЕ </text:span></text:p>
      <text:p text:style-name="P8">об исправлении описки, опечатки или арифметической ошибки </text:p>
      <text:p text:style-name="P8">по делу № 1-14-49/00-08-16 о нарушении антимонопольного законодательства </text:p>
      <text:p text:style-name="P4"> </text:p>
      <text:p text:style-name="P6">29 марта 2017 г.                                                                           <text:tab/><text:tab/>г. Москва</text:p>
      <text:p text:style-name="P4"> </text:p>
      <text:p text:style-name="P15">Комиссия Федеральной антимонопольной службы по рассмотрению дела № 1-14-49/00-08-16 о нарушении антимонопольного законодательства в составе: </text:p>
      <text:p text:style-name="P17">председатель Комиссии: <text:span text:style-name="T6">&lt;...&gt;</text:span>,</text:p>
      <text:p text:style-name="P15">рассмотревшая дело № 1-14-49/00-08-16 о нарушении антимонопольного законодательства по признакам нарушения ООО «Тритон Пластик» (адрес: 127282, г. Москва, Чермянский проезд, д. 7) статьи 14.4 Федерального закона от 26.07.2006 № 135-ФЗ «О защите конкуренции» ,</text:p>
      <text:p text:style-name="P16"> </text:p>
      <text:p text:style-name="P7">У С Т А Н О В И Л А:</text:p>
      <text:p text:style-name="P11"> </text:p>
      <text:p text:style-name="P19"><text:span text:style-name="T4">В ФАС России поступило ходатайство ООО «ПК МУЛЬТИПЛАСТ» и ИП </text:span><text:span text:style-name="T5">&lt;...&gt;</text:span><text:span text:style-name="T4">, заявителей по делу № </text:span><text:span text:style-name="T1">1-14-49/00-08-16 о нарушении антимонопольного законодательства (вх. ФАС России № 39162/17 от 17.03.2017),</text:span><text:span text:style-name="T4"> об исправлении допущенной технической ошибки в решении ФАС России от 11.07.2016 по делу № </text:span><text:span text:style-name="T1">1-14-49/00-08-16 о нарушении антимонопольного законодательства</text:span><text:span text:style-name="T4">.</text:span></text:p>
      <text:p text:style-name="P18">В соответствии со статьей 51.1 Федерального закона от 26.07.2006 № 135-ФЗ «О защите конкуренции» Комиссия</text:p>
      <text:p text:style-name="P19"> </text:p>
      <text:p text:style-name="P7">О П Р Е Д Е Л И Л А:</text:p>
      <text:p text:style-name="P11"> </text:p>
      <text:p text:style-name="P15">Исправить техническую ошибку, допущенную при изготовлении решения Комиссии ФАС России от 11.07.2016 по делу № <text:span text:style-name="T3">№ </text:span>1-14-49/00-08-16 о нарушении антимонопольного законодательства, а именно: дополнить резолютивную часть решения указанием на товары 11 класса Международной классификации товаров и услуг «аппараты и машины для очистки воды», в отношении которых действия ООО «Тритон Пластик», связанные с приобретением и использованием исключительных прав на товарный знак «ТЕРМИТ» по свидетельству № 547227, признаны актом недобросовестной конкуренции, противоречащим статье 14.4 Федерального закона от 26.07.2006 № 135-ФЗ «О защите конкуренции», не допускающей недобросовестную конкуренцию, связанную с приобретением и использованием исключительного права на средства индивидуализации юридического лица, средства индивидуализации продукции, работ или услуг.</text:p>
      <text:p text:style-name="P1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E8BD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27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2719(1) </text:p></draw:text-box></draw:frame><draw:frame draw:style-name="Mfr2" draw:name="SpdBarcode" text:anchor-type="paragraph" svg:x="0cm" svg:width="3.6cm" svg:height="0.78cm" draw:z-index="1"><draw:image xlink:href="Pictures/10000201000000780000001A6FE8BD0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8:08:44.92</meta:creation-date>
    <meta:generator>OpenOffice.org/3.4.1$Win32 OpenOffice.org_project/341m1$Build-9593</meta:generator>
    <dc:date>2017-04-04T12:13:02.24</dc:date>
    <meta:document-statistic meta:table-count="0" meta:image-count="1" meta:object-count="0" meta:page-count="1" meta:paragraph-count="22" meta:word-count="261" meta:character-count="2055"/>
    <meta:user-defined meta:name="Поле 1"/>
    <meta:user-defined meta:name="Поле 2"/>
    <meta:user-defined meta:name="Поле 3"/>
    <meta:user-defined meta:name="Поле 4"/>
  </office:meta>
</office:document-meta>
</file>