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79D5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28"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29"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0"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31" style:family="paragraph" style:parent-style-name="Standard">
      <style:paragraph-properties fo:margin-left="8.255cm" fo:margin-right="0cm" fo:text-indent="0.028cm" style:auto-text-indent="false"/>
    </style:style>
    <style:style style:name="P32" style:family="paragraph" style:parent-style-name="Standard">
      <style:paragraph-properties fo:margin-left="8.255cm" fo:margin-right="0cm" fo:text-indent="0.028cm" style:auto-text-indent="false"/>
      <style:text-properties fo:font-size="14pt" style:font-size-asian="14pt" style:font-size-complex="14pt"/>
    </style:style>
    <style:style style:name="P33" style:family="paragraph" style:parent-style-name="Text_20_body">
      <style:paragraph-properties fo:margin-left="0cm" fo:margin-right="0cm" fo:line-height="150%" fo:text-align="justify" style:justify-single-word="false" fo:text-indent="1.249cm" style:auto-text-indent="false"/>
    </style:style>
    <style:style style:name="P34"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name-asian="TimesNewRomanPSMT" style:font-size-asian="14pt" style:font-name-complex="TimesNewRomanPSMT" style:font-size-complex="14pt"/>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fo:font-size="14pt" style:font-size-asian="14pt" style:font-size-complex="14pt"/>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name-asian="TimesNewRomanPSMT" style:font-size-asian="14pt" style:font-name-complex="TimesNewRomanPSMT"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18"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19"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3"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25"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26"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29"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fo:background-color="transparent"/>
    </style:style>
    <style:style style:name="T3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font-variant="normal" fo:text-transform="none" fo:letter-spacing="normal" fo:font-style="normal" fo:font-weight="bold" style:font-weight-asian="bold" style:font-weight-complex="bold"/>
    </style:style>
    <style:style style:name="T36" style:family="text">
      <style:text-properties fo:font-variant="normal" fo:text-transform="none" fo:letter-spacing="normal" fo:language="en" fo:country="US" fo:font-style="normal" fo:font-weight="normal"/>
    </style:style>
    <style:style style:name="T37" style:family="text">
      <style:text-properties fo:font-variant="normal" fo:text-transform="none" style:font-name="Times New Roman1" fo:letter-spacing="normal" fo:font-style="normal" fo:font-weight="normal"/>
    </style:style>
    <style:style style:name="T38" style:family="text">
      <style:text-properties fo:font-variant="normal" fo:text-transform="none" style:font-name="Times New Roman1" fo:letter-spacing="normal" fo:font-style="normal" fo:font-weight="normal" fo:background-color="#ffffff"/>
    </style:style>
    <style:style style:name="T39" style:family="text">
      <style:text-properties fo:font-variant="normal" fo:text-transform="none" style:font-name="Times New Roman1" fo:letter-spacing="normal" fo:font-style="normal" fo:font-weight="normal" fo:background-color="#ffffff" style:font-weight-asian="normal" style:font-weight-complex="normal"/>
    </style:style>
    <style:style style:name="T4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1" style:family="text">
      <style:text-properties fo:font-variant="normal" fo:text-transform="none" style:font-name="Times New Roman1" fo:letter-spacing="normal" fo:font-style="normal" fo:font-weight="bold" fo:background-color="#ffffff" style:font-weight-asian="bold" style:font-weight-complex="bold"/>
    </style:style>
    <style:style style:name="T42" style:family="text">
      <style:text-properties fo:font-variant="normal" fo:text-transform="none" style:font-name="Times New Roman1" fo:letter-spacing="normal" fo:language="en" fo:country="US" fo:font-style="normal" fo:font-weight="normal" fo:background-color="#ffffff"/>
    </style:style>
    <style:style style:name="T43" style:family="text">
      <style:text-properties fo:font-variant="normal" fo:text-transform="none" style:font-name="Times New Roman" fo:font-size="14pt" fo:letter-spacing="normal" fo:font-style="normal" fo:font-weight="normal" style:font-size-asian="14pt" style:font-size-complex="14pt"/>
    </style:style>
    <style:style style:name="T4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45"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46"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4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49"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50"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51"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52"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53" style:family="text">
      <style:text-properties fo:font-size="14pt" fo:language="en" fo:country="US" style:font-size-asian="14pt" style:font-size-complex="14pt"/>
    </style:style>
    <style:style style:name="T54"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55" style:family="text">
      <style:text-properties fo:font-size="14pt" fo:font-style="italic" style:font-size-asian="14pt" style:font-style-asian="italic" style:font-size-complex="14pt" style:font-style-complex="italic"/>
    </style:style>
    <style:style style:name="T56" style:family="text">
      <style:text-properties fo:font-size="14pt" fo:font-style="italic" style:font-size-asian="14pt" style:font-style-asian="italic" style:font-style-complex="italic"/>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fo:background-color="#ffffff" style:font-size-asian="14pt"/>
    </style:style>
    <style:style style:name="T60" style:family="text">
      <style:text-properties fo:font-size="14pt" fo:font-style="normal" style:font-size-asian="14pt" style:font-style-asian="normal" style:font-style-complex="normal"/>
    </style:style>
    <style:style style:name="T61" style:family="text">
      <style:text-properties style:font-name="TimesNewRomanPSMT" fo:font-size="14pt" style:font-name-asian="TimesNewRomanPSMT" style:font-size-asian="14pt" style:font-name-complex="TimesNewRomanPSMT" style:font-size-complex="14pt"/>
    </style:style>
    <style:style style:name="T62"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3"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4" style:family="text">
      <style:text-properties fo:font-weight="bold" style:font-weight-asian="bold" style:font-weight-complex="bold"/>
    </style:style>
    <style:style style:name="T6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d8602f-c0f3-4dff-97c1-64ecb434d489" text:name="BossProviderVariable"/>
      </text:user-field-decls>
      <text:p text:style-name="P37"><text:span text:style-name="T64">ОПРЕДЕЛЕНИЕ</text:span></text:p>
      <text:p text:style-name="P9">о возбуждении дела об административном</text:p>
      <text:p text:style-name="P9">правонарушении № 4-14.32-614/00-22-17 и проведении</text:p>
      <text:p text:style-name="P10">административного расследования</text:p>
      <text:p text:style-name="P10"/>
      <text:p text:style-name="P11">«31» марта 2017 г.<text:tab/> <text:s text:c="4"/>г. Москва</text:p>
      <text:p text:style-name="P11"/>
      <text:p text:style-name="P13"><text:span text:style-name="T7">Я, начальник второго отдела Управления по борьбе с картелями Федеральной антимонопольной службы Игошин Анатолий Вадимович, рассмотрев материалы дела № 1-11-51/00-22-16 о нарушении антимонопольного законодательства и решение Комиссии ФАС России по делу № 1-11-51/00-22-16 от 01.07.2016 в отношении </text:span><text:span text:style-name="T9">&lt;...&gt;</text:span><text:span text:style-name="T7"> (директора </text:span><text:span text:style-name="T58">общества с ограниченной ответственностью </text:span><text:span text:style-name="Основной_20_шрифт_20_абзаца"><text:span text:style-name="T2">«Башторг» (</text:span></text:span><text:span text:style-name="Основной_20_шрифт_20_абзаца"><text:span text:style-name="T3">ИНН 0262020614, ОГРН 1150280055661, КПП 026201001, </text:span></text:span><text:span text:style-name="T7">место </text:span><text:span text:style-name="T8">нахождения: Республика Башкортостан, г. Кумертау, ул. Карла Маркса, д. 29, пом. 5/37; далее также — ООО «Башторг»), </text:span></text:p>
      <text:p text:style-name="P7">УСТАНОВИЛ:</text:p>
      <text:p text:style-name="P30"><text:span text:style-name="Основной_20_шрифт_20_абзаца"><text:span text:style-name="T50">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50">«Интермед+» пункта 2 части 1 статьи 11</text:span></text:span><text:span text:style-name="T61"> Федерального закона от 26.07.2006 № 135-ФЗ «О защите конкуренции» (далее также — Закон о защите конкуренции).</text:span></text:p>
      <text:p text:style-name="P28"><text:span text:style-name="Основной_20_шрифт_20_абзаца"><text:span text:style-name="T15">О</text:span></text:span><text:span text:style-name="Основной_20_шрифт_20_абзаца"><text:span text:style-name="T16">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5">ответчика по делу было привлечено ООО «Бизнесгрупп», являющееся преемником прав и обязанностей ликвидированного ООО «Интермед+».</text:span></text:span></text:p>
      <text:p text:style-name="P27"><text:span text:style-name="Основной_20_шрифт_20_абзаца"><text:span text:style-name="T15">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29"><text:span text:style-name="Основной_20_шрифт_20_абзаца"><text:span text:style-name="T50">29.09.2015 </text:span></text:span><text:span text:style-name="Основной_20_шрифт_20_абзаца"><text:span text:style-name="T62">федеральное государственное казённое учреждение </text:span></text:span><text:span text:style-name="Основной_20_шрифт_20_абзаца"><text:span text:style-name="T50">«426 </text:span></text:span><text:span text:style-name="Основной_20_шрифт_20_абзаца"><text:span text:style-name="T62">военный госпиталь</text:span></text:span><text:span text:style-name="Основной_20_шрифт_20_абзаца"><text:span text:style-name="T50">» </text:span></text:span><text:span text:style-name="Основной_20_шрифт_20_абзаца"><text:span text:style-name="T62">Министерства обороны Российской Федерации (далее также – ФГКУ </text:span></text:span><text:span text:style-name="Основной_20_шрифт_20_абзаца"><text:span text:style-name="T50">«426 </text:span></text:span><text:span text:style-name="Основной_20_шрифт_20_абзаца"><text:span text:style-name="T62">военный госпиталь</text:span></text:span><text:span text:style-name="Основной_20_шрифт_20_абзаца"><text:span text:style-name="T50">» </text:span></text:span><text:span text:style-name="Основной_20_шрифт_20_абзаца"><text:span text:style-name="T62">Минобороны России; заказчик) </text:span></text:span><text:soft-page-break/><text:span text:style-name="Основной_20_шрифт_20_абзаца"><text:span text:style-name="T62">разместило на сайте </text:span></text:span><text:span text:style-name="Основной_20_шрифт_20_абзаца"><text:span text:style-name="T52">zakupki</text:span></text:span><text:span text:style-name="Основной_20_шрифт_20_абзаца"><text:span text:style-name="T54">.</text:span></text:span><text:span text:style-name="Основной_20_шрифт_20_абзаца"><text:span text:style-name="T52">gov</text:span></text:span><text:span text:style-name="Основной_20_шрифт_20_абзаца"><text:span text:style-name="T54">.</text:span></text:span><text:span text:style-name="Основной_20_шрифт_20_абзаца"><text:span text:style-name="T52">ru</text:span></text:span><text:span text:style-name="Основной_20_шрифт_20_абзаца"><text:span text:style-name="T62"> </text:span></text:span><text:span text:style-name="Основной_20_шрифт_20_абзаца"><text:span text:style-name="T51">извещение о проведении </text:span></text:span><text:span text:style-name="Основной_20_шрифт_20_абзаца"><text:span text:style-name="T62">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63">(пятнадцать миллионов сорок четыре тысячи)</text:span></text:span><text:span text:style-name="Основной_20_шрифт_20_абзаца"><text:span text:style-name="T62"> рублей (далее также – Аукцион).</text:span></text:span></text:p>
      <text:p text:style-name="P20">Срок, предусмотренный для подачи заявок — с 29.09.2015 по 15.10.2015, дата проведения аукциона — 22.10.2015, согласно извещению.</text:p>
      <text:p text:style-name="P12"><text:span text:style-name="Основной_20_шрифт_20_абзаца"><text:span text:style-name="T5">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6">заключили антиконкурентное соглашение</text:span></text:span><text:span text:style-name="Основной_20_шрифт_20_абзаца"><text:span text:style-name="T5"> (далее также - Соглашение), </text:span></text:span><text:span text:style-name="Основной_20_шрифт_20_абзаца"><text:span text:style-name="T6">целью которого являлось поддержание цены на Аукционе. </text:span></text:span><text:span text:style-name="Основной_20_шрифт_20_абзаца"><text:span text:style-name="T5">Данное антиконкурентное соглашение исполнялось до 31.12.2015 включительно (31.12.2015 — дата </text:span></text:span><text:span text:style-name="Основной_20_шрифт_20_абзаца"><text:span text:style-name="T5">подписания акта <text:s/>исполнения поставщиком обязательств по государственному контракту).</text:span></text:span></text:p>
      <text:p text:style-name="P12"><text:span text:style-name="Основной_20_шрифт_20_абзаца"><text:span text:style-name="T57">В рамках совместной подготовки к участию в Аукционе ООО «Интермед+» через третье лицо предоставило ООО «Башторг» денежные </text:span></text:span><text:span text:style-name="Основной_20_шрифт_20_абзаца"><text:span text:style-name="T57">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12"><text:span text:style-name="Основной_20_шрифт_20_абзаца"><text:span text:style-name="T58">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53">IP</text:span></text:span><text:span text:style-name="Основной_20_шрифт_20_абзаца"><text:span text:style-name="T58"> – адреса.</text:span></text:span></text:p>
      <text:p text:style-name="P12"><text:span text:style-name="Основной_20_шрифт_20_абзаца"><text:span text:style-name="T58">22.10.2015 был проведен Аукцион в ходе которого <text:s/>ООО «Башторг» и 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55">(сто пятьдесят тысяч четыреста сорок)</text:span></text:span><text:span text:style-name="Основной_20_шрифт_20_абзаца"><text:span text:style-name="T58"> рублей (1 %). Ценовые предложения подавались </text:span></text:span><text:soft-page-break/><text:span text:style-name="Основной_20_шрифт_20_абзаца"><text:span text:style-name="T58">участниками Соглашения также с одного </text:span></text:span><text:span text:style-name="Основной_20_шрифт_20_абзаца"><text:span text:style-name="T53">IP</text:span></text:span><text:span text:style-name="Основной_20_шрифт_20_абзаца"><text:span text:style-name="T58"> – адреса, а соответствующие подключения к сети «Интернет»</text:span></text:span><text:span text:style-name="Основной_20_шрифт_20_абзаца"><text:span text:style-name="T55"> </text:span></text:span><text:span text:style-name="Основной_20_шрифт_20_абзаца"><text:span text:style-name="T58">осуществлялись одним и тем же абонентом (с одного сетевого устройства).</text:span></text:span></text:p>
      <text:p text:style-name="P12"><text:span text:style-name="Основной_20_шрифт_20_абзаца"><text:span text:style-name="T58">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5">).</text:span></text:span></text:p>
      <text:p text:style-name="P12"><text:span text:style-name="Основной_20_шрифт_20_абзаца"><text:span text:style-name="T58">Подача заявок и ценовых предложений ООО «Интермед+» и ООО «Башторг» с одного </text:span></text:span><text:span text:style-name="Основной_20_шрифт_20_абзаца"><text:span text:style-name="T53">IP</text:span></text:span><text:span text:style-name="Основной_20_шрифт_20_абзаца"><text:span text:style-name="T58"> - адреса указывают на то, что они осуществлялись одним </text:span></text:span><text:span text:style-name="Основной_20_шрифт_20_абзаца"><text:span text:style-name="T58">лицом, что свидетельствует об отсутствии конкуренции между данными хозяйствующими субъектами при их участии в Аукционе.</text:span></text:span></text:p>
      <text:p text:style-name="P21">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2"><text:span text:style-name="Основной_20_шрифт_20_абзаца"><text:span text:style-name="T57">30.10.2015 ООО «Башторг» перечислило в адрес ФГКУ «426 военный госпиталь» Минобороны России в качестве обеспечения исполнения государственного контракта денежные средства, полученные ранее через третье </text:span></text:span><text:span text:style-name="Основной_20_шрифт_20_абзаца"><text:span text:style-name="T57">лицо от ООО «Интермед+».</text:span></text:span></text:p>
      <text:p text:style-name="P12"><text:span text:style-name="Основной_20_шрифт_20_абзаца"><text:span text:style-name="T57">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21">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соответствии с заявками покупателя.</text:p>
      <text:p text:style-name="P21"><text:span text:style-name="Основной_20_шрифт_20_абзаца">Договор поставки от 01.11.2015 № 86 от имени ООО «Башторг» подписан директором </text:span><text:span text:style-name="Основной_20_шрифт_20_абзаца"><text:span text:style-name="T65">&lt;...&gt;</text:span></text:span><text:span text:style-name="Основной_20_шрифт_20_абзаца">.</text:span></text:p>
      <text:p text:style-name="P12"><text:span text:style-name="Основной_20_шрифт_20_абзаца"><text:span text:style-name="T57">03.11.2015 по результатам проведения Аукциона между ООО «Башторг» и ФГКУ «426 военный госпиталь» Минобороны России был заключен </text:span></text:span><text:soft-page-break/><text:span text:style-name="Основной_20_шрифт_20_абзаца"><text:span text:style-name="T57">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56">(четырнадцать миллионов восемьсот девяноста три тысячи пятьсот шестьдесят)</text:span></text:span><text:span text:style-name="Основной_20_шрифт_20_абзаца"><text:span text:style-name="T57"> рублей (пункт 3.1). Срок действия контракта — с момента подписания по 31.12.2015 (пункт 13.1).</text:span></text:span></text:p>
      <text:p text:style-name="P12"><text:span text:style-name="Основной_20_шрифт_20_абзаца"><text:span text:style-name="T57">В период с 02.11.2015 по 25.12.2015 ООО «Интермед+» реализовало ООО «Башторг» медицинский расходный материал, идентичный медицинским </text:span></text:span><text:span text:style-name="Основной_20_шрифт_20_абзаца"><text:span text:style-name="T57">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56">(шесть миллионов сто девяноста восемь тысяч шестьсот семьдесят пять)</text:span></text:span><text:span text:style-name="Основной_20_шрифт_20_абзаца"><text:span text:style-name="T57"> рублей. В этот же период ООО «Башторг» поставляло приобретённые медицинские изделия ФГКУ «426 военный госпиталь» Минобороны России в рамках </text:span></text:span><text:span text:style-name="Основной_20_шрифт_20_абзаца"><text:span text:style-name="T57">исполнения государственного контракта.</text:span></text:span></text:p>
      <text:p text:style-name="P21">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2"><text:span text:style-name="Основной_20_шрифт_20_абзаца"><text:span text:style-name="T57">Таким образом, ООО «Башторг» и ООО «Интермед+» получили </text:span></text:span><text:span text:style-name="Основной_20_шрифт_20_абзаца"><text:span text:style-name="T59">доход</text:span></text:span><text:span text:style-name="Основной_20_шрифт_20_абзаца"><text:span text:style-name="T57">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составила 41 %.</text:span></text:span></text:p>
      <text:p text:style-name="P22"><text:span text:style-name="T57">Помимо указанных выше фактов в ходе рассмотрения дела </text:span><text:span text:style-name="Основной_20_шрифт_20_абзаца"><text:span text:style-name="T50">№ 1-11-51/00-22-16 о нарушении антимонопольного законодательства</text:span></text:span><text:span text:style-name="T57">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57">ООО «Интермед+» и ООО «Башторг» в контактных данных заявлен </text:span></text:span><text:span text:style-name="Основной_20_шрифт_20_абзаца"><text:span text:style-name="T60">один и тот же номер мобильного </text:span></text:span><text:soft-page-break/><text:span text:style-name="Основной_20_шрифт_20_абзаца"><text:span text:style-name="T60">телефона</text:span></text:span><text:span text:style-name="Основной_20_шрифт_20_абзаца"><text:span text:style-name="T57"> для связи с данными юридическими лицами.</text:span></text:span></text:p>
      <text:p text:style-name="P21">Кроме того, установлено, что директора ООО «Интермед+» и ООО «Башторг» на момент участия данных хозяйствующих субъектов в Аукционе являлись жителями одного региона, несмотря на то, что данные организации зарегистрированы в разных субъектах Российской Федерации.</text:p>
      <text:p text:style-name="P21">Указанное свидетельствует о наличии между ООО «Интермед+» и ООО «Башторг» связи, выходящей за рамки обычного делового взаимодействия хозяйствующих субъектов, поскольку данные организации, фактически находясь в одном регионе Российской Федерации, использовали одну контактную линию для связи с третьими лицами, в том числе еще до определения заказчиком поставщика по результатам Аукциона.</text:p>
      <text:p text:style-name="P21">В период заключения и участия в соглашении (с 29.09.2015 по 31.12.2015) единоличным исполнительным органом — директором ООО «Башторг» являлся <text:span text:style-name="T65">&lt;...&gt;</text:span> на основании решения участника ООО «Башторг» от 27.08.2015 № 1 (дата внесения записи в Единый государственный реестр юридических лиц 11.09.2015).</text:p>
      <text:p text:style-name="P14"><text:span text:style-name="T10">Решением по делу № 1-11-51/00-22-15 ООО «Башторг» признано</text:span><text:span text:style-name="T11"> </text:span><text:span text:style-name="T11">нарушившим пункт 2 </text:span><text:span text:style-name="T13">части 1 статьи 11 Закона о защите конкуренции</text:span><text:span text:style-name="T11">, что выразилось в заключении соглашения между хозяйствующими субъектами-конкурентами, которое привело к </text:span><text:span text:style-name="T14">поддержанию цены на торгах, и участии в данном соглашении </text:span><text:span text:style-name="T10">(Решение изготовлено в полном объёме 01 июля 2016 г.; исх. от 04.07.2016 № 22/45201/16).</text:span></text:p>
      <text:p text:style-name="P36"><text:span text:style-name="T44">Таким образом, </text:span><text:span text:style-name="T47">&lt;...&gt;</text:span><text:span text:style-name="Основной_20_шрифт_20_абзаца"><text:span text:style-name="T17">,</text:span></text:span><text:span text:style-name="T49"> исполняя функции исполнительного органа, являясь </text:span><text:span text:style-name="T48">директором</text:span><text:span text:style-name="Основной_20_шрифт_20_абзаца"><text:span text:style-name="T24"> ООО «Башторг»</text:span></text:span><text:span text:style-name="T25"> </text:span><text:span text:style-name="T44">в период</text:span><text:span text:style-name="Основной_20_шрифт_20_абзаца"><text:span text:style-name="T26"> с 29.09.2015 по 31.12.2015, </text:span></text:span><text:span text:style-name="T44">совершил действия, состоявшие в заключении и участии в соглашении </text:span><text:span text:style-name="T27">между хозяйствующими субъектами-конкурентами, которое привело к </text:span><text:span text:style-name="T28">поддержанию цены на торгах.</text:span></text:p>
      <text:p text:style-name="P34">Согласно части 1 статьи 2.1 КоАП административным правонарушением признается противоправное, виновное действие (бездействие) физического или <text:soft-page-break/>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5"><text:span text:style-name="Основной_20_шрифт_20_абзаца"><text:span text:style-name="T18">Установлено, что у </text:span></text:span><text:span text:style-name="Основной_20_шрифт_20_абзаца"><text:span text:style-name="T22">&lt;...&gt; </text:span></text:span><text:span text:style-name="Основной_20_шрифт_20_абзаца"><text:span text:style-name="T19"><text:s/>имелась возможность не совершать указанных действий, однако </text:span></text:span><text:span text:style-name="Основной_20_шрифт_20_абзаца"><text:span text:style-name="T23">&lt;...&gt;</text:span></text:span><text:span text:style-name="Основной_20_шрифт_20_абзаца"><text:span text:style-name="T20">, </text:span></text:span><text:span text:style-name="Основной_20_шрифт_20_абзаца"><text:span text:style-name="T45">осуществляя организационно-распорядительные функции в </text:span></text:span><text:span text:style-name="Основной_20_шрифт_20_абзаца"><text:span text:style-name="T46">ООО </text:span></text:span><text:span text:style-name="Основной_20_шрифт_20_абзаца"><text:span text:style-name="T21">«Башторг», </text:span></text:span><text:span text:style-name="Основной_20_шрифт_20_абзаца"><text:span text:style-name="T19">своими действиями заключил и участвовал в </text:span></text:span><text:span text:style-name="Основной_20_шрифт_20_абзаца"><text:span text:style-name="T29">соглашении между хозяйствующими субъектами-конкурентами, которое привело к </text:span></text:span><text:span text:style-name="Основной_20_шрифт_20_абзаца"><text:span text:style-name="T30">поддержанию цены на торгах, </text:span></text:span><text:span text:style-name="Основной_20_шрифт_20_абзаца"><text:span text:style-name="T31">виновно совершив тем самым административное правонарушение, ответственность за которое установлена частью 1 статьи 14.32 КоАП.</text:span></text:span></text:p>
      <text:p text:style-name="P1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3"><text:span text:style-name="T7">Согласно части 1 статьи 14.32 КоАП </text:span><text:span text:style-name="T58">заключение хозяйствующим субъектом недопустимого в соответствии с антимонопольным </text:span><text:bookmark text:name="r1"/><text:span text:style-name="Q"><text:span text:style-name="T58">законодательством</text:span></text:span><text:span text:style-name="T58"> Российской Федерации соглашения, а равно участие в нем </text:span><text:span text:style-name="T58">или осуществление хозяйствующим субъектом недопустимых в соответствии с антимонопольным </text:span><text:bookmark text:name="r"/><text:span text:style-name="Q"><text:span text:style-name="T58">законодательством</text:span></text:span><text:span text:style-name="T58"> Российской Федерации согласованных </text:span><text:span text:style-name="T58">действий, влечет наложение административного штрафа на должностных лиц в </text:span><text:span text:style-name="T58">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58">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pan text:style-name="T58">ста тысяч рублей, а в случае, если сумма выручки правонарушителя от </text:span><text:soft-page-break/><text:span text:style-name="T58">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3">Указанные материалы и данные являются достаточными для возбуждения дела в отношении <text:span text:style-name="T65">&lt;...&gt; </text:span><text:s/>(директора ООО «Башторг»).</text:p>
      <text:p text:style-name="P24"><text:span text:style-name="T32">Руководствуясь статьями 28.1, 28.7 </text:span><text:span text:style-name="T37">КоАП</text:span><text:span text:style-name="T32">,</text:span></text:p>
      <text:p text:style-name="P16"/>
      <text:p text:style-name="P8">ОПРЕДЕЛИЛ:</text:p>
      <text:p text:style-name="P17"/>
      <text:p text:style-name="P24"><text:span text:style-name="T32">1. Возбудить в отношении директора </text:span><text:span text:style-name="Основной_20_шрифт_20_абзаца"><text:span text:style-name="T32">ООО «Башторг» </text:span></text:span><text:span text:style-name="Основной_20_шрифт_20_абзаца"><text:span text:style-name="T36">&lt;...&gt;</text:span></text:span><text:span text:style-name="Основной_20_шрифт_20_абзаца"><text:span text:style-name="T32"> </text:span></text:span><text:span text:style-name="T3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 </text:span><text:span text:style-name="Основной_20_шрифт_20_абзаца"><text:span text:style-name="T37">в заключении соглашения между хозяйствующими субъектами-конкурентами, которое привело к поддержанию цены на торгах, и участии в таком соглашении</text:span></text:span><text:span text:style-name="T34">.</text:span><text:span text:style-name="T40"> </text:span><text:span text:style-name="T37">Ответственность за данное правонарушение предусмотрена частью 1 статьи 14.32 КоАП.</text:span></text:p>
      <text:p text:style-name="P18">2. Провести административное расследование.</text:p>
      <text:p text:style-name="P25"><text:span text:style-name="T32">3. В соответствии со статьёй 26.10 КоАП </text:span><text:span text:style-name="T36">&lt;...&gt;</text:span><text:span text:style-name="T32"> надлежит </text:span><text:span text:style-name="T35">в трёхдневный срок</text:span><text:span text:style-name="T32"> со дня получения настоящего определения представить в ФАС России </text:span><text:soft-page-break/><text:span text:style-name="T32">следующие сведения (документы и материалы), заверенные надлежащим образом:</text:span></text:p>
      <text:p text:style-name="P13"><text:span text:style-name="T12">3.1. И</text:span><text:span text:style-name="T43">нформацию о гражданстве, паспортных данных (серия, номер, кем и когда выдан), адрес места жительства и места регистрации, полная дата и место рождения (с приложением копий соответствующих страниц паспорта).</text:span></text:p>
      <text:p text:style-name="P33"><text:span text:style-name="T7">3.2. Информацию о периоде пребывания в должности директора ООО «Башторг» (с приложением копий актов о назначении на указанную должность и освобождении от должности, трудового договора, </text:span><text:span text:style-name="T58">соглашения о его расторжении (при наличии</text:span><text:span text:style-name="T7">).</text:span></text:p>
      <text:p text:style-name="P23">3.3. Сведения о доходах за 2015 г., 2016 г., за истекший период 2017 г. (форма 2-НДФЛ).</text:p>
      <text:p text:style-name="P18">3.4.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24"><text:span text:style-name="T38">4. </text:span><text:span text:style-name="T42">&lt;...&gt; </text:span><text:span text:style-name="T38">явиться </text:span><text:span text:style-name="T41">в 14 часов 00 минут 17 апреля 2017 г.</text:span><text:span text:style-name="T38">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14/00-22-17 с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579D5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0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26280(1) </text:p></draw:text-box></draw:frame><draw:frame draw:style-name="Mfr1" draw:name="SpdTextFrame" text:anchor-type="paragraph" svg:x="0.499cm" svg:y="28.7cm" svg:width="4.8cm" draw:z-index="13"><draw:text-box fo:min-height="0.041cm"><text:p text:style-name="Frame_20_contents">2017-26280(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26280(7) </text:p></draw:text-box></draw:frame><draw:frame draw:style-name="Mfr2" draw:name="SpdBarcode" text:anchor-type="paragraph" svg:x="0cm" svg:width="3.6cm" svg:height="0.78cm" draw:z-index="17"><draw:image xlink:href="Pictures/10000201000000780000001A2579D5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1:05:06.99</meta:creation-date>
    <meta:generator>OpenOffice.org/3.4.1$Win32 OpenOffice.org_project/341m1$Build-9593</meta:generator>
    <dc:date>2017-04-04T12:17:12.98</dc:date>
    <meta:editing-duration>PT1M43S</meta:editing-duration>
    <meta:editing-cycles>1</meta:editing-cycles>
    <meta:print-date>2017-03-31T11:33:45.76</meta:print-date>
    <meta:document-statistic meta:table-count="0" meta:image-count="1" meta:object-count="0" meta:page-count="9" meta:paragraph-count="55" meta:word-count="1830" meta:character-count="14206"/>
    <meta:user-defined meta:name="Поле 1"/>
    <meta:user-defined meta:name="Поле 2"/>
    <meta:user-defined meta:name="Поле 3"/>
    <meta:user-defined meta:name="Поле 4"/>
  </office:meta>
</office:document-meta>
</file>