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F0AB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87d7e-9b9f-4601-8459-610e10bd630c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21.03.2017 № 20-4-4038073-с, и приняла решение о согласовании предельных отпускных цен Люпин Лтд. (Инд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7"><text:tab/>1. Элсетор (МНН — Леветирацетам), таблетки, покрытые пленочной оболчкой, 250 мг, 10 шт., - блистеры (3) — пачки картонные, в размере 148,37 руб.</text:p>
      <text:p text:style-name="P5"><text:tab/>2. <text:span text:style-name="T1">Элсетор (МНН — Леветирацетам), таблетки, покрытые пленочной оболчкой, 500 мг, 10 шт., - блистеры (1) — пачки картонные, в размере 99,93 руб.</text:span></text:p>
      <text:p text:style-name="P5"><text:tab/>3. <text:span text:style-name="T1">Элсетор (МНН — Леветирацетам), таблетки, покрытые пленочной оболчкой, 250 мг, 10 шт., - блистеры (1) — пачки картонные, в размере 49,42 руб.</text:span></text:p>
      <text:p text:style-name="P5"><text:tab/>4. <text:span text:style-name="T1">Элсетор (МНН — Леветирацетам), таблетки, покрытые пленочной оболчкой, 500 мг, 10 шт., - блистеры (3) — пачки картонные, в размере 299,89 руб.</text:span></text:p>
      <text:p text:style-name="P7"/>
      <text:p text:style-name="P5"/>
      <text:p text:style-name="P18">А.Б. Кашеваро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F0A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07(1) </text:p></draw:text-box></draw:frame><draw:frame draw:style-name="Mfr2" draw:name="SpdBarcode" text:anchor-type="paragraph" svg:x="0cm" svg:width="3.6cm" svg:height="0.78cm" draw:z-index="1"><draw:image xlink:href="Pictures/10000201000000780000001ACFF0AB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36:17.96</meta:creation-date>
    <meta:generator>OpenOffice.org/3.4.1$Win32 OpenOffice.org_project/341m1$Build-9593</meta:generator>
    <meta:editing-duration>P0D</meta:editing-duration>
    <meta:editing-cycles>1</meta:editing-cycles>
    <dc:date>2017-04-04T12:18:17.69</dc:date>
    <meta:document-statistic meta:table-count="0" meta:image-count="1" meta:object-count="0" meta:page-count="1" meta:paragraph-count="13" meta:word-count="189" meta:character-count="1458"/>
    <meta:user-defined meta:name="Поле 1"/>
    <meta:user-defined meta:name="Поле 2"/>
    <meta:user-defined meta:name="Поле 3"/>
    <meta:user-defined meta:name="Поле 4"/>
  </office:meta>
</office:document-meta>
</file>