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4DF54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753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1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1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/>
      <style:text-properties fo:font-size="10pt"/>
    </style:style>
    <style:style style:name="P20" style:family="paragraph" style:parent-style-name="Table_20_Contents">
      <style:paragraph-properties fo:margin-top="0cm" fo:margin-bottom="0cm" fo:padding="0cm" fo:border="none"/>
    </style:style>
    <style:style style:name="P21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22" style:family="paragraph" style:parent-style-name="Table_20_Contents">
      <style:paragraph-properties fo:margin-top="0cm" fo:margin-bottom="0cm" fo:padding-left="0cm" fo:padding-right="0cm" fo:padding-top="0cm" fo:padding-bottom="0.049cm" fo:border-left="none" fo:border-right="none" fo:border-top="none" fo:border-bottom="0.035cm solid #000000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color="#000000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19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language="en" fo:country="US"/>
    </style:style>
    <style:style style:name="T1" style:family="text">
      <style:text-properties fo:font-variant="normal" fo:text-transform="none" style:font-name="Times New Roman1" fo:font-size="14pt"/>
    </style:style>
    <style:style style:name="T2" style:family="text">
      <style:text-properties fo:font-variant="normal" fo:text-transform="none" fo:color="#000000" style:font-name="Times New Roman1" fo:font-size="14pt"/>
    </style:style>
    <style:style style:name="T3" style:family="text">
      <style:text-properties fo:font-variant="normal" fo:text-transform="none" fo:color="#000000" fo:font-size="14pt"/>
    </style:style>
    <style:style style:name="T4" style:family="text">
      <style:text-properties style:font-name="Times New Roman1" fo:font-size="14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font-weight="bold"/>
    </style:style>
    <style:style style:name="T8" style:family="text">
      <style:text-properties fo:color="#000000" style:font-name="Times New Roman1" fo:font-size="14pt" fo:font-weight="bold" style:font-weight-asian="bold" style:font-weight-complex="bold"/>
    </style:style>
    <style:style style:name="T9" style:family="text">
      <style:text-properties fo:color="#000000" style:font-name="Times New Roman1" fo:font-size="14pt" fo:language="ru" fo:country="RU" fo:font-weight="bold"/>
    </style:style>
    <style:style style:name="T10" style:family="text">
      <style:text-properties fo:color="#000000" style:font-name="Times New Roman1" fo:font-size="8pt" style:font-size-asian="8pt" style:font-size-complex="8pt"/>
    </style:style>
    <style:style style:name="T11" style:family="text">
      <style:text-properties fo:color="#000000" fo:font-size="14pt"/>
    </style:style>
    <style:style style:name="T12" style:family="text">
      <style:text-properties fo:color="#000000" fo:font-size="14pt" fo:language="ru" fo:country="RU"/>
    </style:style>
    <style:style style:name="T13" style:family="text">
      <style:text-properties fo:color="#000000" fo:font-size="14pt" fo:font-weight="bold" style:font-weight-asian="bold" style:font-weight-complex="bold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weight="bold"/>
    </style:style>
    <style:style style:name="T17" style:family="text">
      <style:text-properties fo:font-size="14pt" fo:font-weight="bold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cd58dd-63ee-4e22-9a2a-bf1172ec4b35" text:name="BossProviderVariable"/>
      </text:user-field-decls>
      <text:p text:style-name="P24"><text:span text:style-name="T17">ОПРЕДЕЛЕНИЕ</text:span></text:p>
      <text:p text:style-name="P6">ОБ ОТЛОЖЕНИИ РАССМОТРЕНИЯ ДЕЛА № 1-17-3/00-04-17</text:p>
      <text:p text:style-name="P14"> </text:p>
      <text:p text:style-name="P16">«29» марта 2017 года                                                                                     г. Москва</text:p>
      <text:p text:style-name="P14"> </text:p>
      <text:p text:style-name="P14"/>
      <text:p text:style-name="P8">Комиссия Федеральной антимонопольной службы по рассмотрению дела о нарушении антимонопольного законодательства (далее – Комиссия) в составе:</text:p>
      <text:p text:style-name="P8"><text:span text:style-name="T18">&lt;...&gt;</text:span>;</text:p>
      <text:p text:style-name="P17">рассмотрев дело № 1-17-3/00-04-17 по признакам нарушения ООО «Центр реализации» (119019, г. Москва, Нащокинский пер., д. 14) части 1 статьи 17 Федерального закона от 26.07.2006 № 135-ФЗ «О защите конкуренции»<text:line-break/>(далее – Закон о защите конкуренции),</text:p>
      <text:p text:style-name="P12"> </text:p>
      <text:p text:style-name="P12"/>
      <text:p text:style-name="P6">У С Т А Н О В И Л А:</text:p>
      <text:p text:style-name="P7"/>
      <text:p text:style-name="P7"/>
      <text:p text:style-name="P8">Определением об отложении рассмотрения дела № 1-17-3/00-04-17<text:line-break/>(исх. № 04/15496/17 от 13.03.2017) рассмотрение дела № 1-17-3/00-04-17<text:line-break/>о нарушении антимонопольного законодательства было назначено<text:line-break/>на 29 марта 2017 года в 13 часов 00 минут по адресу: г. Москва, ул. Садовая-Кудринская, д. 11, Зал заседаний № 3.</text:p>
      <text:p text:style-name="P8">В ходе заседания Комиссии было установлено, что в материалах дела<text:line-break/>№ 1-17-3/00-04-17 отсутствует надлежащее уведомление заявителя о месте<text:line-break/>и времени рассмотрении дела № 1-17-3/00-04-17.</text:p>
      <text:p text:style-name="P8">Кроме того, ООО «Центр реализации» в адрес ФАС России<text:line-break/>было направлено письмо от 20.03.2017 № 20-03-17/18 (вх. № 40508-ЭП/17<text:line-break/>от 21.03.2017) о невозможности представления запрашиваемой определением об отложении рассмотрения дела № 1-17-3/00-04-17 (исх. № 04/15496/17<text:line-break/>от 13.03.2017) информации по причине большого объема запрашиваемой информации и ограниченного количества специалистов в штате компании.</text:p>
      <text:p text:style-name="P8">В соответствии с частями 1, 5 статьи 47 Закона о защите конкуренции Комиссия </text:p>
      <text:p text:style-name="P9"> </text:p>
      <text:p text:style-name="P9"/>
      <text:p text:style-name="P6">О П Р Е Д Е Л И Л А:</text:p>
      <text:p text:style-name="P7"/>
      <text:p text:style-name="P7"> </text:p>
      <text:p text:style-name="P23"><text:span text:style-name="T4">1.</text:span><text:span text:style-name="T1"> </text:span><text:span text:style-name="T4">Отложить рассмотрение дела </text:span><text:span text:style-name="T5">№ </text:span><text:span text:style-name="T6">1-17-3/00-04-17.</text:span></text:p>
      <text:p text:style-name="P23"><text:span text:style-name="T6">2.</text:span><text:span text:style-name="T2"> </text:span><text:span text:style-name="T6">Назначить</text:span><text:span text:style-name="T10"> </text:span><text:span text:style-name="T6">рассмотрение дела № 1-17-3/00-04-17 на </text:span><text:span text:style-name="T9">24</text:span><text:span text:style-name="T7"> апреля 2017 года </text:span><text:span text:style-name="T6">в </text:span><text:span text:style-name="T8">14</text:span><text:span text:style-name="T7"> часов 00 минут </text:span><text:span text:style-name="T6">по адресу: Москва, ул. Садовая-Кудринская, д. 11,<text:line-break/></text:span><text:span text:style-name="T7">Зал заседаний № 3</text:span><text:span text:style-name="T6">.</text:span></text:p>
      <text:p text:style-name="P23"><text:span text:style-name="T11">3.</text:span><text:span text:style-name="T3"> </text:span><text:span text:style-name="T11">Ответчику в срок до </text:span><text:span text:style-name="T13">19.04.2017</text:span><text:span text:style-name="T11"> представить следующие документы<text:line-break/></text:span><text:soft-page-break/><text:span text:style-name="T11">и сведения:</text:span></text:p>
      <text:p text:style-name="P23"><text:span text:style-name="T11">3.1. Ж</text:span><text:span text:style-name="T14">урнал учета заявок на регистрацию на электронной площадке<text:line-break/>«Центр реализации», расположенной по адресу в информационно-телекоммуникационной сети «Интернет» </text:span><text:span text:style-name="T15">www</text:span><text:span text:style-name="T14">.</text:span><text:span text:style-name="T15">centerr</text:span><text:span text:style-name="T14">.</text:span><text:span text:style-name="T15">ru</text:span><text:span text:style-name="T14"> (далее – электронная площадка), с указанием присвоенного заявке на регистрацию номера и времени поступления.</text:span></text:p>
      <text:p text:style-name="P23"><text:span text:style-name="T11">3.2.</text:span><text:span text:style-name="T3"> </text:span><text:span text:style-name="T11">Скриншоты заявок на регистрацию на электронной площадке, поданных </text:span><text:span text:style-name="T12">юридическими лицами и индивидуальными предпринимателями,<text:line-break/></text:span><text:span text:style-name="T11">а также прилагаемые к ним выписки из ЕГРЮЛ, ЕГРИП, за период с 13.08.2015<text:line-break/>по 28.10.2015.</text:span></text:p>
      <text:p text:style-name="P23"><text:span text:style-name="T11">3.3.</text:span><text:span text:style-name="T3"> </text:span><text:span text:style-name="T11">Перечень лиц, которым было отказано в регистрации на электронной площадке в период с 13.08.2015 по 28.10.2015 по причине представления<text:line-break/>в составе заявки на регистрацию на электронной площадке выписки из ЕГРЮЛ, ЕГРИП в электронной форме, подписанной квалифицированной электронной </text:span><text:span text:style-name="T11">подписью налогового органа с приложением подтверждающих документов (скриншот заявки на регистрацию, указание причины отказа в регистрации<text:line-break/>на электронной площадке).</text:span></text:p>
      <text:p text:style-name="P25"/>
      <text:p text:style-name="P26"><text:span text:style-name="T5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4DF54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286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32861(2) </text:p></draw:text-box></draw:frame><draw:frame draw:style-name="Mfr2" draw:name="SpdBarcode" text:anchor-type="paragraph" svg:x="0cm" svg:width="3.6cm" svg:height="0.78cm" draw:z-index="2"><draw:image xlink:href="Pictures/10000201000000780000001AA04DF54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0:53:11.64</meta:creation-date>
    <meta:generator>OpenOffice.org/3.4.1$Win32 OpenOffice.org_project/341m1$Build-9593</meta:generator>
    <dc:date>2017-04-04T12:24:49</dc:date>
    <meta:editing-duration>PT35S</meta:editing-duration>
    <meta:editing-cycles>1</meta:editing-cycles>
    <meta:print-date>2017-03-31T15:12:12.14</meta:print-date>
    <meta:document-statistic meta:table-count="0" meta:image-count="1" meta:object-count="0" meta:page-count="2" meta:paragraph-count="27" meta:word-count="417" meta:character-count="3154"/>
    <meta:user-defined meta:name="Поле 1"/>
    <meta:user-defined meta:name="Поле 2"/>
    <meta:user-defined meta:name="Поле 3"/>
    <meta:user-defined meta:name="Поле 4"/>
  </office:meta>
</office:document-meta>
</file>