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A9B2B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margin-top="0cm" fo:margin-bottom="0.199cm" fo:text-align="justify"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margin-top="0cm" fo:margin-bottom="0.4cm" fo:text-align="center" style:justify-single-word="false" fo:text-indent="0cm" style:auto-text-indent="false"/>
      <style:text-properties fo:font-size="14pt" fo:language="ru" fo:country="RU" style:font-size-asian="14pt" style:font-size-complex="14pt"/>
    </style:style>
    <style:style style:name="P12"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13"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4" style:family="paragraph" style:parent-style-name="Standard">
      <style:paragraph-properties fo:margin-left="0cm" fo:margin-right="0cm" fo:line-height="150%" fo:text-align="justify" style:justify-single-word="false" fo:text-indent="1.281cm" style:auto-text-indent="false" style:text-autospace="none"/>
    </style:style>
    <style:style style:name="P15" style:family="paragraph" style:parent-style-name="Text_20_body">
      <style:paragraph-properties fo:margin-left="0cm" fo:margin-right="0cm" fo:margin-top="0cm" fo:margin-bottom="0.499cm" fo:line-height="150%" fo:text-align="justify" style:justify-single-word="false" fo:text-indent="1.281cm" style:auto-text-indent="false">
        <style:tab-stops>
          <style:tab-stop style:position="1.309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name-complex="Times New Roman3"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bold" fo:background-color="transparent" style:font-size-asian="14pt" style:font-weight-asian="bold" style:font-name-complex="Times New Roman3" style:font-size-complex="14pt"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499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Normal_20__28_Web_29_">
      <style:paragraph-properties fo:margin-left="0cm" fo:margin-right="0cm" fo:margin-top="0.049cm" fo:margin-bottom="0.049cm" fo:line-height="150%" fo:text-align="justify" style:justify-single-word="false" fo:text-indent="1.249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Normal_20__28_Web_29_">
      <style:paragraph-properties fo:margin-left="0cm" fo:margin-right="0cm" fo:margin-top="0.049cm" fo:margin-bottom="0.049cm" fo:line-height="150%" fo:text-align="justify" style:justify-single-word="false" fo:text-indent="1.249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29"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margin-left="10.111cm" fo:margin-right="0cm" fo:text-align="start" style:justify-single-word="false" fo:text-indent="0cm" style:auto-text-indent="false"/>
      <style:text-properties style:font-name="Times New Roman" fo:font-size="14pt" style:font-size-asian="14pt" style:font-size-complex="14pt"/>
    </style:style>
    <style:style style:name="P31"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cm" fo:margin-right="-0.004cm" fo:margin-top="0cm" fo:margin-bottom="0cm" fo:line-height="150%" fo:text-align="justify" style:justify-single-word="false" fo:text-indent="1.249cm" style:auto-text-indent="false">
        <style:tab-stops/>
      </style:paragraph-properties>
      <style:text-properties style:font-name="Times New Roman"/>
    </style:style>
    <style:style style:name="P33" style:family="paragraph" style:parent-style-name="Standard">
      <style:paragraph-properties fo:margin-left="0cm" fo:margin-right="-0.004cm" fo:line-height="150%" fo:text-align="justify" style:justify-single-word="false" fo:text-indent="1.249cm" style:auto-text-indent="false"/>
      <style:text-properties fo:font-size="14pt" style:font-size-asian="14pt" style:font-size-complex="14pt"/>
    </style:style>
    <style:style style:name="P34" style:family="paragraph" style:parent-style-name="Standard">
      <style:paragraph-properties fo:margin-left="0cm" fo:margin-right="-0.004cm" fo:line-height="150%" fo:text-align="justify" style:justify-single-word="false" fo:text-indent="1.249cm" style:auto-text-indent="false"/>
      <style:text-properties style:font-name="Times New Roman" fo:font-size="14pt" style:font-name-asian="Times New Roman3" style:font-size-asian="14pt" style:language-asian="ru" style:country-asian="RU" style:font-name-complex="Times New Roman3" style:font-size-complex="14pt"/>
    </style:style>
    <style:style style:name="P35" style:family="paragraph" style:parent-style-name="Standard">
      <style:paragraph-properties fo:margin-left="0cm" fo:margin-right="-0.004cm" fo:line-height="150%" fo:text-align="justify" style:justify-single-word="false" fo:text-indent="1.249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36"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style:style>
    <style:style style:name="P37"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8"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9" style:family="paragraph" style:parent-style-name="Standard">
      <style:paragraph-properties fo:margin-left="9.511cm" fo:margin-right="0cm" fo:text-align="start" style:justify-single-word="false" fo:text-indent="0cm" style:auto-text-indent="false"/>
      <style:text-properties style:font-name="Times New Roman" fo:font-size="14pt" style:font-size-asian="14pt" style:font-size-complex="14pt"/>
    </style:style>
    <style:style style:name="P40" style:family="paragraph" style:parent-style-name="Standard">
      <style:paragraph-properties fo:margin-left="9.511cm" fo:margin-right="0cm" fo:text-align="start" style:justify-single-word="false" fo:text-indent="0cm" style:auto-text-indent="false"/>
      <style:text-properties style:font-name="Times New Roman" fo:font-size="14pt" fo:language="ru" fo:country="RU" style:font-size-asian="14pt" style:font-size-complex="14pt"/>
    </style:style>
    <style:style style:name="P41" style:family="paragraph" style:parent-style-name="Standard" style:master-page-name="First_20_Page">
      <style:paragraph-properties fo:margin-left="9.497cm" fo:margin-right="0cm" fo:text-align="start" style:justify-single-word="false" fo:text-indent="0cm" style:auto-text-indent="false" style:page-number="auto"/>
      <style:text-properties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3" style:family="paragraph" style:parent-style-name="Text_20_body" style:list-style-name="L1">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1pt" fo:letter-spacing="normal" fo:language="ru" fo:country="RU" fo:font-style="normal" style:text-underline-style="none" fo:font-weight="normal" fo:background-color="#ffffff" style:font-size-asian="11pt" style:font-style-asian="normal" style:font-weight-asian="normal" style:font-name-complex="Times New Roman3" style:font-size-complex="11pt" style:font-style-complex="normal" style:font-weight-complex="normal"/>
    </style:style>
    <style:style style:name="T1" style:family="text">
      <style:text-properties fo:background-color="transparen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4" style:family="text">
      <style:text-properties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letter-kerning="true" style:font-size-asian="14pt" style:font-size-complex="14pt"/>
    </style:style>
    <style:style style:name="T7" style:family="text">
      <style:text-properties style:font-name="Times New Roman" fo:font-size="14pt" fo:language="en" fo:country="US" fo:background-color="transparent"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style:font-name-asian="Times New Roman3" style:language-asian="ru" style:country-asian="RU" style:font-name-complex="Times New Roman3"/>
    </style:style>
    <style:style style:name="T10" style:family="text">
      <style:text-properties style:font-name="Times New Roman" style:font-name-complex="Times New Roman3"/>
    </style:style>
    <style:style style:name="T11" style:family="text">
      <style:text-properties style:font-name="Times New Roman" fo:background-color="transparent" style:font-name-complex="Times New Roman3"/>
    </style:style>
    <style:style style:name="T12" style:family="text">
      <style:text-properties fo:color="#000000"/>
    </style:style>
    <style:style style:name="T13" style:family="text">
      <style:text-properties fo:color="#000000"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14" style:family="text">
      <style:text-properties fo:color="#000000" style:font-name="Times New Roman" fo:font-size="14pt" fo:language="ru" fo:country="RU" style:text-underline-style="none" style:letter-kerning="true" style:font-size-asian="14pt" style:font-size-complex="14pt"/>
    </style:style>
    <style:style style:name="T15" style:family="text">
      <style:text-properties fo:color="#000000" style:font-name="Times New Roman" fo:font-size="14pt" style:text-underline-style="none" style:letter-kerning="true" style:font-size-asian="14pt" style:font-size-complex="14pt"/>
    </style:style>
    <style:style style:name="T16" style:family="text">
      <style:text-properties fo:color="#000000" style:font-name="Times New Roman" style:font-name-asian="Times New Roman3" style:language-asian="ru" style:country-asian="RU" style:font-name-complex="Times New Roman3"/>
    </style:style>
    <style:style style:name="T17" style:family="text">
      <style:text-properties fo:color="#000000" style:font-name="Times New Roman" fo:background-color="transparent" style:font-name-asian="Times New Roman3" style:language-asian="ru" style:country-asian="RU" style:font-name-complex="Times New Roman3"/>
    </style:style>
    <style:style style:name="T18" style:family="text">
      <style:text-properties fo:color="#000000" style:font-name="Times New Roman" fo:font-style="normal" style:text-underline-style="none" style:font-name-asian="Times New Roman3" style:language-asian="ru" style:country-asian="RU" style:font-style-asian="normal" style:font-name-complex="Times New Roman3" style:font-style-complex="normal"/>
    </style:style>
    <style:style style:name="T19" style:family="text">
      <style:text-properties fo:color="#000000" style:font-name="Times New Roman" fo:font-style="normal" fo:font-weight="normal" style:font-name-asian="Times New Roman3" style:language-asian="ru" style:country-asian="RU" style:font-style-asian="normal" style:font-weight-asian="normal" style:font-name-complex="Times New Roman3" style:font-style-complex="normal" style:font-weight-complex="normal"/>
    </style:style>
    <style:style style:name="T20" style:family="text">
      <style:text-properties fo:color="#000000" style:font-name="Times New Roman" fo:language="ru" fo:country="RU" fo:font-style="normal" style:text-underline-style="none" fo:font-weight="normal" style:font-name-asian="Times New Roman3" style:language-asian="ru" style:country-asian="RU" style:font-style-asian="normal" style:font-weight-asian="normal" style:font-name-complex="Times New Roman3"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fo:font-variant="normal" fo:text-transform="none" fo:color="#000000"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25"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26"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7" style:family="text">
      <style:text-properties fo:font-variant="normal" fo:text-transform="none" fo:color="#000000" fo:font-size="14pt" fo:letter-spacing="normal" fo:language="ru" fo:country="RU" fo:font-style="normal"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28"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29"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3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3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 New Roman3" style:font-size-complex="14pt" style:font-weight-complex="normal"/>
    </style:style>
    <style:style style:name="T3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3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3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40"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4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42"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43"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44"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45"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46"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letter-spacing="normal" fo:font-style="normal" fo:font-weight="normal" style:font-weight-asian="normal" style:font-weight-complex="normal"/>
    </style:style>
    <style:style style:name="T50" style:family="text">
      <style:text-properties fo:font-variant="normal" fo:text-transform="none" fo:letter-spacing="normal" fo:font-style="normal" fo:font-weight="normal" style:font-name-asian="TimesNewRomanPSMT" style:font-weight-asian="normal" style:font-name-complex="TimesNewRomanPSMT" style:font-weight-complex="normal"/>
    </style:style>
    <style:style style:name="T51" style:family="text">
      <style:text-properties fo:font-variant="normal" fo:text-transform="none" fo:letter-spacing="normal" fo:font-style="normal" fo:font-weight="normal" style:font-name-asian="Times New Roman3" style:language-asian="ru" style:country-asian="RU" style:font-weight-asian="normal" style:font-weight-complex="normal"/>
    </style:style>
    <style:style style:name="T52" style:family="text">
      <style:text-properties fo:font-variant="normal" fo:text-transform="none" fo:letter-spacing="normal" fo:font-style="normal" fo:font-weight="normal" fo:background-color="#ffffff" style:font-weight-asian="normal" style:font-weight-complex="normal"/>
    </style:style>
    <style:style style:name="T53"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54"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55" style:family="text">
      <style:text-properties fo:font-size="14pt" style:font-name-asian="TimesNewRomanPSMT" style:font-size-asian="14pt" style:font-name-complex="TimesNewRomanPSMT" style:font-size-complex="14pt"/>
    </style:style>
    <style:style style:name="T56" style:family="text">
      <style:text-properties fo:font-size="14pt" style:font-size-asian="14pt" style:font-size-complex="14pt"/>
    </style:style>
    <style:style style:name="T57" style:family="text">
      <style:text-properties style:font-name-asian="Times New Roman3" style:language-asian="ru" style:country-asian="RU" style:font-name-complex="Times New Roman3"/>
    </style:style>
    <style:style style:name="T58" style:family="text">
      <style:text-properties style:font-name-asian="TimesNewRomanPSMT" style:font-name-complex="TimesNewRomanPSMT"/>
    </style:style>
    <style:style style:name="T59"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text-line-through-style="none" style:text-position="0% 100%" style:font-name="Times New Roman" fo:font-size="14pt" fo:language="en" fo:country="US"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font-name="Times New Roman2" fo:font-size="14pt" fo:language="ru" fo:country="RU" style:font-name-asian="Times New Roman2" style:font-size-asian="14pt" style:font-name-complex="Times New Roman2" style:font-size-complex="14pt"/>
    </style:style>
    <style:style style:name="T62" style:family="text">
      <style:text-properties fo:font-weight="normal" style:font-weight-asian="normal" style:font-weight-complex="normal"/>
    </style:style>
    <style:style style:name="T63" style:family="text">
      <style:text-properties style:text-underline-style="none" style:font-name-complex="Times New Roman3"/>
    </style:style>
    <style:style style:name="T64" style:family="text">
      <style:text-properties style:text-underline-style="none" style:font-name-asian="Times New Roman3" style:language-asian="ru" style:country-asian="RU"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7df3ec-e894-45c6-a062-845259869af5" text:name="BossProviderVariable"/>
      </text:user-field-decls>
      <text:p text:style-name="P41"/>
      <text:p text:style-name="P7">ОПРЕДЕЛЕНИЕ</text:p>
      <text:p text:style-name="P6">о возбуждении дела об административном</text:p>
      <text:p text:style-name="P6">правонарушении № 4-19.8-597/00-22-17 и проведении</text:p>
      <text:p text:style-name="P11">административного расследования</text:p>
      <text:p text:style-name="P8"/>
      <text:p text:style-name="P10"><text:span text:style-name="T1">«31» марта</text:span> 2017 г. <text:tab/><text:tab/><text:tab/><text:tab/><text:tab/><text:tab/><text:tab/><text:tab/><text:tab/>г. Москва</text:p>
      <text:p text:style-name="P9"/>
      <text:p text:style-name="P15"><text:span text:style-name="T2">Я, </text:span><text:span text:style-name="T7">&lt;...&gt;</text:span><text:span text:style-name="T2">, рассмотрев требование ФАС России о представлении документов (информации) от 06.03.2017 № </text:span><text:span text:style-name="T7">22</text:span><text:span text:style-name="T2">/</text:span><text:span text:style-name="T7">1373</text:span><text:span text:style-name="T2">4</text:span><text:span text:style-name="T7">/17, </text:span><text:span text:style-name="T2">направленное в адрес общества с ограниченной ответственностью «Автодорстрой» (ИНН 6325046753, ОГРН 1136325000250, КПП 632401001, </text:span><text:span text:style-name="T4">ад</text:span><text:span text:style-name="T3">рес места нахождения: 445007, Самарская обл., г. Тольятти, ул. Новозаводская, д. 2 А, стр. 80</text:span><text:span text:style-name="T13">),</text:span></text:p>
      <text:p text:style-name="P13">УСТАНОВИЛ:</text:p>
      <text:p text:style-name="P32"><text:span text:style-name="T24">В период с 27 февраля 2017 года по 27 марта 2017 года на основании приказа ФАС России от 22.02.2017 № 213/17 была проведена проверка в </text:span><text:span text:style-name="T24">отношении общества с ограниченной ответственностью «Автодорстрой» (далее </text:span><text:span text:style-name="T24">также – проверяемое лицо). В рамках проведения указанной проверки проверяемому лицу было направлено </text:span><text:span text:style-name="T27">требование </text:span><text:span text:style-name="T28">о представлении документов (информации) от 06</text:span><text:span text:style-name="T30">.03.2017</text:span><text:span text:style-name="T28"> № 22/</text:span><text:span text:style-name="T30">13734</text:span><text:span text:style-name="T28">/1</text:span><text:span text:style-name="T30">7 </text:span><text:span text:style-name="T28">(далее – Требование), в соответствии с которым ООО «Автодорстрой» </text:span><text:span text:style-name="T25">необходимо было в течение трёх рабочих</text:span><text:span text:style-name="T53"> дней с даты получения</text:span><text:span text:style-name="T54"> </text:span><text:span text:style-name="T53">Требования </text:span><text:span text:style-name="T55">представить следующие документы (информацию):</text:span></text:p>
      <text:p text:style-name="P33"><text:span text:style-name="T9">1. Ш</text:span><text:span text:style-name="T10">татную расстановку ООО «Автодорстрой» с указанием Ф.И.О. и должностей за период с </text:span><text:span text:style-name="T11">01.01.2014</text:span><text:span text:style-name="T10"> по дату получения Требования.</text:span></text:p>
      <text:p text:style-name="P34">2. Учредительные документы ООО «Автодорстрой», устав, положение (в т. ч. о филиалах), свидетельства о присвоении ИНН, КПП, ОГРН, решение об избрании (назначении) единоличного исполнительного органа проверяемого лица.</text:p>
      <text:p text:style-name="P34"><text:soft-page-break/>3. Перечень лиц, входящих в одну группу с <text:span text:style-name="T12">ООО «Автодорстрой»</text:span>, по форме, утверждённой приказом ФАС России от 20.11.2006 № 293, по состоянию на следующие даты: 01.01.2014, 01.03.2014, 01.06.2014, 01.09.2014, 01.01.2015, 01.03.2015, 01.06.2015, 01.09.2015, 01.01.2016, 01.03.2016, 01.06.2016, 01.09.2016 и на дату получения Требования.</text:p>
      <text:p text:style-name="P33"><text:span text:style-name="T16">4. Переписку (в том числе посредством электронной почты) <text:s/>ООО «Автодорстрой» за период с </text:span><text:span text:style-name="T17">01.01.2014</text:span><text:span text:style-name="T16"> по дату получения <text:s/>Требования</text:span><text:span text:style-name="T18"> (</text:span><text:span text:style-name="T20">переписку необходимо было представить единым файлом в формате pst либо в ином формате с возможностью её беспрепятственного просмотра (без пароля, пин-кода, в незашифрованном виде</text:span><text:span text:style-name="T18">)).</text:span></text:p>
      <text:p text:style-name="P33"><text:span text:style-name="T19">5. К</text:span><text:span text:style-name="T16">онкурсные и аукционные заявки, которые подавались ООО «Автодорстрой» при участии в торгах (закупках), заказчиком по которым являлись (являются) органы государственной власти, органы местного самоуправления и государственные учреждения (организации) Самарской области за период с 01.01.2014 по дату получения Требования.</text:span></text:p>
      <text:p text:style-name="P35">6. Государственные контракты (договоры, соглашения и т. д.), заключённые ООО «Автодорстрой» по результатам участия в торгах (закупках), указанных в пункте 5 Требования (договоры следовало представить со всеми приложениями, изменениями и дополнениями).</text:p>
      <text:p text:style-name="P35">7. Договоры (контракты, соглашения и т. д.) субподряда или иной правовой природы, заключённые ООО «Автодорстрой» с другими организациями с целью исполнения обязательств по договорам, указанным в пункте 6 Требования (договоры следовало представить со всеми приложениями, изменениями и дополнениями в форме записи на электронном носителе).</text:p>
      <text:p text:style-name="P33"><text:span text:style-name="T9">8. Реестр договоров (контрактов, соглашений и т. д.) </text:span><text:span text:style-name="T16">ООО «Автодорстрой»</text:span><text:span text:style-name="T9"> с указанием реквизитов, предмета договора, заказчика (контрагента), цены договора, даты договора, сведений об исполнении (исполнен/не исполнен) за период с 01.01.2014 по дату получения Требования.</text:span></text:p>
      <text:p text:style-name="P26"><text:soft-page-break/>9. Полный перечень серверов, настольных компьютеров и ноутбуков, находящихся на балансе <text:span text:style-name="T57">ООО «Автодорстрой»</text:span>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p>
      <text:p text:style-name="P36"><text:span text:style-name="T26">При этом ООО «Автодорстрой» было </text:span><text:span text:style-name="T29">предупреждено об административной ответственности, установленной за непредставление или несвоевременное представление в федеральный антимонопольный орган запрашиваемых сведений.</text:span></text:p>
      <text:p text:style-name="P24"><text:span text:style-name="T42">Согласно информации, размещенной на сайте ФГУП «Почта России» <text:s/>(http://www.</text:span><text:span text:style-name="T43">pochta</text:span><text:span text:style-name="T42">.ru), 14.03.2017 была предпринята неудачная попытка вручения ООО «Автодорстрой» Требования. </text:span></text:p>
      <text:p text:style-name="P16">Документы (информацию) ООО «Автодорстрой» в ответ на Требование до настоящего времени в ФАС России не представило.</text:p>
      <text:p text:style-name="P23"><text:span text:style-name="T47">Требование направлялось ООО «Автодорстрой» по адресу, указанному в </text:span><text:span text:style-name="T47">едином государственном реестре юридических лиц: <text:s/></text:span><text:span text:style-name="T48">445007, Самарская обл., </text:span><text:span text:style-name="T48">г. Тольятти, ул. Новозаводская, д. 2 А, стр. 80.</text:span></text:p>
      <text:p text:style-name="P23"><text:span text:style-name="T34">В соответствии с пунктом 2 статьи 51 Гражданского кодекса Российской Федерации (далее – ГК РФ)</text:span><text:span text:style-name="T56"> данные государственной регистрации включаются в единый государственный реестр юридических лиц, открытый для всеобщего ознакомления. </text:span><text:bookmark text:name="bkimg_f"/><text:span text:style-name="T56">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text:span><text:soft-page-break/><text:span text:style-name="T56">лиц или иным путем помимо воли юридического лица. </text:span></text:p>
      <text:p text:style-name="P18"><text:tab/>Согласно абзацу 2 пункта 3 статьи 54 ГК РФ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 </text:p>
      <text:p text:style-name="P23"><text:span text:style-name="T31">Неп</text:span><text:span text:style-name="T8">редставление ОО</text:span><text:span text:style-name="T5">О</text:span><text:span text:style-name="T8"> «Автодорстрой» указанных выше сведений (информации) препятствует осуществлению антимонопольным органом своих полномочий.</text:span></text:p>
      <text:p text:style-name="P3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8"><text:soft-page-break/><text:span text:style-name="T58"><text:tab/>Следовательно, не представив указанную в Требовании информацию, </text:span><text:span text:style-name="T44">ООО «Автодорстрой»</text:span><text:span text:style-name="T58"> нарушило требования, предусмотренные частью 1 статьи 25 Закона о защите конкуренции.</text:span></text:p>
      <text:p text:style-name="P14"><text:span text:style-name="T6">Административная ответственность за данное правонарушение предусмотрена частью 5 статьи 19.8 </text:span><text:span text:style-name="T59">Кодекса Российской Федерации об административных правонарушениях </text:span><text:span text:style-name="T60">(</text:span><text:span text:style-name="T59">далее </text:span><text:span text:style-name="T21">–</text:span><text:span text:style-name="T22"> КоАП</text:span><text:span text:style-name="T60">)</text:span><text:span text:style-name="T6">, в соответствии с которой непредставление или несвоевременное представление в федеральный </text:span><text:span text:style-name="T6">антимонопольный </text:span><text:a xlink:type="simple" xlink:href="consultantplus://offline/ref=B17EFD6D1767A999976A14DA0E95EF9DD826311FC6F509A3F73D64D06C6F434241EB1585CF74D849K6I6M"><text:span text:style-name="Internet_20_link"><text:span text:style-name="T15">орган</text:span></text:span></text:a><text:span text:style-name="T6">, его территориальный </text:span><text:a xlink:type="simple" xlink:href="consultantplus://offline/ref=B17EFD6D1767A999976A14DA0E95EF9DD826301DC8F709A3F73D64D06C6F434241EB1585CF74D949K6IFM"><text:span text:style-name="Internet_20_link"><text:span text:style-name="T15">орган</text:span></text:span></text:a><text:span text:style-name="T6"> сведений (информации), предусмотренных антимонопольным </text:span><text:span text:style-name="Internet_20_link"><text:span text:style-name="T15">законодательством</text:span></text:span><text:span text:style-name="T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5">требованию</text:span></text:span></text:a><text:span text:style-name="T6"> указанных органов, за исключением случаев, предусмотренных </text:span><text:span text:style-name="Internet_20_link"><text:span text:style-name="T14">частями 3, 4</text:span></text:span><text:span text:style-name="T6"> и 7 статьи 19.8 КоАП</text:span><text:span text:style-name="T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text:span><text:span text:style-name="T5">на должностных лиц </text:span><text:span text:style-name="T61">‒</text:span><text:span text:style-name="T5"> от десяти тысяч до пятнадцати тысяч рублей; </text:span><text:span text:style-name="T5">на юридических лиц </text:span><text:span text:style-name="T61">‒</text:span><text:span text:style-name="T5"> от пятидесяти тысяч до пятисот тысяч рублей.</text:span></text:p>
      <text:p text:style-name="P29"><text:tab/>Таким образом, в действиях ООО<text:span text:style-name="T41"> «Автодорстрой»</text:span> усматриваются признаки административного нарушения, ответственность за которое предусмотрена частью 5 статьи 19.8 КоАП.</text:p>
      <text:p text:style-name="P19">Указанные материалы и данные являются достаточными для возбуждения дела.</text:p>
      <text:p text:style-name="P25">Руководствуясь статьями 28.1, 28.7 КоАП,</text:p>
      <text:p text:style-name="P12">ОПРЕДЕЛИЛ:</text:p>
      <text:p text:style-name="P21"><text:span text:style-name="T49">1. Возбудить в отношении общества с ограниченной ответственностью </text:span><text:span text:style-name="T50"><text:s/>«Автодорстрой» (ИНН 6325046753, ОГРН 1136325000250, КПП 632401001, </text:span><text:span text:style-name="T51">адрес места нахождения: 445007, Самарская обл., г. Тольятти, </text:span><text:soft-page-break/><text:span text:style-name="T51">ул. Новозаводская, д. 2 А, стр. 80)</text:span><text:span text:style-name="T49"> </text:span><text:span text:style-name="T52">дело по признакам нарушения части 1 статьи 25 </text:span><text:span text:style-name="T62">Закона о защите конкуренции, выразившегося в непредставлении сведений (информации) по мотивированному требованию ФАС России. Ответственность за данное правонарушение предусмотрена частью 5 статьи 19.8 КоАП</text:span><text:span text:style-name="T52">.</text:span><text:span text:style-name="T62"> </text:span></text:p>
      <text:p text:style-name="P20"><text:span text:style-name="T23">2. </text:span><text:span text:style-name="T45">Провести административное расследование. </text:span></text:p>
      <text:p text:style-name="P22"><text:span text:style-name="T35">3. </text:span><text:span text:style-name="T36">В соответствии со статьей 26.10 КоАП ООО </text:span><text:span text:style-name="T35">«Автодорстрой»</text:span><text:span text:style-name="T36"> надлежит </text:span><text:span text:style-name="T39">в трёхдневный срок со дня получения настоящего определения представить </text:span><text:span text:style-name="T39">в ФАС России следующие сведения (документы и материалы), заверенные надлежащим образом</text:span><text:span text:style-name="T32">:</text:span></text:p>
      <text:p text:style-name="P33"><text:span text:style-name="T9">3.1. Ш</text:span><text:span text:style-name="T10">татную расстановку ООО «Автодорстрой» с указанием Ф.И.О. и должностей за период с </text:span><text:span text:style-name="T11">01.01.2014</text:span><text:span text:style-name="T10"> по дату получения настоящего определения.</text:span></text:p>
      <text:p text:style-name="P34">3.2. Учредительные документы ООО «Автодорстрой», устав, положение (в т. ч. о филиалах), свидетельства о присвоении ИНН, КПП, ОГРН, решение об избрании (назначении) единоличного исполнительного органа проверяемого лица.</text:p>
      <text:p text:style-name="P34">3.3. Перечень лиц, входящих в одну группу с <text:span text:style-name="T12">ООО «Автодорстрой»</text:span>, по форме, утверждённой приказом ФАС России от 20.11.2006 № 293, по состоянию на следующие даты: 01.01.2014, 01.03.2014, 01.06.2014, 01.09.2014, 01.01.2015, 01.03.2015, 01.06.2015, 01.09.2015, 01.01.2016, 01.03.2016, 01.06.2016, 01.09.2016 и на дату получения настоящего определения.</text:p>
      <text:p text:style-name="P33"><text:span text:style-name="T16">3.4. Переписку (в том числе посредством электронной почты) <text:s/>ООО «Автодорстрой» за период с </text:span><text:span text:style-name="T17">01.01.2014</text:span><text:span text:style-name="T16"> по дату получения <text:s/>настоящего определения</text:span><text:span text:style-name="T18"> (</text:span><text:span text:style-name="T20">переписку необходимо представить единым файлом в формате pst либо в ином формате с возможностью её беспрепятственного просмотра (без пароля, пин-кода, в незашифрованном виде</text:span><text:span text:style-name="T18">)).</text:span></text:p>
      <text:p text:style-name="P33"><text:span text:style-name="T19">3.5. К</text:span><text:span text:style-name="T16">онкурсные и аукционные заявки, которые подавались ООО «Автодорстрой» при участии в торгах (закупках), заказчиком по которым являлись (являются) органы государственной власти, органы местного </text:span><text:soft-page-break/><text:span text:style-name="T16">самоуправления и государственные учреждения (организации) Самарской области, </text:span><text:span text:style-name="T17">Пензенской области и Пермского края за </text:span><text:span text:style-name="T16">период с 01.01.2014 по дату получения настоящего определения.</text:span></text:p>
      <text:p text:style-name="P35">3.6. Государственные контракты (договоры, соглашения и т. д.), заключённые ООО «Автодорстрой» по результатам участия в торгах (закупках), указанных в пункте 3.5 настоящего определения (договоры необходимо представить со всеми приложениями, изменениями и дополнениями).</text:p>
      <text:p text:style-name="P35">3.7. Договоры (контракты, соглашения и т. д.) субподряда или иной правовой природы, заключённые ООО «Автодорстрой» с другими организациями с целью исполнения обязательств по договорам, указанным в пункте 3.6 настоящего определения (договоры следует представить со всеми приложениями, изменениями и дополнениями в форме записи на электронном носителе).</text:p>
      <text:p text:style-name="P33"><text:span text:style-name="T9">3.8. Реестр договоров (контрактов, соглашений и т. д.) </text:span><text:span text:style-name="T16">ООО «Автодорстрой»</text:span><text:span text:style-name="T9"> с указанием реквизитов, предмета договора, заказчика </text:span><text:span text:style-name="T9">(контрагента), цены договора, даты договора, сведений об исполнении </text:span><text:span text:style-name="T9">(исполнен/не исполнен) за период с 01.01.2014 по дату получения настоящего определения.</text:span></text:p>
      <text:p text:style-name="P26"><text:span text:style-name="T63">3.9. Полный перечень серверов, настольных компьютеров и ноутбуков, находящихся на балансе </text:span><text:span text:style-name="T64">ООО «Автодорстрой»</text:span><text:span text:style-name="T63"> (либо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span></text:p>
      <text:p text:style-name="P27">Указанные документы (сведения) следует представить в электронном виде (записанными на электронный носитель информации) в двух экземплярах.</text:p>
      <text:p text:style-name="P22"><text:span text:style-name="T33">4. </text:span><text:span text:style-name="T40">Законному пр</text:span><text:span text:style-name="T37">едставителю ООО</text:span><text:span text:style-name="T38"> «Автодорстрой»</text:span><text:span text:style-name="T37"> явиться 28 апреля 2017 г. в 15 часов 15 минут по адресу г. Москва, </text:span><text:span text:style-name="T46">ул. Садовая-Кудринская, д. 11 </text:span><text:span text:style-name="T37">(Управление по борьбе с картелями, каб. № 569) для дачи объяс</text:span><text:span text:style-name="T40">нений по факту </text:span><text:soft-page-break/><text:span text:style-name="T40">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597/00-22-17 со всеми правами, предусмотренными статьей 25.5 КоАП.</text:span></text:p>
      <text:p text:style-name="P17">Неявка в указанный срок будет расценена как отказ от подписания протокола.</text:p>
      <text:list xml:id="list32461946" text:style-name="L1">
        <text:list-item>
          <text:list>
            <text:list-item>
              <text:list>
                <text:list-header>
                  <text:p text:style-name="P42"><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3"><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A9B2B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left="0cm" fo:margin-right="0cm" fo:margin-top="0.049cm" fo:margin-bottom="0.049cm" fo:text-align="start" style:justify-single-word="false" fo:text-indent="0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31397(6)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31397(6) </text:p>
      </draw:text-box>
     </draw:frame><draw:frame draw:style-name="Mfr2" draw:name="SpdBarcode" text:anchor-type="paragraph" svg:x="0cm" svg:width="3.6cm" svg:height="0.78cm" draw:z-index="8"><draw:image xlink:href="Pictures/10000201000000780000001AAA9B2B7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7T16:19:17.79</meta:creation-date>
    <meta:generator>OpenOffice.org/3.3$Win32 OpenOffice.org_project/330m20$Build-9567</meta:generator>
    <dc:date>2017-04-04T12:28:38.40</dc:date>
    <meta:editing-duration>PT4M53S</meta:editing-duration>
    <meta:editing-cycles>4</meta:editing-cycles>
    <meta:print-date>2017-03-31T15:11:02.05</meta:print-date>
    <meta:document-statistic meta:table-count="0" meta:image-count="1" meta:object-count="0" meta:page-count="8" meta:paragraph-count="51" meta:word-count="1621" meta:character-count="12898"/>
    <meta:user-defined meta:name="Поле 1"/>
    <meta:user-defined meta:name="Поле 2"/>
    <meta:user-defined meta:name="Поле 3"/>
    <meta:user-defined meta:name="Поле 4"/>
  </office:meta>
</office:document-meta>
</file>