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8ED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left="9.5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5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6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.009cm" fo:margin-right="0.009cm" fo:text-align="end" style:justify-single-word="false" fo:text-indent="0.318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Table_20_Contents">
      <style:paragraph-properties fo:margin-left="-0.097cm" fo:margin-right="-0.014cm" fo:text-align="justify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3" style:family="paragraph" style:parent-style-name="Table_20_Contents">
      <style:paragraph-properties fo:margin-left="0cm" fo:margin-right="0.009cm" fo:text-align="end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5cm"/>
        </style:tab-stops>
      </style:paragraph-properties>
      <style:text-properties fo:font-variant="normal" fo:text-transform="none" fo:color="#000000" style:font-name="Times New Roman" fo:font-size="13.6000003814697pt" fo:language="ru" fo:country="RU" style:font-size-asian="13.6000003814697pt" style:font-size-complex="13.6000003814697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5cm"/>
        </style:tab-stops>
      </style:paragraph-properties>
      <style:text-properties fo:font-variant="normal" fo:text-transform="none" fo:color="#000000" style:font-name="Times New Roman" fo:font-size="13.6000003814697pt" fo:language="ru" fo:country="RU" style:font-size-asian="13.6000003814697pt" style:font-size-complex="13.6000003814697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783cm"/>
          <style:tab-stop style:position="2.506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5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>
        <style:tab-stops>
          <style:tab-stop style:position="2.173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2.145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2.173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6000003814697pt" fo:language="en" fo:country="US" style:font-size-asian="13.6000003814697pt" style:font-size-complex="13.6000003814697pt"/>
    </style:style>
    <style:style style:name="P39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3.6000003814697pt" style:font-size-asian="13.6000003814697pt" style:font-size-complex="13.6000003814697pt"/>
    </style:style>
    <style:style style:name="P40" style:family="paragraph" style:parent-style-name="Table_20_Contents" style:master-page-name="First_20_Page">
      <style:paragraph-properties fo:margin-left="0.009cm" fo:margin-right="0.009cm" fo:text-align="end" style:justify-single-word="false" fo:text-indent="0.318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text-underline-style="non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c4e5b-9b0c-4088-9a7e-86b765814d2d" text:name="BossProviderVariable"/>
      </text:user-field-decls>
      <text:p text:style-name="P37"><text:span text:style-name="T13">ОПРЕДЕЛЕНИЕ</text:span></text:p>
      <text:p text:style-name="P27">ОБ ОТЛОЖЕНИИ РАССМОТРЕНИЯ ДЕЛА № 1-17-18/00-04-17</text:p>
      <text:p text:style-name="P5"/>
      <text:p text:style-name="P5">«28» марта 2017 года <text:s text:c="88"/>г. Москва</text:p>
      <text:p text:style-name="P5"/>
      <text:p text:style-name="P28">Комиссия Федеральной антимонопольной службы по рассмотрению дела <text:s/>№ 1-17-18/00-04-17 о нарушении антимонопольного законодательства в составе:</text:p>
      <text:p text:style-name="P28"><text:span text:style-name="T16">&lt;...&gt;</text:span> (далее – Комиссия), </text:p>
      <text:p text:style-name="P6">рассмотрев дело № 1-17-18/00-04-17 по признакам нарушения <text:span text:style-name="T13">Министерством </text:span><text:span text:style-name="T13">обороны Российской Федерации (адрес: ул. Знаменка, д. 19, г. Москва, 119160) <text:s text:c="25"/></text:span><text:s/>части 1 статьи 17 Федерального закона от 26.07.2006 № 135-ФЗ «О защите конкуренции» (далее – Закон о защите конкуренции),<text:span text:style-name="T15"> выразившихся в укрупнении лота при реализации высвобождаемого движимого военного имущества, принадлежащего Российской Федерации,</text:span></text:p>
      <text:p text:style-name="P6"/>
      <text:p text:style-name="P27">У С Т А Н О В И Л А:</text:p>
      <text:p text:style-name="P25"/>
      <text:p text:style-name="P28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18/00-04-17.</text:p>
      <text:p text:style-name="P28">В соответствии с частями 1 и 5 статьи 47 Закона о защите конкуренции Комиссия </text:p>
      <text:p text:style-name="P27">О П Р Е Д Е Л И Л А:</text:p>
      <text:p text:style-name="P25"/>
      <text:p text:style-name="P10">1.<text:span text:style-name="T1"> </text:span>Отложить рассмотрение дела <text:span text:style-name="T6">№ 1-17-18/00-04-17.</text:span></text:p>
      <text:p text:style-name="P10"><text:span text:style-name="T6">2.</text:span><text:span text:style-name="T2"> </text:span><text:span text:style-name="T6">Назначить рассмотрение дела № 1-17-18/00-04-17 на </text:span><text:span text:style-name="T12">04.05.201</text:span><text:span text:style-name="T11">7</text:span><text:span text:style-name="T12"> </text:span><text:span text:style-name="T8">в</text:span><text:span text:style-name="T6"> </text:span><text:span text:style-name="T11">10:</text:span><text:span text:style-name="T10">30</text:span><text:span text:style-name="T7"> </text:span><text:span text:style-name="T6">по адресу: Москва, ул. Садовая-Кудринская, д. 11, </text:span><text:span text:style-name="T7">Зал заседаний № 3</text:span><text:span text:style-name="T6">.</text:span></text:p>
      <text:p text:style-name="P10"><text:span text:style-name="T6">3.</text:span><text:span text:style-name="T2"> Министерству обороны Российской Федерации</text:span><text:span text:style-name="T6"> в срок до 25</text:span><text:span text:style-name="T9">.04.2017</text:span><text:span text:style-name="T6"> представить: </text:span></text:p>
      <text:p text:style-name="P12">3.1. Документы и сведения, подтверждающие полномочия АО «Российский аукционный дом», в части формирования лотов при проведении электронного аукциона (номер извещения 290816/0530477/01).</text:p>
      <text:list xml:id="list6244619389131422962" text:style-name="L1">
        <text:list-item>
          <text:list>
            <text:list-item>
              <text:p text:style-name="P29"><text:span text:style-name="T6">Д</text:span><text:span text:style-name="T2">окументы, подтверждающие исполнение договора купли-продажи высвобождаемого движимого военного имущества № 149/16-ВДВИ/РАД <text:s text:c="13"/>от 04.10.2016 (акт приема-передачи имущества, поручение-наряд (разнарядка) или иные документы, подтверждающие получение имущества покупателем), </text:span><text:span text:style-name="T3">а также дополнительные соглашения к вышеуказанному договору.</text:span></text:p>
            </text:list-item>
            <text:list-item>
              <text:p text:style-name="P30">Копии документов, в том числе ведомственных и внутренних, <text:s text:c="16"/>в соответствии с которыми осуществляется деятельность по формированию предписаний для передачи на реализацию высвобождаемого движимого военного имущества.</text:p>
            </text:list-item>
            <text:list-item>
              <text:p text:style-name="P30">Перечень организаций, уполномоченных осуществлять функции продавца высвобождаемого движимого военного имущества и выступать <text:soft-page-break/>организатором аукционов от имени Министерства обороны Российской Федерации, проводивших аукцион по продаже <text:span text:style-name="T13">лома черных и цветных металлов, масел и аккумуляторных батарей</text:span> в 2016 году.</text:p>
            </text:list-item>
            <text:list-item>
              <text:p text:style-name="P34"><text:span text:style-name="T3">Информацию об общем количестве проведенных аукционов </text:span><text:span text:style-name="T4">по продаже высвобождаемого движимого военного имущества (лом черных и цветных металлов, масел и аккумуляторных батарей) в 2016 году.</text:span></text:p>
            </text:list-item>
          </text:list>
        </text:list-item>
      </text:list>
      <text:list xml:id="list6180745107599092290" text:style-name="L2">
        <text:list-item>
          <text:list>
            <text:list-item>
              <text:list>
                <text:list-item>
                  <text:p text:style-name="P32"><text:span text:style-name="T6">АО «Российский аукционный дом» в срок до 25</text:span><text:span text:style-name="T9">.04.2017</text:span><text:span text:style-name="T6"> представить:</text:span></text:p>
                </text:list-item>
              </text:list>
            </text:list-item>
          </text:list>
        </text:list-item>
      </text:list>
      <text:list xml:id="list8302473901949969298" text:style-name="L3">
        <text:list-item>
          <text:list>
            <text:list-item>
              <text:p text:style-name="P33"><text:span text:style-name="T6">Документы и сведения, подтверждающие факт согласования <text:s text:c="18"/>с </text:span><text:span text:style-name="T2">Министерством обороны Российской Федерации лотов, при проведении </text:span><text:span text:style-name="T2">электронного аукциона (номер извещения 290816/0530477/01).</text:span></text:p>
            </text:list-item>
            <text:list-item>
              <text:p text:style-name="P35"><text:span text:style-name="T2">Документы, подтверждающие исполнение договора купли-продажи высвобождаемого движимого военного имущества № 149/16-ВДВИ/РАД <text:s text:c="13"/>от 04.10.2016 (акт приема-передачи имущества, поручение-наряд (разнарядка) или иные документы, подтверждающие получение имущества покупателем), </text:span><text:span text:style-name="T3">а также дополнительные соглашения к вышеуказанному договору.</text:span></text:p>
            </text:list-item>
            <text:list-item>
              <text:p text:style-name="P31">Копии документов, в том числе ведомственных и внутренних, <text:s text:c="16"/>в соответствии с которыми осуществляется деятельность по формированию лотов<text:span text:style-name="T16"> </text:span>при проведении торгов по реализации высвобождаемого движимого военного имущества.</text:p>
            </text:list-item>
            <text:list-item>
              <text:p text:style-name="P36"><text:span text:style-name="T4">Информацию о проведенных аукционах по продаже высвобождаемого движимого военного имущества (лом черных и цветных металлов, масел и аккумуляторных батарей) в 2016 году по форме, указанной в Приложении к настоящему определению, в формате </text:span><text:span text:style-name="T5">Excel</text:span><text:span text:style-name="T4">.</text:span></text:p>
            </text:list-item>
          </text:list>
        </text:list-item>
      </text:list>
      <text:p text:style-name="P11">Приложение: на 1 л. в 1 экз.</text:p>
      <text:p text:style-name="P9">Примечание:</text:p>
      <text:p text:style-name="P8">1. С материалами дела можно ознакомиться в Федеральной антимонопольной службе, контактные телефоны 8 (499) 755-23-23 доб. 088-537, 8 (499) 755-23-23 доб. 088-180.</text:p>
      <text:p text:style-name="P8">2. Для обеспечения пропусков в здание Федеральной антимонопольной службы <text:span text:style-name="T13">Ф.И.О. представителей необходимо сообщить за 1 день до рассмотрения дела</text:span>, контактные телефоны 8 (499) 755-23-23 доб. 088-537, 8 (499) 755-23-23 доб. 088-180.</text:p>
      <text:p text:style-name="P8">3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8E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E78ED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23:47.13</meta:creation-date>
    <meta:generator>OpenOffice.org/3.4.1$Win32 OpenOffice.org_project/341m1$Build-9593</meta:generator>
    <dc:date>2017-04-04T12:31:23.20</dc:date>
    <meta:editing-duration>PT6H4M59S</meta:editing-duration>
    <meta:editing-cycles>9</meta:editing-cycles>
    <meta:print-date>2017-04-03T11:50:09.13</meta:print-date>
    <meta:document-statistic meta:table-count="0" meta:image-count="1" meta:object-count="0" meta:page-count="2" meta:paragraph-count="31" meta:word-count="541" meta:character-count="4469"/>
    <meta:user-defined meta:name="Поле 1"/>
    <meta:user-defined meta:name="Поле 2"/>
    <meta:user-defined meta:name="Поле 3"/>
    <meta:user-defined meta:name="Поле 4"/>
  </office:meta>
</office:document-meta>
</file>