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A7BD8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 fo:line-height="0.6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left="9.26cm" fo:margin-right="0cm" fo:text-indent="0cm" style:auto-text-indent="false"/>
    </style:style>
    <style:style style:name="P17" style:family="paragraph" style:parent-style-name="Text_20_body">
      <style:paragraph-properties fo:margin-left="9.502cm" fo:margin-right="0cm" fo:text-indent="0cm" style:auto-text-indent="false"/>
    </style:style>
    <style:style style:name="P18" style:family="paragraph" style:parent-style-name="Text_20_body">
      <style:paragraph-properties fo:margin-left="8.962cm" fo:margin-right="0cm" fo:text-indent="0cm" style:auto-text-indent="false"/>
    </style:style>
    <style:style style:name="P19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21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22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23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24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  <style:text-properties fo:font-size="14pt"/>
    </style:style>
    <style:style style:name="P2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fdd621-bc1d-412c-9a55-523bc4873612" text:name="BossProviderVariable"/>
      </text:user-field-decls>
      <text:p text:style-name="P25">РЕШЕНИЕ</text:p>
      <text:p text:style-name="P9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4"><text:span text:style-name="T2"><text:tab/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7.03.2017 № 20-4-4038786-с, и приняла решение <text:s text:c="20"/>о согласовании предельных отпускных цен, заявленных на перерегистрацию, ООО «Завод Медсинтез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10"><text:span text:style-name="T1"><text:tab/></text:span><text:span text:style-name="T6">1. Волекам (МНН — Гидроксиэтилкрахмал), раствор для инфузий <text:s/>6 %, <text:s text:c="5"/>1000 мл — контейнеры полимерные с 2 портами (1) — мешки полиэтиленовые (6) — ящики картонные (для стационаров)</text:span><text:span text:style-name="T8">, в размере 4 240,26 руб.</text:span></text:p>
      <text:p text:style-name="P11"><text:tab/>2. <text:span text:style-name="T8">Волекам (МНН — Гидроксиэтилкрахмал), раствор для инфузий <text:s/>6 %, <text:s text:c="5"/>1000 мл — контейнеры полимерные с 2 портами (1) — мешки полиэтиленовые (9) — ящики картонные (для стационаров), в размере 6 360,39 руб.</text:span></text:p>
      <text:p text:style-name="P12"><text:tab/>3. <text:span text:style-name="T7">Волекам (МНН — Гидроксиэтилкрахмал), раствор для инфузий <text:s/>6 %, <text:s text:c="5"/>1000 мл — контейнеры полимерные с 2 портами (1) — мешки полиэтиленовые (12) — ящики картонные (для стационаров), в размере 8 480,52 руб.</text:span></text:p>
      <text:p text:style-name="P13"/>
      <text:p text:style-name="P13"/>
      <text:p text:style-name="P6"/>
      <text:p text:style-name="P6"/>
      <text:p text:style-name="P20"/>
      <text:p text:style-name="P20"/>
      <text:p text:style-name="P20">А.Б. Кашеваров</text:p>
      <text:p text:style-name="P15"/>
      <text:p text:style-name="P15"/>
      <text:p text:style-name="P15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5A7BD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325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2590(1) </text:p></draw:text-box></draw:frame><draw:frame draw:style-name="Mfr2" draw:name="SpdBarcode" text:anchor-type="paragraph" svg:x="0cm" svg:width="3.6cm" svg:height="0.78cm" draw:z-index="1"><draw:image xlink:href="Pictures/10000201000000780000001A55A7BD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0:12:56.69</meta:creation-date>
    <meta:generator>OpenOffice.org/3.4.1$Win32 OpenOffice.org_project/341m1$Build-9593</meta:generator>
    <meta:editing-duration>PT33M19S</meta:editing-duration>
    <meta:editing-cycles>14</meta:editing-cycles>
    <dc:date>2017-04-04T12:34:21.36</dc:date>
    <meta:document-statistic meta:table-count="0" meta:image-count="1" meta:object-count="0" meta:page-count="1" meta:paragraph-count="13" meta:word-count="207" meta:character-count="1607"/>
    <meta:user-defined meta:name="Поле 1"/>
    <meta:user-defined meta:name="Поле 2"/>
    <meta:user-defined meta:name="Поле 3"/>
    <meta:user-defined meta:name="Поле 4"/>
  </office:meta>
</office:document-meta>
</file>