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3210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line-height="0.6cm" fo:text-align="justify" style:justify-single-word="false"/>
    </style:style>
    <style:style style:name="P17" style:family="paragraph" style:parent-style-name="Text_20_body">
      <style:paragraph-properties fo:margin-left="9.26cm" fo:margin-right="0cm" fo:text-indent="0cm" style:auto-text-indent="false"/>
    </style:style>
    <style:style style:name="P18" style:family="paragraph" style:parent-style-name="Text_20_body">
      <style:paragraph-properties fo:margin-left="9.502cm" fo:margin-right="0cm" fo:text-indent="0cm" style:auto-text-indent="false"/>
    </style:style>
    <style:style style:name="P19" style:family="paragraph" style:parent-style-name="Text_20_body">
      <style:paragraph-properties fo:margin-left="8.962cm" fo:margin-right="0cm" fo:text-indent="0cm" style:auto-text-indent="false"/>
    </style:style>
    <style:style style:name="P20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2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23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4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5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6ad7f1-615c-4ead-bc73-020993d062f2" text:name="BossProviderVariable"/>
      </text:user-field-decls>
      <text:p text:style-name="P26">РЕШЕНИЕ</text:p>
      <text:p text:style-name="P10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8"> </text:p>
      <text:p text:style-name="P16"><text:span text:style-name="T2"><text:tab/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6.03.2017 № 20-4-4038692-с, и приняла решение <text:s text:c="20"/>о согласовании предельных отпускных цен, заявленных на перерегистрацию, ООО «Завод Медсинтез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11"><text:span text:style-name="T1"><text:tab/></text:span><text:span text:style-name="T6">1. Рингера раствор (МНН — Натрия хлорида раствор сложный </text:span><text:span text:style-name="T10">[</text:span><text:span text:style-name="T8">Калия хлорид + Кальция хлорид + Натрия </text:span><text:span text:style-name="T10">хлорид] ),</text:span><text:span text:style-name="T6"> раствор для инфузий, 400 мл — контейнеры полимерные с 2 портами (1) — мешки полиэтиленовые (15) — ящики картонные (для стационаров)</text:span><text:span text:style-name="T8">, в размере </text:span><text:span text:style-name="T10">536,64</text:span><text:span text:style-name="T8"> руб.</text:span></text:p>
      <text:p text:style-name="P14"><text:tab/>2. <text:span text:style-name="T8">Рингера раствор (МНН — Натрия хлорида раствор сложный </text:span><text:span text:style-name="T10">[</text:span><text:span text:style-name="T8">Калия хлорид + Кальция хлорид + Натрия </text:span><text:span text:style-name="T10">хлорид] ),</text:span><text:span text:style-name="T8"> раствор для инфузий, </text:span><text:span text:style-name="T10">1</text:span><text:span text:style-name="T8">00 мл — контейнеры </text:span><text:span text:style-name="T8">полимерные с 2 портами (1) — мешки полиэтиленовые (</text:span><text:span text:style-name="T10">50</text:span><text:span text:style-name="T8">) — ящики картонные (для стационаров), в размере </text:span><text:span text:style-name="T10">1 040,00</text:span><text:span text:style-name="T8"> руб.</text:span></text:p>
      <text:p text:style-name="P12"><text:tab/>3. <text:span text:style-name="T7">Рингера раствор (МНН — Натрия хлорида раствор сложный </text:span><text:span text:style-name="T9">[</text:span><text:span text:style-name="T7">Калия хлорид + Кальция хлорид + Натрия </text:span><text:span text:style-name="T9">хлорид] ),</text:span><text:span text:style-name="T7"> раствор для инфузий, </text:span><text:span text:style-name="T9">1</text:span><text:span text:style-name="T7">00 мл — контейнеры полимерные с 2 портами (1) — мешки полиэтиленовые (</text:span><text:span text:style-name="T9">7</text:span><text:span text:style-name="T7">5) — ящики картонные (для стационаров), в размере </text:span><text:span text:style-name="T9">1 560,00</text:span><text:span text:style-name="T7"> руб.</text:span></text:p>
      <text:p text:style-name="P13"><text:tab/>4. Рингера раствор (МНН — Натрия хлорида раствор сложный <text:span text:style-name="T9">[</text:span>Калия хлорид + Кальция хлорид + Натрия <text:span text:style-name="T9">хлорид] ),</text:span> раствор для инфузий, <text:span text:style-name="T9">5</text:span>00 мл — контейнеры полимерные с 2 портами (1) — мешки полиэтиленовые (1<text:span text:style-name="T9">2</text:span>) — ящики картонные (для стационаров), в размере <text:span text:style-name="T9">376,77</text:span> руб.</text:p>
      <text:p text:style-name="P13"><text:tab/>5. Рингера раствор (МНН — Натрия хлорида раствор сложный <text:span text:style-name="T9">[</text:span>Калия хлорид + Кальция хлорид + Натрия <text:span text:style-name="T9">хлорид] ),</text:span> раствор для инфузий, <text:span text:style-name="T9">25</text:span>0 мл — контейнеры полимерные с 2 портами (1) — мешки полиэтиленовые (<text:span text:style-name="T9">24</text:span>) — ящики картонные (для стационаров), в размере <text:span text:style-name="T9">625,74</text:span> руб.</text:p>
      <text:p text:style-name="P13"><text:tab/>6. Рингера раствор (МНН — Натрия хлорида раствор сложный <text:span text:style-name="T9">[</text:span>Калия хлорид + Кальция хлорид + Натрия <text:span text:style-name="T9">хлорид] ),</text:span> раствор для инфузий, <text:span text:style-name="T9">2</text:span>00 мл — контейнеры полимерные с 2 портами (1) — мешки полиэтиленовые (<text:span text:style-name="T9">30</text:span>) — ящики картонные (для стационаров), в размере <text:span text:style-name="T9">870,48</text:span> руб.</text:p>
      <text:p text:style-name="P6"><text:tab/>7. <text:span text:style-name="T7">Рингера раствор (МНН — Натрия хлорида раствор сложный </text:span><text:span text:style-name="T9">[</text:span><text:span text:style-name="T7">Калия хлорид </text:span><text:soft-page-break/><text:span text:style-name="T7">+ Кальция хлорид + Натрия </text:span><text:span text:style-name="T9">хлорид] ),</text:span><text:span text:style-name="T7"> раствор для инфузий, </text:span><text:span text:style-name="T9">10</text:span><text:span text:style-name="T7">00 мл — контейнеры полимерные с 2 портами (1) — мешки полиэтиленовые (</text:span><text:span text:style-name="T9">6</text:span><text:span text:style-name="T7">) — ящики картонные (для стационаров), в размере </text:span><text:span text:style-name="T9">258,96</text:span><text:span text:style-name="T7"> руб.</text:span></text:p>
      <text:p text:style-name="P6"><text:tab/>8. <text:span text:style-name="T7"> Рингера раствор (МНН — Натрия хлорида раствор сложный </text:span><text:span text:style-name="T9">[</text:span><text:span text:style-name="T7">Калия хлорид + Кальция хлорид + Натрия </text:span><text:span text:style-name="T9">хлорид] ),</text:span><text:span text:style-name="T7"> раствор для инфузий, </text:span><text:span text:style-name="T9">10</text:span><text:span text:style-name="T7">00 мл — контейнеры полимерные с 2 портами (1) — мешки полиэтиленовые (</text:span><text:span text:style-name="T9">9</text:span><text:span text:style-name="T7">) — ящики картонные (для стационаров), в размере </text:span><text:span text:style-name="T9">388,44</text:span><text:span text:style-name="T7"> руб.</text:span></text:p>
      <text:p text:style-name="P7"><text:tab/>9.  Рингера раствор (МНН — Натрия хлорида раствор сложный <text:span text:style-name="T9">[</text:span>Калия хлорид + Кальция хлорид + Натрия <text:span text:style-name="T9">хлорид] ),</text:span> раствор для инфузий, <text:span text:style-name="T9">50</text:span>0 мл — контейнеры полимерные с 2 портами (1) — мешки полиэтиленовые (<text:span text:style-name="T9">18</text:span>) — ящики картонные (для стационаров), в размере <text:span text:style-name="T9">565,15</text:span> руб.</text:p>
      <text:p text:style-name="P7"><text:tab/>10. Рингера раствор (МНН — Натрия хлорида раствор сложный <text:span text:style-name="T9">[</text:span>Калия хлорид + Кальция хлорид + Натрия <text:span text:style-name="T9">хлорид] ),</text:span> раствор для инфузий, <text:span text:style-name="T9">50</text:span>0 мл — контейнеры полимерные с 2 портами (1) — мешки полиэтиленовые (<text:span text:style-name="T9">36</text:span>) — ящики картонные (для стационаров), в размере <text:span text:style-name="T9">938,62</text:span> руб.</text:p>
      <text:p text:style-name="P21"/>
      <text:p text:style-name="P21"/>
      <text:p text:style-name="P21"/>
      <text:p text:style-name="P21">А.Б. Кашевар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3210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7-325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32540(1) </text:p></draw:text-box></draw:frame><draw:frame draw:style-name="Mfr2" draw:name="SpdBarcode" text:anchor-type="paragraph" svg:x="0cm" svg:width="3.6cm" svg:height="0.78cm" draw:z-index="3"><draw:image xlink:href="Pictures/10000201000000780000001A3B32102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12:56.69</meta:creation-date>
    <meta:generator>OpenOffice.org/3.4.1$Win32 OpenOffice.org_project/341m1$Build-9593</meta:generator>
    <meta:editing-duration>PT1H4M35S</meta:editing-duration>
    <meta:editing-cycles>22</meta:editing-cycles>
    <dc:date>2017-04-04T12:34:47.22</dc:date>
    <meta:document-statistic meta:table-count="0" meta:image-count="1" meta:object-count="0" meta:page-count="2" meta:paragraph-count="20" meta:word-count="540" meta:character-count="3622"/>
    <meta:user-defined meta:name="Поле 1"/>
    <meta:user-defined meta:name="Поле 2"/>
    <meta:user-defined meta:name="Поле 3"/>
    <meta:user-defined meta:name="Поле 4"/>
  </office:meta>
</office:document-meta>
</file>