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0847A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paragraph-properties fo:margin-left="1.251cm" fo:margin-right="0cm" fo:line-height="100%" fo:text-indent="7.967cm" style:auto-text-indent="false"/>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style:font-name="Times New Roman" fo:font-size="14pt"/>
    </style:style>
    <style:style style:name="P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10" style:family="paragraph" style:parent-style-name="Standard">
      <style:paragraph-properties fo:margin-left="0cm" fo:margin-right="0cm" fo:line-height="150%" fo:text-align="justify" style:justify-single-word="false" fo:text-indent="1.251cm" style:auto-text-indent="false"/>
    </style:style>
    <style:style style:name="P11" style:family="paragraph" style:parent-style-name="Standard">
      <style:paragraph-properties fo:margin-left="0cm" fo:margin-right="0cm" fo:line-height="150%" fo:text-align="justify" style:justify-single-word="false" fo:text-indent="1.251cm" style:auto-text-indent="false"/>
      <style:text-properties style:font-name="Times New Roman"/>
    </style:style>
    <style:style style:name="P12"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style:font-name-asian="Times New Roman2" style:font-size-asian="14pt" style:font-name-complex="Times New Roman2" style:font-size-complex="14pt"/>
    </style:style>
    <style:style style:name="P13" style:family="paragraph" style:parent-style-name="Standard">
      <style:paragraph-properties fo:margin-left="-0.026cm" fo:margin-right="0cm" fo:line-height="150%" fo:text-align="justify" style:justify-single-word="false" fo:text-indent="1.244cm" style:auto-text-indent="false"/>
    </style:style>
    <style:style style:name="P14" style:family="paragraph" style:parent-style-name="Text_20_body">
      <style:paragraph-properties fo:line-height="100%" fo:text-align="justify" style:justify-single-word="false"/>
      <style:text-properties fo:font-size="14pt" fo:font-weight="bold" style:font-size-asian="14pt" style:font-weight-asian="bold" style:font-size-complex="14pt" style:font-weight-complex="bold"/>
    </style:style>
    <style:style style:name="P15" style:family="paragraph" style:parent-style-name="Text_20_body">
      <style:paragraph-properties fo:margin-left="2.879cm" fo:margin-right="2.861cm" fo:margin-top="0cm" fo:margin-bottom="0cm" fo:text-indent="0cm" style:auto-text-indent="false"/>
      <style:text-properties fo:color="#000000" fo:font-size="14pt" style:font-size-asian="14pt" style:font-size-complex="14pt"/>
    </style:style>
    <style:style style:name="P16" style:family="paragraph" style:parent-style-name="Text_20_body">
      <style:paragraph-properties fo:margin-left="2.879cm" fo:margin-right="2.861cm" fo:margin-top="0cm" fo:margin-bottom="0cm" fo:text-align="start" style:justify-single-word="false" fo:text-indent="0cm" style:auto-text-indent="false"/>
      <style:text-properties fo:color="#000000" fo:font-size="14pt" style:font-size-asian="14pt" style:font-size-complex="14pt"/>
    </style:style>
    <style:style style:name="P17" style:family="paragraph" style:parent-style-name="Text_20_body">
      <style:paragraph-properties fo:margin-left="2.879cm" fo:margin-right="2.861cm" fo:margin-top="0.399cm" fo:margin-bottom="0cm" fo:text-align="center" style:justify-single-word="false" fo:text-indent="0cm" style:auto-text-indent="false"/>
      <style:text-properties fo:color="#000000" fo:font-size="14pt" fo:font-weight="bold" style:font-size-asian="14pt" style:font-weight-asian="bold" style:font-size-complex="14pt" style:font-weight-complex="bold"/>
    </style:style>
    <style:style style:name="P18" style:family="paragraph" style:parent-style-name="Text_20_body">
      <style:paragraph-properties fo:margin-left="2.879cm" fo:margin-right="2.861cm" fo:margin-top="0.399cm" fo:margin-bottom="0cm" fo:line-height="100%" fo:text-align="center" style:justify-single-word="false" fo:text-indent="0cm" style:auto-text-indent="false"/>
      <style:text-properties fo:color="#000000" fo:font-size="14pt" fo:font-weight="normal" style:font-size-asian="14pt" style:font-weight-asian="normal" style:font-size-complex="14pt" style:font-weight-complex="normal"/>
    </style:style>
    <style:style style:name="P19" style:family="paragraph" style:parent-style-name="Text_20_body">
      <style:paragraph-properties fo:margin-top="0.39cm" fo:margin-bottom="0.212cm" fo:line-height="150%" fo:text-align="justify" style:justify-single-word="false"/>
      <style:text-properties fo:font-size="14pt" style:font-size-asian="14pt" style:font-size-complex="14pt"/>
    </style:style>
    <style:style style:name="P20" style:family="paragraph" style:parent-style-name="Text_20_body">
      <style:paragraph-properties fo:margin-top="0cm" fo:margin-bottom="0cm" fo:line-height="150%" fo:text-align="justify" style:justify-single-word="false"/>
      <style:text-properties fo:color="#000000" style:font-name="Times New Roman" fo:font-size="14pt" style:font-size-asian="14pt" style:font-size-complex="14pt"/>
    </style:style>
    <style:style style:name="P21" style:family="paragraph" style:parent-style-name="Text_20_body">
      <style:paragraph-properties fo:margin-top="0cm" fo:margin-bottom="0cm" fo:line-height="150%" fo:text-align="center" style:justify-single-word="false"/>
      <style:text-properties fo:color="#000000" style:font-name="Times New Roman" fo:font-size="14pt" style:font-size-asian="14pt" style:font-size-complex="14pt"/>
    </style:style>
    <style:style style:name="P22"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1"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4"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26"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8" style:family="paragraph" style:parent-style-name="Text_20_body" style:master-page-name="First_20_Page">
      <style:paragraph-properties fo:margin-left="2.879cm" fo:margin-right="2.861cm" fo:margin-top="0.399cm" fo:margin-bottom="0cm" fo:line-height="100%" fo:text-align="center" style:justify-single-word="false" fo:text-indent="0cm" style:auto-text-indent="false" style:page-number="auto"/>
      <style:text-properties fo:color="#000000" fo:font-size="14pt" fo:font-weight="bold" style:font-size-asian="14pt" style:font-weight-asian="bold" style:font-size-complex="14pt" style:font-weight-complex="bold"/>
    </style:style>
    <style:style style:name="P29" style:family="paragraph" style:parent-style-name="Text_20_body">
      <style:paragraph-properties fo:margin-top="0cm" fo:margin-bottom="0cm" fo:line-height="100%" fo:text-align="justify" style:justify-single-word="false"/>
      <style:text-properties fo:color="#000000" style:font-name="Times New Roman" fo:font-size="10pt" style:font-size-asian="10pt" style:font-size-complex="10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font-size="14pt" style:font-size-asian="14pt" style:font-size-complex="14pt"/>
    </style:style>
    <style:style style:name="T4" style:family="text">
      <style:text-properties fo:color="#000000" style:font-name="Times New Roman" fo:font-size="14pt" fo:letter-spacing="-0.035cm" style:font-size-asian="14pt" style:font-size-complex="14pt"/>
    </style:style>
    <style:style style:name="T5" style:family="text">
      <style:text-properties fo:color="#000000" style:font-name="Times New Roman" fo:font-size="14pt" fo:letter-spacing="-0.035cm" fo:font-weight="bold" style:font-size-asian="14pt" style:font-weight-asian="bold" style:font-size-complex="14pt" style:font-weight-complex="bold"/>
    </style:style>
    <style:style style:name="T6"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7" style:family="text">
      <style:text-properties fo:color="#000000" style:font-name="Times New Roman" fo:font-size="14pt" fo:language="en" fo:country="US" style:font-name-asian="Times New Roman2" style:font-size-asian="14pt" style:language-asian="ru" style:country-asian="RU" style:font-name-complex="Times New Roman2" style:font-size-complex="14pt"/>
    </style:style>
    <style:style style:name="T8" style:family="text">
      <style:text-properties fo:color="#000000" style:font-name="Times New Roman" fo:font-size="14pt" fo:language="en" fo:country="US" style:font-size-asian="14pt" style:font-size-complex="14pt"/>
    </style:style>
    <style:style style:name="T9" style:family="text">
      <style:text-properties fo:color="#000000" style:font-name="Times New Roman" fo:font-size="14pt"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font-size="14pt" fo:language="en" fo:country="US" fo:font-style="normal"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fo:font-size="14pt" fo:language="en" fo:country="US"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12" style:family="text">
      <style:text-properties fo:color="#000000" style:font-name="Times New Roman" fo:font-size="14pt" fo:language="en" fo:country="US" fo:font-weight="normal" style:font-name-asian="Times New Roman2" style:font-size-asian="14pt" style:language-asian="ru" style:country-asian="RU" style:font-weight-asian="normal" style:font-name-complex="Times New Roman2" style:font-size-complex="14pt" style:font-weight-complex="normal"/>
    </style:style>
    <style:style style:name="T13" style:family="text">
      <style:text-properties fo:color="#000000" style:font-name="Times New Roman" fo:font-size="14pt"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4" style:family="text">
      <style:text-properties fo:color="#000000"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5" style:family="text">
      <style:text-properties fo:color="#000000" style:font-name="Times New Roman" fo:font-size="14pt" fo:language="ru" fo:country="RU"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6" style:family="text">
      <style:text-properties fo:color="#000000" style:font-name="Times New Roman" fo:font-size="14pt" fo:language="ru" fo:country="RU" fo:font-style="normal" fo:font-weight="normal"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7" style:family="text">
      <style:text-properties fo:color="#000000" style:font-name="Times New Roman" fo:font-size="14pt" fo:language="ru" fo:country="RU" fo:font-style="normal"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8" style:family="text">
      <style:text-properties fo:color="#000000" style:font-name="Times New Roman" fo:font-size="14pt" fo:language="ru" fo:country="RU" fo:font-weight="normal" style:font-name-asian="Times New Roman2" style:font-size-asian="14pt" style:language-asian="ru" style:country-asian="RU" style:font-weight-asian="normal" style:font-name-complex="Times New Roman2" style:font-size-complex="14pt" style:font-weight-complex="normal"/>
    </style:style>
    <style:style style:name="T19" style:family="text">
      <style:text-properties fo:color="#000000" style:font-name="Times New Roman"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20" style:family="text">
      <style:text-properties fo:color="#000000" style:font-name="Times New Roman" fo:font-size="14pt" fo:language="ru" fo:country="RU" fo:font-style="italic" fo:font-weight="normal"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21" style:family="text">
      <style:text-properties fo:color="#000000" style:font-name="Times New Roman" fo:font-size="14pt" fo:language="ru" fo:country="RU" fo:font-style="italic"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22" style:family="text">
      <style:text-properties fo:color="#000000" style:font-name="Times New Roman" fo:font-size="14pt" fo:font-weight="bold" style:font-size-asian="14pt" style:font-weight-asian="bold" style:font-size-complex="14pt" style:font-weight-complex="bold"/>
    </style:style>
    <style:style style:name="T23" style:family="text">
      <style:text-properties fo:color="#000000" style:font-name="Times New Roman" fo:font-size="14pt" fo:font-weight="normal" style:font-size-asian="14pt" style:font-weight-asian="normal" style:font-size-complex="14pt" style:font-weight-complex="normal"/>
    </style:style>
    <style:style style:name="T24" style:family="text">
      <style:text-properties fo:color="#000000" style:font-name="Times New Roman" fo:font-size="14pt" style:font-name-asian="TimesNewRomanPSMT" style:font-size-asian="14pt" style:font-name-complex="TimesNewRomanPSMT" style:font-size-complex="14pt"/>
    </style:style>
    <style:style style:name="T25" style:family="text">
      <style:text-properties fo:color="#000000" style:font-name="Times New Roman" fo:font-size="14pt" fo:font-style="italic" fo:font-weight="bold" style:font-size-asian="14pt" style:font-style-asian="italic" style:font-weight-asian="bold" style:font-size-complex="14pt" style:font-style-complex="italic" style:font-weight-complex="bold"/>
    </style:style>
    <style:style style:name="T26" style:family="text">
      <style:text-properties fo:color="#000000"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7" style:family="text">
      <style:text-properties fo:color="#000000"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8" style:family="text">
      <style:text-properties fo:color="#000000" fo:language="ru" fo:country="RU" fo:font-weight="normal" style:language-asian="ru" style:country-asian="RU" style:font-weight-asian="normal" style:font-weight-complex="normal"/>
    </style:style>
    <style:style style:name="T29" style:family="text">
      <style:text-properties fo:color="#000000" fo:language="ru" fo:country="RU" fo:font-style="italic" style:text-underline-style="none" fo:font-weight="normal" fo:background-color="transparent" style:font-name-asian="TimesNewRomanPS-ItalicMT" style:font-size-asian="14pt" style:language-asian="ru" style:country-asian="RU" style:font-style-asian="italic" style:font-weight-asian="normal" style:font-name-complex="TimesNewRomanPS-ItalicMT" style:font-size-complex="14pt" style:font-style-complex="italic" style:font-weight-complex="normal"/>
    </style:style>
    <style:style style:name="T30" style:family="text">
      <style:text-properties fo:color="#000000" fo:font-size="14pt" fo:language="ru" fo:country="RU" fo:font-style="normal" fo:font-weight="normal"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1" style:family="text">
      <style:text-properties fo:color="#000000" fo:font-size="14pt" fo:language="ru" fo:country="RU" fo:font-weight="normal" style:font-name-asian="TimesNewRomanPSMT" style:font-size-asian="14pt" style:language-asian="ru" style:country-asian="RU" style:font-weight-asian="normal" style:font-name-complex="TimesNewRomanPSMT" style:font-size-complex="14pt" style:font-weight-complex="normal"/>
    </style:style>
    <style:style style:name="T32" style:family="text">
      <style:text-properties fo:color="#000000" fo:font-size="14pt" fo:language="en" fo:country="US" fo:font-weight="normal" style:font-name-asian="TimesNewRomanPSMT" style:font-size-asian="14pt" style:language-asian="ru" style:country-asian="RU" style:font-weight-asian="normal" style:font-name-complex="TimesNewRomanPSMT" style:font-size-complex="14pt" style:font-weight-complex="normal"/>
    </style:style>
    <style:style style:name="T33" style:family="text">
      <style:text-properties fo:color="#000000" style:font-name="TimesNewRomanPSMT" fo:language="ru" fo:country="RU" fo:font-weight="normal" style:font-name-asian="TimesNewRomanPSMT" style:language-asian="ru" style:country-asian="RU" style:font-weight-asian="normal" style:font-name-complex="TimesNewRomanPSMT" style:font-weight-complex="normal"/>
    </style:style>
    <style:style style:name="T34" style:family="text">
      <style:text-properties fo:color="#000000" style:font-name="TimesNewRomanPSMT" fo:language="ru" fo:country="RU" fo:font-style="italic" fo:font-weight="normal" style:font-name-asian="TimesNewRomanPS-ItalicMT" style:language-asian="ru" style:country-asian="RU" style:font-style-asian="italic" style:font-weight-asian="normal" style:font-name-complex="TimesNewRomanPS-ItalicMT" style:font-style-complex="italic" style:font-weight-complex="normal"/>
    </style:style>
    <style:style style:name="T35" style:family="text">
      <style:text-properties fo:color="#000000" style:font-name="TimesNewRomanPSM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6" style:family="text">
      <style:text-properties style:font-name-asian="TimesNewRomanPSMT" style:font-name-complex="TimesNewRomanPSMT"/>
    </style:style>
    <style:style style:name="T37" style:family="text">
      <style:text-properties fo:font-variant="normal" fo:text-transform="none" fo:color="#000000" style:font-name="Times New Roman" fo:font-size="14pt" fo:letter-spacing="normal" fo:language="ru" fo:country="RU"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3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39" style:family="text">
      <style:text-properties fo:font-variant="normal" fo:text-transform="none" fo:color="#000000" style:font-name="Times New Roman" fo:font-size="14pt" fo:letter-spacing="normal" fo:language="ru" fo:country="RU" fo:font-style="italic"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40" style:family="text">
      <style:text-properties fo:font-variant="normal" fo:text-transform="none" fo:color="#000000" style:font-name="Times New Roman" fo:font-size="14pt" fo:letter-spacing="normal" fo:language="en" fo:country="US"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41" style:family="text">
      <style:text-properties fo:font-variant="normal" fo:text-transform="none" fo:color="#000000" style:font-name="Times New Roman" fo:font-size="14pt" style:font-size-asian="14pt" style:font-size-complex="14pt"/>
    </style:style>
    <style:style style:name="T42" style:family="text">
      <style:text-properties fo:font-variant="normal" fo:text-transform="none" fo:color="#000000" fo:font-size="14pt" fo:letter-spacing="normal" fo:language="ru" fo:country="RU"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43" style:family="text">
      <style:text-properties fo:font-variant="normal" fo:text-transform="none" fo:color="#000000" fo:font-size="14pt" fo:letter-spacing="normal" fo:language="en" fo:country="US" fo:font-style="normal" fo:font-weight="normal" fo:background-color="transparent" style:font-name-asian="Times New Roman2" style:font-size-asian="14pt" style:language-asian="ru" style:country-asian="RU" style:font-style-asian="italic" style:font-weight-asian="normal" style:font-name-complex="Times New Roman2" style:font-size-complex="14pt" style:font-style-complex="italic" style:font-weight-complex="normal"/>
    </style:style>
    <style:style style:name="T44" style:family="text">
      <style:text-properties fo:font-variant="normal" fo:text-transform="none" fo:color="#000000" fo:letter-spacing="normal" fo:language="ru" fo:country="RU" fo:font-style="normal" fo:font-weight="normal" fo:background-color="transparent" style:language-asian="ru" style:country-asian="RU" style:font-style-asian="italic" style:font-weight-asian="normal" style:font-style-complex="italic" style:font-weight-complex="normal"/>
    </style:style>
    <style:style style:name="T45" style:family="text">
      <style:text-properties fo:font-variant="normal" fo:text-transform="none" fo:letter-spacing="normal"/>
    </style:style>
    <style:style style:name="T46" style:family="text">
      <style:text-properties fo:font-style="italic" style:font-name-asian="TimesNewRomanPS-ItalicMT" style:font-style-asian="italic" style:font-name-complex="TimesNewRomanPS-ItalicMT" style:font-style-complex="italic"/>
    </style:style>
    <style:style style:name="T47" style:family="text">
      <style:text-properties style:font-name="Times New Roman"/>
    </style:style>
    <style:style style:name="T48" style:family="text">
      <style:text-properties style:font-name="Times New Roman" fo:font-size="14pt" style:font-name-asian="TimesNewRomanPSMT" style:font-size-asian="14pt" style:font-name-complex="TimesNewRomanPSMT" style:font-size-complex="14pt"/>
    </style:style>
    <style:style style:name="T49" style:family="text">
      <style:text-properties style:font-name="Times New Roman" fo:font-size="14pt" fo:font-style="italic" style:font-name-asian="TimesNewRomanPS-ItalicMT" style:font-size-asian="14pt" style:font-style-asian="italic" style:font-name-complex="TimesNewRomanPS-ItalicMT" style:font-size-complex="14pt" style:font-style-complex="italic"/>
    </style:style>
    <style:style style:name="T50" style:family="text">
      <style:text-properties style:font-name="Times New Roman" fo:font-size="14pt" fo:language="en" fo:country="US" style:font-name-asian="TimesNewRomanPSMT" style:font-size-asian="14pt" style:font-name-complex="TimesNewRomanPSMT" style:font-size-complex="14pt"/>
    </style:style>
    <style:style style:name="T51" style:family="text">
      <style:text-properties style:font-name="Times New Roman" style:text-underline-style="none" style:font-name-asian="TimesNewRomanPSMT" style:font-name-complex="TimesNewRomanPSMT"/>
    </style:style>
    <style:style style:name="T52" style:family="text">
      <style:text-properties fo:language="ru" fo:country="RU" fo:font-style="normal" style:text-underline-style="none"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3" style:family="text">
      <style:text-properties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4" style:family="text">
      <style:text-properties fo:language="ru" fo:country="RU" fo:font-style="normal" fo:font-weight="normal"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55" style:family="text">
      <style:text-properties fo:language="ru" fo:country="RU" fo:font-style="italic" style:text-underline-style="none" fo:font-weight="normal" fo:background-color="transparent" style:font-name-asian="TimesNewRomanPS-ItalicMT" style:language-asian="ru" style:country-asian="RU" style:font-style-asian="italic" style:font-weight-asian="normal" style:font-name-complex="TimesNewRomanPS-ItalicMT" style:font-style-complex="italic" style:font-weight-complex="normal"/>
    </style:style>
    <style:style style:name="T56" style:family="text">
      <style:text-properties fo:font-style="normal" style:font-name-asian="TimesNewRomanPS-ItalicMT" style:font-style-asian="normal" style:font-name-complex="TimesNewRomanPS-ItalicMT" style:font-style-complex="normal"/>
    </style:style>
    <style:style style:name="T57" style:family="text">
      <style:text-properties style:font-name="TimesNewRomanPSMT" style:font-name-asian="TimesNewRomanPSMT" style:font-name-complex="TimesNewRomanPSMT"/>
    </style:style>
    <style:style style:name="T58" style:family="text">
      <style:text-properties style:font-name="TimesNewRomanPSMT"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59" style:family="text">
      <style:text-properties fo:font-size="14pt" style:font-size-asian="14pt" style:font-size-complex="14pt"/>
    </style:style>
    <style:style style:name="T60" style:family="text">
      <style:text-properties fo:font-size="14pt" fo:font-style="normal" style:font-size-asian="14pt" style:font-style-asian="normal" style:font-size-complex="14pt" style:font-style-complex="normal"/>
    </style:style>
    <style:style style:name="T61" style:family="text">
      <style:text-properties fo:font-size="14pt" style:font-name-asian="TimesNewRomanPSMT" style:font-size-asian="14pt" style:font-name-complex="TimesNewRomanPSMT" style:font-size-complex="14pt"/>
    </style:style>
    <style:style style:name="T62" style:family="text">
      <style:text-properties fo:font-size="14pt"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b0327ba-ea1c-45e0-af92-76fc863cd248" text:name="BossProviderVariable"/>
      </text:user-field-decls>
      <text:p text:style-name="P28">ОПРЕДЕЛЕНИЕ </text:p>
      <text:p text:style-name="P18">о возбуждении дела об административном правонарушении № 4-19.8-527/00-22-17 и проведении административного расследования</text:p>
      <text:p text:style-name="P14"/>
      <text:p text:style-name="P19"><text:span text:style-name="T1">«31</text:span><text:span text:style-name="T2">» марта 2017 года <text:s text:c="84"/>г. Москва</text:span></text:p>
      <text:p text:style-name="P20"><text:tab/></text:p>
      <text:p text:style-name="P8"><text:span text:style-name="T3">Я, </text:span><text:span text:style-name="T8">&lt;...&gt;</text:span><text:span text:style-name="T3">, <text:s/>рассмотрев мотивированное требование </text:span><text:span text:style-name="T4">ФАС</text:span><text:span text:style-name="T3"> России (Запрос ФАС России о представлении информации от 20.02.2017 № АЦ/10401/17) в отношении общества с ограниченной ответственностью </text:span><text:span text:style-name="T18">«АМИ-НЕТВОРК»</text:span><text:span text:style-name="T3"> (ИНН </text:span><text:span text:style-name="T24">7743630118</text:span><text:span text:style-name="T3">;</text:span><text:span text:style-name="T6"> адрес места нахождения:</text:span><text:span text:style-name="T3"> </text:span><text:span text:style-name="T18">127083</text:span><text:span text:style-name="T3">, </text:span><text:span text:style-name="T18">г. Москва,</text:span><text:span text:style-name="T3"> </text:span><text:span text:style-name="T18">ул. 8 марта, д. 1, стр. 12</text:span><text:span text:style-name="T3">)</text:span><text:span text:style-name="T7"> </text:span><text:span text:style-name="T3">(далее — </text:span><text:span text:style-name="T18">ООО «АМИ-НЕТВОРК»</text:span><text:span text:style-name="T3">),</text:span></text:p>
      <text:p text:style-name="P9"/>
      <text:p text:style-name="P21">УСТАНОВИЛ:</text:p>
      <text:p text:style-name="P21"/>
      <text:p text:style-name="P8"><text:span text:style-name="T3">На основании статьи 25 Федерального закона от 26.07.2006 № 135-ФЗ «О </text:span><text:span text:style-name="T3">защите конкуренции» (далее — Закон о защите конкуренции), в связи с рассмотрением дела № 1-11-179/00-22-16 о нарушении антимонопольного законодательства, ФАС России направлен Запрос о представлении информации от 20.02.2017 № АЦ/10401/17 в адрес ООО «АМИ-НЕТВОРК» (почтовый идентификатор № 12599305619000, далее — Запрос). </text:span></text:p>
      <text:p text:style-name="P8"><text:span text:style-name="T3">В соответствии с Запросом </text:span><text:span text:style-name="T18">ООО «АМИ-НЕТВОРК»</text:span><text:span text:style-name="T3"> надлежало представить в течение трех рабочих дней с даты получения Запроса надлежащим образом заверенные копии следующих документов (информацию):</text:span></text:p>
      <text:p text:style-name="P13"><text:span text:style-name="T18">1. Э</text:span><text:span text:style-name="T37">лектронную переписку &lt;...</text:span><text:span text:style-name="T40">&gt;, </text:span><text:span text:style-name="T37">за период с 01.01.2015 по дату получения настоящего запроса </text:span><text:span text:style-name="T39">(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span text:style-name="T37">.</text:span></text:p>
      <text:p text:style-name="P13"><text:soft-page-break/><text:span text:style-name="T37">2. Э</text:span><text:span text:style-name="T59">лектронную переписку &lt;...</text:span><text:span text:style-name="T62">&gt;</text:span><text:span text:style-name="T40"> </text:span><text:span text:style-name="T59">с сотрудниками ООО «Эйчпи Инк»/ЗАО «ХЬЮЛЕТТ-ПАККАРД А.О.» </text:span><text:span text:style-name="T62">&lt;...&gt;</text:span><text:span text:style-name="T59">, связанную с </text:span><text:span text:style-name="T37">открытым аукционом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алее также — ОАЭФ № 0348100010516000017)</text:span><text:span text:style-name="T59">, за период с 10.02.2016 </text:span><text:span text:style-name="T60">по </text:span><text:span text:style-name="T15">30.03.2016</text:span><text:span text:style-name="T20"> (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p>
      <text:p text:style-name="P10"><text:span text:style-name="T15">3. </text:span><text:span text:style-name="T19">Электронную переписку </text:span><text:span text:style-name="T40">&lt;...&gt;</text:span><text:span text:style-name="T16">, а также </text:span><text:span text:style-name="T15">сотрудников ООО «АМИ-НЕТ</text:span><text:span text:style-name="T18">ВОРК» </text:span><text:span text:style-name="T12">&lt;...&gt;</text:span><text:span text:style-name="T18"> </text:span><text:span text:style-name="T48">с сотрудниками ЗАО «КРОК инкорпорейтед» </text:span><text:span text:style-name="T50">&lt;...&gt;</text:span><text:span text:style-name="T48">, связанную с ОАЭФ 0348100010516000017, за период с 10.02.2016 по 18.03.2016 </text:span><text:span text:style-name="T49">(переписка должна быть представлена единым файлом в формате *.pst* либо в ином формате с возможностью ее беспрепятственного просмотра (без пароля, пин-кода, в незашифрованном виде)</text:span><text:span text:style-name="T48">.</text:span></text:p>
      <text:p text:style-name="P11"><text:span text:style-name="T30">4. </text:span><text:span text:style-name="T31">Электронные письма, полученные </text:span><text:span text:style-name="T32">&lt;...&gt; </text:span><text:span text:style-name="T31">от сотрудника ООО «ЭйчПи Инк»/ЗАО «ХЬЮЛЕТТ-ПАККАРД А.О.» </text:span><text:span text:style-name="T32">&lt;...&gt;</text:span><text:span text:style-name="T31"> </text:span><text:span text:style-name="T61">10.02.2016 в 03:29 (PM), 10.03.2016 в 16:46.</text:span></text:p>
      <text:p text:style-name="P10"><text:span text:style-name="T15">5. Переписку (в том числе электронную переписку) </text:span><text:span text:style-name="T10">&lt;...&gt;</text:span><text:span text:style-name="T16">, а также </text:span><text:span text:style-name="T15">сотрудников ООО «АМИ-НЕТ</text:span><text:span text:style-name="T18">ВОРК» </text:span><text:span text:style-name="T12">&lt;...&gt;</text:span><text:span text:style-name="T18"> с сотрудниками ООО «Ландис» (ИНН 5007067042) по вопросам приобретения (поставки, купли-продажи и проч.) системных блоков марки «HP ProDesk 490 G3 MT» для последующей поставки (реализации и проч.) в адрес федерального государственного казенного учреждения «Федеральный центр информатизации при Центральной избирательной комиссии Российской Федерации» за период с 01.02.2016 по 01.04.2016 </text:span><text:span text:style-name="T20">(переписка должна быть представлена единым файлом в формате*.pst* либо в ином формате с возможностью ее беспрепятственного просмотра (без пароля, пин-кода, в незашифрованном виде).</text:span></text:p>
      <text:p text:style-name="P12"><text:soft-page-break/><text:span text:style-name="T28">6. </text:span><text:span text:style-name="T57">Сведения о ценовом (коммерческом) предложении дистрибьютора компьютерной техники </text:span><text:span text:style-name="T28">ООО «Ландис» (ИНН 5007067042)</text:span><text:span text:style-name="T33"> </text:span><text:span text:style-name="T57">на поставку системных блоков марки «HP ProDesk 490 G3 MT» в количестве 7891 штук, запрошенном/полученном в рамках подготовки к участию в </text:span><text:span text:style-name="T44">ОАЭФ № 0348100010516000017</text:span><text:span text:style-name="T36"> </text:span><text:span text:style-name="T46">(с приложением электронных писем, ценового (коммерческого) предложения, расчетов и проч.).</text:span></text:p>
      <text:p text:style-name="P12"><text:span text:style-name="T56">7. </text:span><text:span text:style-name="T36">Файл </text:span><text:span text:style-name="T46">«КП АМИ 1 ПК 19.02.16.xlsx»</text:span><text:span text:style-name="T36">, содержащий информацию о ценовом (коммерческом) предложении </text:span><text:span text:style-name="T33">ООО «ЭйчПи Инк»/ЗАО «ХЬЮЛЕТТ-ПАККАРД А.О.»</text:span><text:span text:style-name="T34"> </text:span><text:span text:style-name="T36">на системные блоки марки «HP ProDesk 490 G3 MT» </text:span><text:span text:style-name="T57">в </text:span><text:span text:style-name="T57">количестве 7891 штук, запрошенном/полученном в рамках подготовки к </text:span><text:span text:style-name="T57">участию в </text:span><text:span text:style-name="T44">ОАЭФ № 0348100010516000017.</text:span></text:p>
      <text:p text:style-name="P6"><text:span text:style-name="T26">8. </text:span><text:span text:style-name="T27">Итоговое ценовое (коммерческое) предложение </text:span><text:span text:style-name="T29">(с учетом </text:span><text:span text:style-name="T29">индикативной цены/скидки) </text:span><text:span text:style-name="T27">на системные блоки марки «HP ProDesk 490 G3 MT», полученное ООО «АМИ-НЕТВОРК» от </text:span><text:span text:style-name="T35">ООО «ЭйчПи Инк»/ЗАО «ХЬЮЛЕТТ-ПАККАРД А.О.» в период с 16.03.2016 по 18.03.2016 </text:span><text:span text:style-name="T29">(с приложением электронных писем, ценового (коммерческого) предложения, </text:span><text:span text:style-name="T29">расчетов и проч.).</text:span></text:p>
      <text:p text:style-name="P23">Письмом от 07.03.2017 № 17/17 (вх. ФАС России от 09.03.2017 № 33931/17) <text:span text:style-name="T51">ООО «АМИ-НЕТВОРК»</text:span> представило документы (информацию), запрошенную пунктами 1-6 Запроса. </text:p>
      <text:p text:style-name="P27"><text:span text:style-name="T17">По пунктам 7 и 8 Запроса </text:span><text:span text:style-name="T13">ООО «АМИ-НЕТВОРК» сообщило, что «</text:span><text:span text:style-name="T21">ценовое (коммерческое) предложение представительство «Хьюлетт Паккард» в России нашей компании не представляло</text:span><text:span text:style-name="T13">».</text:span></text:p>
      <text:p text:style-name="P27"><text:span text:style-name="T13">Вместе с тем, согласно имеющейся в распоряжении ФАС России электронной переписке сотрудников ЗАО «Хьюлетт-Паккард А.О.» (в настоящее время сотрудников ООО «ЭйчПи Инк») </text:span><text:span text:style-name="T9">&lt;...&gt;</text:span><text:span text:style-name="T13">, в том числе с участием </text:span><text:span text:style-name="T9">&lt;...&gt;</text:span><text:span text:style-name="T13"> (владельца 100% долей в уставном капитале ООО «АМИ-НЕТВОРК»; </text:span><text:span text:style-name="T9">&lt;...&gt;), </text:span><text:span text:style-name="T13">в период с 16.03.2016 по 18.03.2016, полученной в ходе проведения </text:span><text:soft-page-break/><text:span text:style-name="T13">внеплановой выездной проверки ООО «ЭйчПи Инк», а также сведениям о файлах </text:span><text:span text:style-name="T21">«КП АМИ 1 ПК 19.02.16.xlsx», «Спецификация ПК ЦИК_17_03.</text:span><text:span text:style-name="T11">xlsx</text:span><text:span text:style-name="T21">», «два варианта расчета ПК ЦИК»_17_03.</text:span><text:span text:style-name="T11">xlsx</text:span><text:span text:style-name="T21">», «три варианта расчета ПК ЦИК»_17_03.</text:span><text:span text:style-name="T11">xlsx</text:span><text:span text:style-name="T21">», «четыре варианта расчета ПК ЦИК»_17_03.</text:span><text:span text:style-name="T11">xlsx</text:span><text:span text:style-name="T13">», полученным в ходе указанной проверки, ООО «АМИ-НЕТВОРК» получило от ЗАО «Хьюлетт-Паккард А.О.» ценовые (коммерческие) предложения (в том числе с предоставлением скидок) </text:span><text:span text:style-name="T14">на системные блоки марки «HP ProDesk 490 G3 MT» при подготовке к открытому аукциону в </text:span><text:span text:style-name="T38">электронной форме № 0348100010516000017, в том числе в день проведения аукциона 18.03.2016.</text:span></text:p>
      <text:p text:style-name="P23">На 31.03.2017 <text:span text:style-name="T51">ООО «АМИ-НЕТВОРК»</text:span><text:span text:style-name="T47"> не представлены документы (информация), указанные в пунктах 7 и 8 Запроса, что препятствует осуществлению антимонопольным органом своих полномочий, в частности полному и всестороннему рассмотрению дела № 1-11-179/00-22-16 о нарушении антимонопольного законодательства.</text:span></text:p>
      <text:p text:style-name="P25">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9">Не представив информацию по пунктам <text:span text:style-name="T54">7 и 8</text:span> Запроса, <text:span text:style-name="T53">ООО «АМИ-НЕТВОРК»</text:span> нарушило требования, предусмотренные частью 1 статьи 25 Закона о защите конкуренции.</text:p>
      <text:p text:style-name="P9">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РФ),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РФ,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РФ,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p>
      <text:p text:style-name="P9">Таким образом, в действиях <text:span text:style-name="T53">ООО «АМИ-НЕТВОРК»</text:span> усматриваются признаки административного правонарушения, ответственность за которое предусмотрена частью 5 статьи 19.8 КоАП РФ.</text:p>
      <text:p text:style-name="P9">Указанные материалы и данные являются достаточными для возбуждения дела в отношении <text:span text:style-name="T53">ООО «АМИ-НЕТВОРК»</text:span>.</text:p>
      <text:p text:style-name="P7">Руководствуясь статьями 28.1, 28.7 КоАП РФ,</text:p>
      <text:p text:style-name="P20"/>
      <text:p text:style-name="P21"><text:soft-page-break/>ОПРЕДЕЛИЛ:</text:p>
      <text:p text:style-name="P21"/>
      <text:p text:style-name="P8"><text:span text:style-name="T41">1. </text:span><text:span text:style-name="T3">Возбудить в отношении </text:span><text:span text:style-name="T14">ООО «АМИ-НЕТВОРК»</text:span><text:span text:style-name="T6"> (ИНН </text:span><text:span text:style-name="T14">7743630118</text:span><text:span text:style-name="T6">; адрес места нахождения: </text:span><text:span text:style-name="T18">127083</text:span><text:span text:style-name="T6">, </text:span><text:span text:style-name="T18">г. Москва</text:span><text:span text:style-name="T6">, </text:span><text:span text:style-name="T18">ул. 8 марта, д. 1, стр. 12</text:span><text:span text:style-name="T6">)</text:span><text:span text:style-name="T3"> дело по признакам нарушения части 1 статьи 25 Закона о защите конкуренции, выразившегося в непредставлении сведений и информации по мотивированному требованию </text:span><text:span text:style-name="T4">ФАС</text:span><text:span text:style-name="T3"> России. Ответственность за данное </text:span><text:span text:style-name="T3">правонарушение предусмотрена частью 5 статьи 19.8 КоАП РФ.</text:span></text:p>
      <text:p text:style-name="P8"><text:span text:style-name="T8">2. </text:span><text:span text:style-name="T3">Провести административное расследование.</text:span></text:p>
      <text:p text:style-name="P8"><text:span text:style-name="T3">3. В соответствии со статьей 26.10 КоАП РФ </text:span><text:span text:style-name="T14">ООО «АМИ-НЕТВОРК»</text:span><text:span text:style-name="T3"> представить в </text:span><text:span text:style-name="T4">ФАС</text:span><text:span text:style-name="T3"> России </text:span><text:span text:style-name="T25">в течении трех дней</text:span><text:span text:style-name="T3"> с даты получения настоящего определения заверенные надлежащим образом следующие документы и информацию:</text:span></text:p>
      <text:p text:style-name="P24">3.1. Файл «КП АМИ 1 ПК 19.02.16.xlsx», содержащий информацию о ценовом (коммерческом) предложении ООО «ЭйчПи Инк»/ЗАО «ХЬЮЛЕТТ-ПАККАРД А.О.» на системные блоки марки «HP ProDesk 490 G3 MT» в количестве 7891 штук, запрошенном/полученном в рамках подготовки к участию в <text:span text:style-name="T45">ОАЭФ № 0348100010516000017.</text:span></text:p>
      <text:p text:style-name="P26"><text:span text:style-name="T52">3.2. </text:span><text:span text:style-name="T53">Итоговое ценовое (коммерческое) предложение </text:span><text:span text:style-name="T55">(с учетом индикативной цены/скидки) </text:span><text:span text:style-name="T53">на системные блоки марки «HP ProDesk 490 G3 MT», полученное ООО «АМИ-НЕТВОРК» от </text:span><text:span text:style-name="T58">ООО «ЭйчПи Инк»/ЗАО «ХЬЮЛЕТТ-ПАККАРД А.О.» в период с 16.03.2016 по 18.03.2016 </text:span><text:span text:style-name="T55">(с приложением электронных писем, ценового (коммерческого) предложения, расчетов и проч.).</text:span></text:p>
      <text:p text:style-name="P8"><text:span text:style-name="T3">4. Уполномоченному представителю </text:span><text:span text:style-name="T14">ООО «АМИ-НЕТВОРК»</text:span><text:span text:style-name="T3"> явиться </text:span><text:span text:style-name="T22">17 апреля 2017 </text:span><text:span text:style-name="T5">г.</text:span><text:span text:style-name="T22"> в 15 часов 00 минут</text:span><text:span text:style-name="T3"> по адресу: </text:span><text:span text:style-name="T4">г.</text:span><text:span text:style-name="T3"> Москва, ул. Садовая-Кудринская, д. 11, каб. 575 для дачи объяснений по факту нарушения, а также для подписания протокола об административном правонарушении либо </text:span><text:soft-page-break/><text:span text:style-name="T3">направить представителя с надлежащим образом оформленными полномочиями на участие в административном производстве по делу № </text:span><text:span text:style-name="T23">4-19.8-527/00-22-17</text:span><text:span text:style-name="T3">, со всеми правами, предусмотренными статьей 25.5 КоАП РФ.</text:span></text:p>
      <text:p text:style-name="P9">Неявка в указанный срок будет расценена как отказ от подписания протокола.</text:p>
      <text:p text:style-name="P9">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0"><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0"/>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NewRomanPS-ItalicMT" svg:font-family="TimesNewRomanPS-ItalicMT" style:font-family-generic="scrip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F0847A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
      <draw:text-box fo:min-height="0.041cm">
       <text:p text:style-name="Frame_20_contents">2017-28693(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28693(2) </text:p>
      </draw:text-box>
     </draw:frame><draw:frame draw:style-name="Mfr2" draw:name="SpdBarcode" text:anchor-type="paragraph" svg:x="0cm" svg:width="3.6cm" svg:height="0.78cm" draw:z-index="7"><draw:image xlink:href="Pictures/10000201000000780000001AF0847A6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3-21T10:47:34.59</meta:creation-date>
    <meta:generator>OpenOffice.org/3.3$Win32 OpenOffice.org_project/330m20$Build-9567</meta:generator>
    <dc:date>2017-04-04T12:31:58.73</dc:date>
    <meta:document-statistic meta:table-count="0" meta:image-count="1" meta:object-count="0" meta:page-count="7" meta:paragraph-count="39" meta:word-count="1395" meta:character-count="10830"/>
    <meta:user-defined meta:name="Поле 1"/>
    <meta:user-defined meta:name="Поле 2"/>
    <meta:user-defined meta:name="Поле 3"/>
    <meta:user-defined meta:name="Поле 4"/>
  </office:meta>
</office:document-meta>
</file>