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0917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transparen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line-height="100%" fo:text-align="justify" style:justify-single-word="false"/>
    </style:style>
    <style:style style:name="P23" style:family="paragraph" style:parent-style-name="Text_20_body">
      <style:paragraph-properties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font-size="14pt"/>
    </style:style>
    <style:style style:name="P26" style:family="paragraph" style:parent-style-name="Text_20_body">
      <style:paragraph-properties fo:margin-left="9.525cm" fo:margin-right="0cm" fo:margin-top="0cm" fo:margin-bottom="0cm" fo:line-height="100%" fo:text-indent="0cm" style:auto-text-indent="false"/>
    </style:style>
    <style:style style:name="P27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line-height="100%" fo:text-align="center" style:justify-single-word="false" style:page-number="auto"/>
    </style:style>
    <style:style style:name="T1" style:family="text">
      <style:text-properties style:font-name="Times New Roman1" fo:font-size="13.5pt" style:font-size-asian="13.5pt" style:font-size-complex="13.5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style:text-line-through-style="none" fo:font-size="14pt" style:text-underline-style="none" style:text-blinking="false"/>
    </style:style>
    <style:style style:name="T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7" style:family="text">
      <style:text-properties style:text-line-through-style="none" style:text-position="0% 100%" style:font-name="TimesNewRomanPSM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de" fo:country="DE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3fdd54-0632-4cb9-bf80-90bdc95b282b" text:name="BossProviderVariable"/>
      </text:user-field-decls>
      <text:p text:style-name="P28"> <text:span text:style-name="T15">ПОСТАНОВЛЕНИЕ</text:span></text:p>
      <text:p text:style-name="P27">о <text:span text:style-name="T24">прекращении производства</text:span> по делу об административном правонарушении</text:p>
      <text:p text:style-name="P27"><text:s/><text:span text:style-name="T1">№ 4-00-107/00-21-17</text:span></text:p>
      <text:p text:style-name="P20"> </text:p>
      <text:p text:style-name="P23">г. Москва</text:p>
      <text:p text:style-name="P22"><text:span text:style-name="T14">Резолютивная часть постановления оглашена </text:span><text:span text:style-name="T10">«13</text:span><text:span text:style-name="T11">» марта 201</text:span><text:span text:style-name="T10">7 года.</text:span></text:p>
      <text:p text:style-name="P24">В полном объеме постановление изготовлено «16» марта 2017 года.</text:p>
      <text:p text:style-name="P24"/>
      <text:p text:style-name="P10"><text:span text:style-name="T2"><text:tab/>Я, </text:span><text:span text:style-name="T12">&lt;...&gt;</text:span><text:span text:style-name="T2">, рассмотрев протокол и материалы дела об административном правонарушении № 4-00-107/00-21-17, возбужденного в отношении общества с ограниченной ответственностью «РТ-Энерготрейдинг» (адрес: 119415, г. Москва,<text:line-break/>ул. Удальцова, д. 1А; ИНН 7729667652; ОГРН 1107746905650, КПП </text:span><text:span text:style-name="T16">772901001; дата регистрации юридического лица — 08.11.2010</text:span><text:span text:style-name="T2">) (далее — ООО «РТ-Энерготрейдинг»), в отсутствии законного представителя ООО «РТ-Энерготрейдинг» надлежащим образом уведомленного о времени и месте рассмотрения дела об административном правонарушении № 4-00-107/00-21-17, в присутствии защитников </text:span><text:span text:style-name="T12">&lt;...&gt; </text:span><text:span text:style-name="T2">(по доверенности от 01.01.2017<text:line-break/>№ 49), </text:span><text:span text:style-name="T12">&lt;...&gt;</text:span><text:span text:style-name="T2"> (по доверенности от 01.03.2017 № 71), которым разъяснены права и обязанности лица в отношении которого ведется производство по делу об административном правонарушении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p>
      <text:p text:style-name="P5"><text:s/></text:p>
      <text:p text:style-name="P6">УСТАНОВИЛ:</text:p>
      <text:p text:style-name="P6"/>
      <text:p text:style-name="P11"><text:tab/>Определением ФАС России о возбуждении дела об административном правонарушении № 4-00-107/00-21-17 и проведении административного расследования от 25.01.2017 (исх. от 25.01.2017 № 21/3869/17) в отношении ООО «РТ-Энерготрейдинг» по признакам совершения правонарушения ответственность за которое установлена частью 1 статьи 14.6 КоАП, возбуждено дело об административном правонарушении № 4-00-107/00-21-17, административным расследованием по данному делу установлено следующие:</text:p>
      <text:p text:style-name="P11"><text:tab/>В ФАС России поступило обращение ПАО «АВТОВАЗ» с жалобой на действия ООО «РТ-Энерготрейдинг» (вх. от 23.12.2016 № 191566/16) (далее - Обращение), выразившиеся в нарушении порядка ценообразования, установленного нормативно-правовыми актами в сфере электроэнергетики при исполнении договора энергоснабжения № 51001-08 от 14.11.2008 (далее — <text:soft-page-break/>Договор).</text:p>
      <text:p text:style-name="P5"><text:tab/>Основанием для обращения ПАО «АВТОВАЗ» с жалобой в антимонопольный орган послужили следующие обстоятельства.</text:p>
      <text:p text:style-name="P5"><text:tab/>Между ПАО «АВТОВАЗ» и ООО «РТ-Энерготрейдинг» 14.11.2008 года был заключен Договор № 51001-08.</text:p>
      <text:p text:style-name="P5"><text:tab/>Предметом Договора является продажа (поставка) <text:s text:c="32"/>ООО «РТ-Энерготрейдинг» и покупка ПАО «АВТОВАЗ» электрической энергии и мощности.</text:p>
      <text:p text:style-name="P5"><text:tab/>ООО «РТ-Энерготрейдинг» не имеет статуса гарантирующего поставщика и осуществляет свою деятельность как независимая энергосбытовая организация.</text:p>
      <text:p text:style-name="P9"><text:span text:style-name="T3"><text:tab/>Согласно части 2 статьи 40 </text:span><text:span text:style-name="T13">Федерального закона от 26.03.2003 № 35-ФЗ «Об электроэнергетике» (далее — Закон об электроэнергетике) ц</text:span><text:span text:style-name="T3">ены (тарифы) на электрическую энергию (мощность), поставляемую с 1 января 2011 года потребителям электрической энергии энергосбытовыми организациями, не являющимися гарантирующими поставщиками, являются свободными, складываются под воздействием спроса и предложения и не подлежат государственному регулированию, за исключением случаев, для которых настоящим Федеральным </text:span><text:a xlink:type="simple" xlink:href="consultantplus://offline/ref=F44230F579CDC5AFAF9565998AB5FBD828CD7509B7AB2F29408554AC7A52D9973C98BF62DC9B72EDVAQ9M"><text:span text:style-name="T4">законом</text:span></text:a><text:span text:style-name="T2"> </text:span><text:span text:style-name="T3">предусматривается государственное регулирование цен (тарифов) на электрическую энергию (мощность).</text:span></text:p>
      <text:p text:style-name="P5"><text:tab/>Пунктом 5 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 (далее — Основные положения) определено, что на территориях субъектов Российской Федерации, объединенных в ценовые зоны оптового рынка, электрическая энергия (мощность) продается, за исключением продажи электрической энергии (мощности) населению и приравненным к нему категориям потребителей, продается гарантирующими поставщиками по нерегулируемым ценам в рамках предельных уровней нерегулируемых цен, определяемых и применяемых в соответствии с настоящим документом, а энергосбытовыми (энергоснабжающими) организациями - по свободным нерегулируемым ценам.</text:p>
      <text:p text:style-name="P4"><text:tab/>Основные положения определяют правила заключения и исполнение договоров, заключенных между потребителями (покупателями) и энергосбытовыми (энергоснабжающими) организациями.</text:p>
      <text:p text:style-name="P5"><text:tab/>Разделом IV Основных положений определен порядок осуществления расчетов за электрическую энергию (мощность), в том числе при продаже по нерегулируемым ценам.</text:p>
      <text:p text:style-name="P5"><text:tab/>В соответствии с пунктом 78 Основных положений расчеты за электрическую энергию (мощность) по договору энергоснабжения осуществляются с учетом того, что стоимость электрической энергии (мощности) по договору энергоснабжения включает стоимость объема покупки электрической энергии (мощности), стоимость услуг по передаче электрической <text:soft-page-break/>энергии, сбытовую надбавку, а также стоимость иных услуг, оказание которых является неотъемлемой частью процесса поставки электрической энергии потребителям. Данный перечень определяет составляющие стоимости поставленной электрической энергии (мощности) по договору энергоснабжения.</text:p>
      <text:p text:style-name="P5"><text:tab/>В период поставки электрической энергии с 01.01.2014 по 30.09.2014 стоимость электрической энергии определялась дополнительным соглашением к Договору энергоснабжения от 01.10.2013 № 20.</text:p>
      <text:p text:style-name="P5"><text:tab/>В течении данного периода объем и стоимость поставленной электрической энергии по Договору энергоснабжения была определена в соответствии с актами приема-передачи электрической энергии и мощности, подписанными ПАО «АВТОВАЗ» и ООО «РТ-Энерготрейдинг» без замечаний, а именно: акт от 31.01.2014 №40, акт от 28.02.2014 №88, акт от 31.03.2014 №135, акт от 30.04.2014 №174, акт от 31.05.2014 №189, акт от 30.06.2014 №259, акт от 31.07.2014 №318, акт от 31.08.2014 №371, акт от 30.09.2014 №376.</text:p>
      <text:p text:style-name="P5"><text:tab/>Надлежащая оплата поставленной электрической энергии за период с 01.01.2014 по 30.09.2014 подтверждается подписанными сторонами актами сверки взаиморасчетов.</text:p>
      <text:p text:style-name="P5"><text:tab/>В дальнейшем, ООО «РТ-Энерготрейдинг» в одностороннем порядке выставило в адрес ПАО «АВТОВАЗ» корректировочные акты приема-передаче электрической энергии и мощности: акт от 18.01.2016 №40/К, акт от 18.01.2016 №88/К, акт от 18.01.2016 №135/К, акт от 18.01.2016 №174/К, акт от 18.01.2016 №189/К, акт от 16.11.2015 №259/К, акт от 14.12.2015 №318/К, акт от 18.01.2016 №371/К, акт от 18.01.2016 №376/К.</text:p>
      <text:p text:style-name="P5"><text:tab/>ПАО «АВТОВАЗ» не согласилось с корректировкой уже поставленной и оплаченной электрической энергии и мощности и не производило оплату по вновь поставленным актам приема-передачи электрической энергии и мощности.</text:p>
      <text:p text:style-name="P5"><text:tab/>В период с 01.10.2014 по 31.03.2016 цена по Договору определялась в соответствии с дополнительным соглашением к Договору энергоснабжения <text:s text:c="17"/>№ 23.</text:p>
      <text:p text:style-name="P5"><text:tab/>Объем электрической энергии за период октябрь 2014 — декабрь 2014 был определен актами приема-передачи электрической энергии и мощности: акт от 31.10.2014 № 466, акт от 30.11.2014 № 517, акт от 31.12.2014 № 562. Акты приема-передачи электрической энергии и мощности за ноябрь, декабрь были подписаны ПАО «АВТОВАЗ» с протоколом разногласий.</text:p>
      <text:p text:style-name="P5"><text:tab/>В дальнейшем ООО «РТ-Энерготрейдинг» выставило в адрес ПАО «АВТОВАЗ» корректировочные акты приема-передачи электрической энергии и мощности за период октябрь 2014 — декабрь 2014 года: акт от 30.11.2015 № 466/К, акт от 30.11.2015 № 517/К, акт от 30.11.2015 № 562/К.</text:p>
      <text:p text:style-name="P5"><text:tab/>Стоимость и объем поставленной электрической энергии в период с 01.01.2015 по 31.03.2016 был определен актами приема-передачи электрической <text:soft-page-break/>энергии и мощности: акт от 31.01.2015 № 46, акт от 28.02.2015 № 97, акт от 31.03.2015 № 156, акт от 30.04.2015 № 208, акт от 31.05.2015 №261, акт от 30.06.2015 № 315, акт от 31.07.2015 № 375, акт от 31.08.2015 № 425, акт от 30.09.2015 № 482, акт от 31.10.2015 № 530, акт от 30.11.2015 № 594, акт от 31.12.2015 № 646, акт от 31.01.2016 № 58, акт от 29.02.2016 № 111, акт от 31.03.2016 № 164.</text:p>
      <text:p text:style-name="P5"><text:tab/>ПАО «АВТОВАЗ» не согласилось с указанной стоимостью поставленной электрической энергии и подписало акты за период с 01.01.2015 по 31.03.2016 с протоколами разногласий.</text:p>
      <text:p text:style-name="P5"><text:tab/>Частью 1 статьи 14.6 КоАП устанавливается ответственность за совершение правонарушений выразившихся <text:span text:style-name="Основной_20_шрифт_20_абзаца"><text:span text:style-name="T17">в завышении регулируемых государством цен (тарифов, расценок, ставок и тому подобного) на продукцию, товары либо услуги, предельных цен (тарифов, расценок, ставок, платы и тому подобного).</text:span></text:span></text:p>
      <text:p text:style-name="P5"><text:span text:style-name="Основной_20_шрифт_20_абзаца"><text:span text:style-name="T17"><text:tab/>Как следует из материалов дела, цена, на электрическую энергию поставляемую ООО «РТ-Энерготрейдинг» для ПАО «АВТОВАЗ», не является регулируемой государством ценой (тарифом, расценком, ставкой и тому подобным) на продукцию, товары либо услуги, а регулируется соглашением сторон.</text:span></text:span></text:p>
      <text:p text:style-name="P5"><text:span text:style-name="Основной_20_шрифт_20_абзаца"><text:span text:style-name="T17"><text:tab/>Таким образом, диспозиция части 1 статьи 14.6 КоАП не устанавливает санкцию за завышение стоимости поставленной электрической энергии и мощности со стороны независимой энергосбытовой организации по </text:span></text:span><text:span text:style-name="Основной_20_шрифт_20_абзаца"><text:span text:style-name="T17">нерегулируемым ценам (тарифам).</text:span></text:span></text:p>
      <text:p text:style-name="P5"><text:span text:style-name="Основной_20_шрифт_20_абзаца"><text:span text:style-name="T17"><text:tab/>Спор возникший между ООО «РТ-Энерготрейдинг» и ПАО «АВТОВАЗ» по вопросу определения стоимости поставленной электрической энергии и мощности носит гражданско-правовой характер.</text:span></text:span></text:p>
      <text:p text:style-name="P5"><text:span text:style-name="Основной_20_шрифт_20_абзаца"><text:span text:style-name="T17"><text:tab/>Согласно правовой позиции, изложенной в постановлении Президиума Высшего Арбитражного Суда Российской Федерации (далее — ВАС РФ)<text:line-break/>от 12.07.2006 № 1812/06, антимонопольный орган не вправе вмешиваться в отношения сторон, если они носят гражданско-правовой характер и могут быть разрешены по требованию одной из сторон в судебном порядке.</text:span></text:span></text:p>
      <text:p text:style-name="P5"><text:span text:style-name="Основной_20_шрифт_20_абзаца"><text:span text:style-name="T17"><text:tab/>Принимая во внимание гражданско-правовой характер разногласий между ООО «РТ-Энерготрейдинг» и ПАО «АВТОВАЗ», а также в соответствии с пунктом 5 Постановления Пленума ВАС РФ № 30 «О некоторых вопросах, возникающих в связи с применением арбитражными судами антимонопольного законодательства» антимонопольный орган не вправе в рамках своей компетенции разрешать гражданско-правовые споры хозяйствующих субъектов и не уполномочен защищать гражданские права потерпевшего от такого нарушения.</text:span></text:span></text:p>
      <text:p text:style-name="P5"><text:span text:style-name="Основной_20_шрифт_20_абзаца"><text:span text:style-name="T17"><text:tab/>В ходе рассмотрения установлено то, что в действиях ООО «РТ-Энерготрейдинг» отсутствует состав административного правонарушения, ответственность за совершение которого предусмотрена частью 1 статьи 14.6 </text:span></text:span><text:soft-page-break/><text:span text:style-name="Основной_20_шрифт_20_абзаца"><text:span text:style-name="T17">КоАП.</text:span></text:span></text:p>
      <text:p text:style-name="P9"><text:span text:style-name="Основной_20_шрифт_20_абзаца"><text:span text:style-name="T5"><text:tab/>Как следует из пункта 2 части 1 статьи 24.5 КоАП п</text:span></text:span><text:span text:style-name="Основной_20_шрифт_20_абзаца"><text:span text:style-name="T18">роизводство по делу об административном правонарушении не может быть начато, а начатое производство подлежит прекращению при отсутствие состава административного правонарушения.</text:span></text:span></text:p>
      <text:p text:style-name="P12"><text:span text:style-name="T3"><text:tab/></text:span><text:span text:style-name="T8">На основании изложенного, учитывая характер и обстоятельства совершенного правонарушения, руководствуясь п</text:span><text:span text:style-name="T6">унктом</text:span><text:span text:style-name="T9"> 2</text:span><text:span text:style-name="T8"> части 1 статьи 24.5, пунктом 1 части 1.1 статьи 29.9 КоАП,</text:span><text:span text:style-name="T7"> </text:span></text:p>
      <text:p text:style-name="P18"/>
      <text:p text:style-name="P13">ПОСТАНОВИЛ:</text:p>
      <text:p text:style-name="P19"/>
      <text:p text:style-name="P14"><text:span text:style-name="T25">Производство по делу об административном правонарушении № 4-00-107/00-21-17 возбужденному в отношении </text:span><text:span text:style-name="Основной_20_шрифт_20_абзаца"><text:span text:style-name="T20">ООО «РТ-Энерготрейдинг»</text:span></text:span><text:span text:style-name="Основной_20_шрифт_20_абзаца"><text:span text:style-name="T21"> </text:span></text:span><text:span text:style-name="Strong_20_Emphasis"><text:span text:style-name="T22">(адрес: 119415, г. Москва, ул. Удальцова, д. 1А; ИНН 7729667652; ОГРН 1107746905650, КПП </text:span></text:span><text:span text:style-name="Strong_20_Emphasis"><text:span text:style-name="T19">772901001; дата регистрации юридического лица — 08.11.2010</text:span></text:span><text:span text:style-name="Strong_20_Emphasis"><text:span text:style-name="T22">)</text:span></text:span><text:span text:style-name="Основной_20_шрифт_20_абзаца"><text:span text:style-name="T23">,</text:span></text:span><text:span text:style-name="T25"> прекратить в связи с отсутствием состава административного правонарушения.</text:span></text:p>
      <text:p text:style-name="P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5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/>
      <text:p text:style-name="P16"/>
      <text:p text:style-name="P16"><text:s text:c="129"/><text:span text:style-name="T14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0917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7715(1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DB09177B.png" xlink:type="simple" xlink:show="embed" xlink:actuate="onLoad"/>
     </draw:frame><draw:frame draw:style-name="Mfr1" draw:name="Врезка2" text:anchor-type="paragraph" svg:x="0.499cm" svg:y="28.7cm" svg:width="4.8cm" draw:z-index="5">
      <draw:text-box fo:min-height="0.041cm">
       <text:p text:style-name="Frame_20_contents">2017-17715(1) 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1"><draw:image xlink:href="Pictures/10000201000000780000001ADB09177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3:30:00.74</meta:creation-date>
    <meta:generator>OpenOffice.org/3.3$Win32 OpenOffice.org_project/330m20$Build-9567</meta:generator>
    <dc:date>2017-04-04T12:43:58.22</dc:date>
    <meta:document-statistic meta:table-count="0" meta:image-count="2" meta:object-count="0" meta:page-count="5" meta:paragraph-count="50" meta:word-count="1427" meta:character-count="11353"/>
    <meta:user-defined meta:name="Поле 1"/>
    <meta:user-defined meta:name="Поле 2"/>
    <meta:user-defined meta:name="Поле 3"/>
    <meta:user-defined meta:name="Поле 4"/>
  </office:meta>
</office:document-meta>
</file>