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B5A199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background-color="#ffffff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9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ООО &quot;Дехран&quot; о досудебном рассмотрении спора с Министерством строительства, тарифов, жилищно-коммунального и дорожного хозяйства Республики Коми ( исх. от 20.02.2017 № 15, вх. от 17.03.2017  рег. № 39175/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e40b0763-ef8e-4eac-96d4-c3dd77f87c71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3">
        <draw:text-box fo:min-height="0.339cm">
          <text:p text:style-name="P12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10"/>
      <text:p text:style-name="P9">Решение о принятии к рассмотрению заявления ООО «Дехран» </text:p>
      <text:p text:style-name="P9">о досудебном рассмотрении спора с Министерством строительства, тарифов, жилищно-коммунального и дорожного хозяйства Республики Коми </text:p>
      <text:p text:style-name="P9">(исх. от 20.02.2017 № 15, вх. от 17.03.2017 рег. № 39175/17)</text:p>
      <text:p text:style-name="P9"/>
      <text:p text:style-name="P11"><text:span text:style-name="T1">В соответствии с Федеральным законом от 07.12.2011 № 416-ФЗ «О </text:span>водоснабжении и водоотведении»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15">принять к рассмотрению заявление ООО «Дехран» о досудебном рассмотрении спора с Министерством строительства, тарифов, жилищно-коммунального и дорожного хозяйства Республики Коми (исх. от 20.02.2017 № 15, вх. от 17.03.2017 рег. № 39175/17)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B5A1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7-32266(1) </text:p></draw:text-box></draw:frame><draw:frame draw:style-name="Mfr2" draw:name="SpdBarcode" text:anchor-type="paragraph" svg:x="0cm" svg:width="3.6cm" svg:height="0.78cm" draw:z-index="6"><draw:image xlink:href="Pictures/10000201000000780000001AAEB5A19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04T13:47:27.1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8" meta:word-count="125" meta:character-count="1005"/>
    <meta:user-defined meta:name="Поле 1"/>
    <meta:user-defined meta:name="Поле 2"/>
    <meta:user-defined meta:name="Поле 3"/>
    <meta:user-defined meta:name="Поле 4"/>
  </office:meta>
</office:document-meta>
</file>