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403AA4CE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fo:background-color="#ffffff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ff0000" fo:background-color="#ffffff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ООО &quot;РВК-Воронеж&quot; (вх. № 40622/17 от 21.03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745a6fcc-f97d-4d77-810a-3ad8539234c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3">Решение о принятии к рассмотрению заявления ООО «РВК-Воронеж» о досудебном рассмотрении спора с Управлением государственного регулирования тарифов Воронежской области</text:p>
      <text:p text:style-name="P7">(вх. № 40622/17 от 21.03.2017)</text:p>
      <text:p text:style-name="P8"><text:tab/><text:span text:style-name="T4">В соответствии с Федеральным законом </text:span><text:span text:style-name="T5">от 07.12.2011 № 416-ФЗ <text:s text:c="26"/>«О водоснабжении и водоотведении», </text:span><text:span text:style-name="T6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<text:span text:style-name="T1"><text:tab/>принять к рассмотрению заявление</text:span><text:span text:style-name="T2"> </text:span><text:span text:style-name="T3">ООО «РВК-Воронеж» о досудебном рассмотрении спора, связанного с установлением и применением цен (тарифов) в сфере водоотведения, с Управлением государственного регулирования тарифов Воронежской области (вх. № 40622/17 от 21.03.2017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1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3AA4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403AA4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4T13:55:58.3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16" meta:character-count="993"/>
    <meta:user-defined meta:name="Поле 1"/>
    <meta:user-defined meta:name="Поле 2"/>
    <meta:user-defined meta:name="Поле 3"/>
    <meta:user-defined meta:name="Поле 4"/>
  </office:meta>
</office:document-meta>
</file>