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63B8CD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0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Frame_20_contents">
      <style:text-properties fo:language="en" fo:country="US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ОАО &quot;Фортум&quot; и Министерства Челябинска по досудебному спору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68315c57-541d-4f12-8eb4-3be5cc6c2fd4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3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Standard"/>
      <text:p text:style-name="Standard"/>
      <text:p text:style-name="P6"/>
      <text:p text:style-name="P9">Решение о принятии к рассмотрению заявления ОАО «Фортум» о досудебном рассмотрении спора с Министерством тарифного регулирования и энергетики Челябинской области (рег. № 39939/17 от 20.03.2017)</text:p>
      <text:p text:style-name="P10"/>
      <text:p text:style-name="P10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0"><text:tab/>принять к рассмотрению заявление ОАО «Фортум» о досудебном рассмотрении спора, связанного с установлением и применением цен (тарифов) в сфере теплоснабжения, с Министерством тарифного регулирования и энергетики Челябинской области (рег. № 39939/<text:span text:style-name="T1">17 </text:span>от 20.03.2017).</text:p>
      <text:p text:style-name="P7"/>
      <text:p text:style-name="P8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><text:soft-page-break/></text:p>
          </table:table-cell>
          <table:table-cell table:style-name="Таблица2.A1" office:value-type="string">
            <text:p text:style-name="P18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63B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Standard"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E63B8CD.png" xlink:type="simple" xlink:show="embed" xlink:actuate="onLoad"/></draw:frame></text:p>
        <text:p text:style-name="MP1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3:57:07.1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91" meta:character-count="740"/>
    <meta:user-defined meta:name="Поле 1"/>
    <meta:user-defined meta:name="Поле 2"/>
    <meta:user-defined meta:name="Поле 3"/>
    <meta:user-defined meta:name="Поле 4"/>
  </office:meta>
</office:document-meta>
</file>