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EA54E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end"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1.245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45cm" style:auto-text-indent="false"/>
    </style:style>
    <style:style style:name="P14" style:family="paragraph" style:parent-style-name="Standard">
      <style:paragraph-properties fo:margin-left="0cm" fo:margin-right="0cm" fo:text-align="justify" style:justify-single-word="false" fo:text-indent="1.245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45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29"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0"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2"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1" fo:font-size="10pt" style:font-size-asian="10pt" style:font-size-complex="10pt"/>
    </style:style>
    <style:style style:name="P33" style:family="paragraph" style:parent-style-name="Standard">
      <style:paragraph-properties fo:margin-left="0cm" fo:margin-right="0cm" fo:text-align="justify" style:justify-single-word="false" fo:text-indent="1.245cm" style:auto-text-indent="false"/>
      <style:text-properties style:font-name="Times New Roman" fo:font-size="14pt" fo:language="ru" fo:country="RU" style:font-name-asian="TimesNewRomanPSMT" style:font-size-asian="14pt" style:font-name-complex="TimesNewRomanPSMT" style:font-size-complex="14pt"/>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name-asian="TimesNewRomanPSMT" style:font-size-asian="14pt" style:font-name-complex="TimesNewRomanPSMT" style:font-size-complex="14pt"/>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ize="14pt" fo:font-weight="bold" style:font-size-asian="14pt" style:font-weight-asian="bold" style:font-size-complex="14pt"/>
    </style:style>
    <style:style style:name="T7" style:family="text">
      <style:text-properties fo:color="#000000"/>
    </style:style>
    <style:style style:name="T8" style:family="text">
      <style:text-properties fo:color="#000000" fo:language="ru" fo:country="RU"/>
    </style:style>
    <style:style style:name="T9" style:family="text">
      <style:text-properties fo:color="#000000" fo:language="ru" fo:country="RU" fo:font-style="normal" fo:font-weight="normal" fo:background-color="transparent" style:font-style-asian="normal" style:font-weight-asian="normal" style:font-name-complex="Times New Roman2" style:font-style-complex="normal" style:font-weight-complex="normal"/>
    </style:style>
    <style:style style:name="T10"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ru" fo:country="RU" style:letter-kerning="true" style:font-size-asian="14pt" style:font-size-complex="14pt"/>
    </style:style>
    <style:style style:name="T12"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3" style:family="text">
      <style:text-properties fo:color="#000000" style:font-name="Times New Roman" fo:font-size="14pt" fo:language="en" fo:country="US" style:letter-kerning="true" style:font-size-asian="14pt" style:font-size-complex="14pt"/>
    </style:style>
    <style:style style:name="T14" style:family="text">
      <style:text-properties fo:color="#000000" style:font-name="Times New Roman" fo:language="ru" fo:country="RU" fo:background-color="#ffffff"/>
    </style:style>
    <style:style style:name="T15" style:family="text">
      <style:text-properties fo:color="#000000" style:font-name="Times New Roman" fo:language="ru" fo:country="RU" fo:font-weight="normal" fo:background-color="transparent" style:font-weight-asian="normal" style:font-name-complex="Times New Roman2" style:font-weight-complex="normal"/>
    </style:style>
    <style:style style:name="T16" style:family="text">
      <style:text-properties fo:color="#0000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7" style:family="text">
      <style:text-properties fo:color="#000000" style:font-name="Times New Roman"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8" style:family="text">
      <style:text-properties fo:color="#000000" style:font-name="Times New Roman1" fo:font-size="14pt" fo:language="ru" fo:country="RU" fo:font-style="normal"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fo:font-size="14pt" style:font-size-asian="14pt" style:font-size-complex="14pt"/>
    </style:style>
    <style:style style:name="T20" style:family="text">
      <style:text-properties fo:color="#000000" fo:font-size="14pt" fo:language="en" fo:country="US" style:font-size-asian="14pt" style:font-size-complex="14pt"/>
    </style:style>
    <style:style style:name="T21" style:family="text">
      <style:text-properties fo:color="#000000" fo:font-size="14pt" fo:language="ru" fo:country="RU" style:font-size-asian="14pt" style:font-size-complex="14pt"/>
    </style:style>
    <style:style style:name="T22"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3"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position="0% 100%" fo:font-size="14pt" fo:language="ru" fo:country="RU" fo:font-weight="normal" style:font-size-asian="14pt" style:font-weight-asian="normal" style:font-size-complex="14pt" style:font-weight-complex="normal"/>
    </style:style>
    <style:style style:name="T27" style:family="text">
      <style:text-properties fo:color="#000000" style:font-name="TimesNewRomanPSMT"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fo:color="#000000" fo:font-size="14pt" fo:letter-spacing="normal" fo:font-style="normal" style:font-name-asian="TimesNewRomanPSMT" style:font-size-asian="14pt" style:font-name-complex="TimesNewRomanPSMT" style:font-size-complex="14pt"/>
    </style:style>
    <style:style style:name="T35" style:family="text">
      <style:text-properties fo:font-variant="normal" fo:text-transform="none" fo:color="#000000" fo:font-size="14pt" fo:letter-spacing="normal" fo:font-style="normal" style:text-underline-style="none" style:font-size-asian="14pt" style:font-size-complex="14pt"/>
    </style:style>
    <style:style style:name="T36" style:family="text">
      <style:text-properties fo:font-variant="normal" fo:text-transform="none" fo:color="#000000" fo:font-size="14pt" fo:letter-spacing="normal" fo:language="en" fo:country="US" fo:font-style="normal" style:font-name-asian="TimesNewRomanPSMT" style:font-size-asian="14pt" style:font-name-complex="TimesNewRomanPSMT" style:font-size-complex="14pt"/>
    </style:style>
    <style:style style:name="T37" style:family="text">
      <style:text-properties fo:font-variant="normal" fo:text-transform="none" fo:color="#000000" style:font-name="Times New Roman1" fo:font-size="10pt" fo:letter-spacing="normal" fo:language="ru" fo:country="RU" fo:font-style="normal" style:text-underline-style="none" style:font-size-asian="10pt" style:font-name-complex="Times New Roman1" style:font-size-complex="10pt"/>
    </style:style>
    <style:style style:name="T3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0" style:family="text">
      <style:text-properties fo:font-variant="normal" fo:text-transform="none" style:text-line-through-style="none" style:text-position="0% 100%" style:font-name="Times New Roman1"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1"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font-variant="normal" fo:text-transform="none"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43" style:family="text">
      <style:text-properties style:font-name="Times New Roman"/>
    </style:style>
    <style:style style:name="T44" style:family="text">
      <style:text-properties style:font-name="Times New Roman" fo:font-size="14pt" fo:language="ru" fo:country="RU" style:font-name-asian="TimesNewRomanPSMT" style:font-size-asian="14pt" style:font-name-complex="TimesNewRomanPSMT" style:font-size-complex="14pt"/>
    </style:style>
    <style:style style:name="T45" style:family="text">
      <style:text-properties style:font-name="Times New Roman" fo:language="ru" fo:country="RU"/>
    </style:style>
    <style:style style:name="T46" style:family="text">
      <style:text-properties style:font-name="Times New Roman"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style:font-name="Times New Roman" fo:language="ru" fo:country="RU" style:font-name-asian="TimesNewRomanPSMT" style:font-name-complex="TimesNewRomanPSMT"/>
    </style:style>
    <style:style style:name="T48" style:family="text">
      <style:text-properties fo:language="ru" fo:country="RU"/>
    </style:style>
    <style:style style:name="T49" style:family="text">
      <style:text-properties style:font-name="Times New Roman1" fo:font-size="14pt" fo:font-style="normal" fo:background-color="#ffffff" style:font-name-asian="Times New Roman" style:font-size-asian="14pt" style:language-asian="ru" style:country-asian="RU" style:font-style-asian="normal" style:font-name-complex="Times New Roman" style:font-size-complex="14pt" style:font-style-complex="normal"/>
    </style:style>
    <style:style style:name="T50" style:family="text">
      <style:text-properties fo:font-style="normal" style:font-style-asian="normal" style:font-style-complex="normal"/>
    </style:style>
    <style:style style:name="T51" style:family="text">
      <style:text-properties style:font-name="TimesNewRomanPSMT" style:text-underline-style="none" style:font-name-asian="TimesNewRomanPSMT" style:font-name-complex="TimesNewRomanPSMT"/>
    </style:style>
    <style:style style:name="T52" style:family="text">
      <style:text-properties style:font-name-asian="TimesNewRomanPSMT" style:font-name-complex="TimesNewRomanPSMT"/>
    </style:style>
    <style:style style:name="T53"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54"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5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fo:font-weight="bold" style:font-weight-asian="bold" style:font-weight-complex="bold"/>
    </style:style>
    <style:style style:name="T5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777e1f-d53b-4966-8741-88e44d985ae1" text:name="BossProviderVariable"/>
      </text:user-field-decls>
      <text:p text:style-name="P34"><text:span text:style-name="T57">ПОСТАНОВЛЕНИЕ</text:span></text:p>
      <text:p text:style-name="P6">о наложении штрафа по делу об административном правонарушении</text:p>
      <text:p text:style-name="P6">№ 4-19.8-256/00-22-17</text:p>
      <text:p text:style-name="P6"/>
      <text:p text:style-name="P7">г. Москва</text:p>
      <text:p text:style-name="P8"><text:span text:style-name="T48">Резолютивная часть постановления оглашена </text:span>«28» марта 2017 г.</text:p>
      <text:p text:style-name="P8">В полном объеме постановление изготовлено «31» марта 2017 г.</text:p>
      <text:p text:style-name="P8"/>
      <text:p text:style-name="P12">Я, <text:span text:style-name="T58">&lt;...&gt;</text:span> рассмотрев протокол и материалы дела об административном правонарушении № 4-19.8-256/00-22-17 возбужденного в отношении общества с ограниченной ответственностью «ПИК» (адрес: 101000, г. Москва, ул. Маросейка, д. 9/2, стр. 6; ИНН 7701768918; КПП 770101001; ОГРН 1087746167904; дата регистрации юридического лица — 05.02.2008) (далее — ООО «ПИК»), в отсутствии законного представителя ООО «ПИК», надлежащим образом уведомленного о времени и месте рассмотрения дела об административном правонарушении № 4-19.8-256/00-22-17,</text:p>
      <text:p text:style-name="P12"/>
      <text:p text:style-name="P9">УСТАНОВИЛ:</text:p>
      <text:p text:style-name="P9"/>
      <text:p text:style-name="P12"><text:span text:style-name="T45">ФАС России в адрес ООО «ПИК» посредством почтовой связи с присвоением внутрироссийского почтового идентификатора </text:span><text:span text:style-name="T47">№ 12599302105520</text:span><text:span text:style-name="T43"> направлено Определение о назначении дела № 1-00-120/00-22-16 о нарушении </text:span><text:span text:style-name="T43">антимонопольного законодательства к рассмотрению</text:span><text:span text:style-name="T47">, </text:span><text:span text:style-name="T45">исх. № 22/58719/16 от 26.08.2016 (далее — Определение)</text:span><text:bookmark text:name="__DdeLink__690_18229400821"/><text:span text:style-name="T43">.</text:span></text:p>
      <text:p text:style-name="P12">В соответствии с пунктом 3 Определения, <text:span text:style-name="T48">ООО «ПИК»</text:span> <text:span text:style-name="T48">надлежало </text:span>представить в ФАС России в течение 5 дней с момента получения Определения следующие документы (информацию): </text:p>
      <text:p text:style-name="P13"><text:span text:style-name="T3">3.1. Перечень открытых аукционов в электронной форме за период с</text:span><text:span text:style-name="T4"> </text:span><text:span text:style-name="T4">01.01.2013 по 31.08.2016</text:span><text:span text:style-name="T3">, участниками которых являлись ООО </text:span><text:span text:style-name="Основной_20_шрифт_20_абзаца"><text:span text:style-name="T49">«Росмедкомплект», ООО «Эталон-Трейдинг», ООО «Маркет Фарм», ООО «ПИК», АО «Компания «Интермедсервис», ООО «Сервис-Фарм», ООО «Компания Интермедсервис Фарма»</text:span></text:span><text:span text:style-name="T5"> в виде таблицы, с указанием номера торгов, предмета торгов, начальной максимальной цены, поданных ценовых предложений и в случае победы указанных хозяйствующих субъектов – цены контракта, его номера и даты заключения;</text:span></text:p>
      <text:p text:style-name="P12"><text:span text:style-name="T9">3.2. У</text:span><text:span text:style-name="T50">чредительные документы, свидетельства о присвоении </text:span>индивидуального номера налогоплательщика, о присвоении основного государственного регистрационного номера;</text:p>
      <text:p text:style-name="P12">3.3. Документы, подтверждающие полномочия единоличного исполнительного органа общества в период с 01.01.2013 по настоящий момент;</text:p>
      <text:p text:style-name="P12"><text:soft-page-break/><text:span text:style-name="T14">3.4. </text:span><text:span text:style-name="T15">С</text:span><text:span text:style-name="T38">ведения об общей величине выручки организации от реализации услуг (товаров, работ) за период с 01.01.2013 по 31.12.2015 без НДС;</text:span></text:p>
      <text:p text:style-name="P13"><text:span text:style-name="Основной_20_шрифт_20_абзаца"><text:span text:style-name="T28">3.5. Переписку сотрудников организации (как внутреннюю, так и с <text:s/>сотрудниками остальных хозяйствующих субъектов, указанных в п.1.1), в том числе, в электронной форме;</text:span></text:span></text:p>
      <text:p text:style-name="P12"><text:span text:style-name="T30">3.6. Письменные пояснения по существу рассматриваемого дела</text:span><text:span text:style-name="T31">.</text:span></text:p>
      <text:p text:style-name="P13"><text:span text:style-name="T2">Отправление с внутрироссийским почтовым идентификатором<text:line-break/>№ </text:span><text:span text:style-name="T44">12599302105520 получено адресатом 20.09.2016.</text:span></text:p>
      <text:p text:style-name="P33">Таким образом, ООО «ПИК» надлежало представить сведения (информацию) указанные в Определении к 26.09.2016.</text:p>
      <text:p text:style-name="P33">Ходатайств о продлении срока представления сведений (информации) от ООО «ПИК» в адрес ФАС России не поступало.</text:p>
      <text:p text:style-name="P33">По состоянию на 26.09.2016 ООО «ПИК» не представило сведения (информацию) указанные в определении.</text:p>
      <text:p text:style-name="P12"><text:span text:style-name="T27">Определением о возбуждении дела об административном правонарушении № 4-19.8-256/00-22-17 и проведении административного расследования от 13.02.2017 (</text:span><text:span text:style-name="T16">исх. от 20.02.2017 № 22/10364/17) в отношении ООО «ПИК» </text:span><text:span text:style-name="T27">возбуждено дело об административном правонарушении<text:line-break/>№ </text:span><text:span text:style-name="T17">4-19.8-</text:span><text:span text:style-name="T16">256</text:span><text:span text:style-name="T17">/00-22-17 </text:span><text:span text:style-name="T16">(далее — Определение о возбуждении).</text:span></text:p>
      <text:p text:style-name="P14">Определением о возбуждении ФАС России повторно запрошены сведения (информация) указанные в Определении о назначении дела № 1-00-120/00-22-16 о нарушении антимонопольного законодательства к рассмотрению (исх. от 26.08.2016 № 22/58719/16).</text:p>
      <text:p text:style-name="P14">Определению о возбуждении, направленному в адрес ООО «ПИК», присвоен внутрироссийский почтовый идентификатор № 12599305620501.</text:p>
      <text:p text:style-name="P14">Отправление с внутрироссийским почтовым идентификатором<text:line-break/>№ 12599305620501 получено адресатом 28.02.2017.</text:p>
      <text:p text:style-name="P14">Письмом от 15.03.2017 № б/н (вх. от 15.03.2017 № 37411/17) ООО «ПИК» представило в ФАС России сведения (информацию) указанные в пункте 3.4 Определения.</text:p>
      <text:p text:style-name="P13"><text:span text:style-name="T44">По состоянию на 28.03.2017 ООО «</text:span><text:span text:style-name="Основной_20_шрифт_20_абзаца"><text:span text:style-name="T18">ПИК</text:span></text:span><text:span text:style-name="T44">» </text:span><text:span text:style-name="T10">не представлены сведения (информация), указанные в пунктах 3.1 — 3.3, 3.5 и 3.6 Определения, что создавало затруднения осуществлению антимонопольным органом своих полномочий, при рассмотрении дела № 1-00-120/00-22-16 о нарушении антимонопольного законодательства.</text:span></text:p>
      <text:p text:style-name="P12"><text:span text:style-name="T51"><text:tab/>В</text:span> соответствии с частью 1 статьи 25 <text:span text:style-name="T55">Федеральн</text:span><text:span text:style-name="T56">ого</text:span><text:span text:style-name="T55"> закона от 26.07.2006 № 135-ФЗ «О защите конкуренции» (далее — Закон о защите конкуренции)</text:span>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text:soft-page-break/>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7">Не представив информацию по Определению, ОО</text:span><text:span text:style-name="T8">О «ПИК» нарушило </text:span><text:span text:style-name="T8">требования, предусмотренные частью 1 статьи 25 Закона о защите конкуренции.</text:span></text:p>
      <text:p text:style-name="P12"><text:span text:style-name="T52">ООО </text:span><text:span text:style-name="T46">«ПИК»</text:span><text:span text:style-name="T52">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text:span><text:span text:style-name="Основной_20_шрифт_20_абзаца"><text:span text:style-name="T42">Кодекса Российской Федерации об административных правонарушениях (далее — </text:span></text:span><text:span text:style-name="T52">КоАП)).</text:span></text:p>
      <text:p text:style-name="P13"><text:span text:style-name="Основной_20_шрифт_20_абзаца"><text:span text:style-name="T39">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text:span text:style-name="Основной_20_шрифт_20_абзаца"><text:span text:style-name="T39">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span></text:p>
      <text:p text:style-name="P13"><text:span text:style-name="T19">Время совершения административного правонарушения — 27.09.2016</text:span><text:span text:style-name="Основной_20_шрифт_20_абзаца"><text:span text:style-name="T19">.</text:span></text:span></text:p>
      <text:p text:style-name="P13"><text:span text:style-name="T19">Место совершения административного правонарушения — </text:span><text:span text:style-name="Основной_20_шрифт_20_абзаца"><text:span text:style-name="T34">101000, г. </text:span></text:span><text:span text:style-name="Основной_20_шрифт_20_абзаца"><text:span text:style-name="T34">Москва, </text:span></text:span><text:span text:style-name="T19">ул. </text:span><text:span text:style-name="Основной_20_шрифт_20_абзаца"><text:span text:style-name="T34">Маросейка, д. 9</text:span></text:span><text:span text:style-name="Основной_20_шрифт_20_абзаца"><text:span text:style-name="T36">/2</text:span></text:span><text:span text:style-name="Основной_20_шрифт_20_абзаца"><text:span text:style-name="T34">, стр. 6</text:span></text:span><text:span text:style-name="Основной_20_шрифт_20_абзаца"><text:span text:style-name="T35">.</text:span></text:span></text:p>
      <text:p text:style-name="P15"><text:span text:style-name="Основной_20_шрифт_20_абзаца"><text:span text:style-name="T11">Объект административного правонарушения: общественные отношения</text:span></text:span><text:span text:style-name="Основной_20_шрифт_20_абзаца"><text:span text:style-name="T13"> </text:span></text:span><text:span text:style-name="Основной_20_шрифт_20_абзаца"><text:span text:style-name="T11">в сфере обеспечения порядка управления и защиты конкуренции.<text:line-break/><text:tab/>Объективная сторона: </text:span></text:span><text:span text:style-name="Основной_20_шрифт_20_абзаца"><text:span text:style-name="T12">состоит в непредставлении сведений (информации) по мотивированному требованию антимонопольного органа.</text:span></text:span></text:p>
      <text:p text:style-name="P27"><text:span text:style-name="Основной_20_шрифт_20_абзаца"><text:span text:style-name="T12"><text:tab/>Субъект <text:s/>административного правонарушения: </text:span></text:span><text:span text:style-name="Основной_20_шрифт_20_абзаца"><text:span text:style-name="T32">ООО «ПИК» (адрес: </text:span></text:span><text:span text:style-name="Основной_20_шрифт_20_абзаца"><text:span text:style-name="T32">101000, г. Москва, ул. Маросейка, д. 9/2, стр. 6; ИНН 7701768918; КПП 770101001; ОГРН 1087746167904; дата регистрации юридического лица — 05.02.2008)</text:span></text:span><text:span text:style-name="Основной_20_шрифт_20_абзаца"><text:span text:style-name="T24">.</text:span></text:span></text:p>
      <text:p text:style-name="P26"><text:span text:style-name="Основной_20_шрифт_20_абзаца"><text:span text:style-name="T24">Субъективная сторона: как следует из материалов дела об </text:span></text:span><text:soft-page-break/><text:span text:style-name="Основной_20_шрифт_20_абзаца"><text:span text:style-name="T24">административном правонарушении № 4-19.8-256/00-22-17 и установленных обстоятельств, у </text:span></text:span><text:span text:style-name="Основной_20_шрифт_20_абзаца"><text:span text:style-name="T32">ООО «</text:span></text:span><text:span text:style-name="Основной_20_шрифт_20_абзаца"><text:span text:style-name="T33">ПИК</text:span></text:span><text:span text:style-name="Основной_20_шрифт_20_абзаца"><text:span text:style-name="T32">»</text:span></text:span><text:span text:style-name="Основной_20_шрифт_20_абзаца"><text:span text:style-name="T24"> имелась возможность не совершать указанных действий, однако </text:span></text:span><text:span text:style-name="Основной_20_шрифт_20_абзаца"><text:span text:style-name="T32">ООО «</text:span></text:span><text:span text:style-name="Основной_20_шрифт_20_абзаца"><text:span text:style-name="T33">ПИК</text:span></text:span><text:span text:style-name="Основной_20_шрифт_20_абзаца"><text:span text:style-name="T32">»</text:span></text:span><text:span text:style-name="Основной_20_шрифт_20_абзаца"><text:span text:style-name="T25"> </text:span></text:span><text:span text:style-name="Основной_20_шрифт_20_абзаца"><text:span text:style-name="T24">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6"><text:span text:style-name="Основной_20_шрифт_20_абзаца"><text:span text:style-name="T24">Состав административного правонарушения установлен и подтверждается материалами дела.</text:span></text:span></text:p>
      <text:p text:style-name="P22"><text:span text:style-name="T19">Факт совершения административного правонарушения </text:span><text:span text:style-name="Основной_20_шрифт_20_абзаца"><text:span text:style-name="T32">ООО «</text:span></text:span><text:span text:style-name="Основной_20_шрифт_20_абзаца"><text:span text:style-name="T33">ПИК</text:span></text:span><text:span text:style-name="Основной_20_шрифт_20_абзаца"><text:span text:style-name="T32">»</text:span></text:span><text:span text:style-name="T19"> подтверждается протоколом от 15</text:span><text:span text:style-name="T20">.</text:span><text:span text:style-name="T21">03</text:span><text:span text:style-name="T20">.201</text:span><text:span text:style-name="T21">7</text:span><text:span text:style-name="T19"> по делу об административном правонарушении </text:span><text:span text:style-name="T26">№ 4-19.8-256/00-22-17</text:span><text:span text:style-name="T19">, а также другими материалами дела. </text:span></text:p>
      <text:p text:style-name="P22"><text:span text:style-name="T19">Срок давности привлечения</text:span><text:span text:style-name="Основной_20_шрифт_20_абзаца"><text:span text:style-name="T22"> </text:span></text:span><text:span text:style-name="Основной_20_шрифт_20_абзаца"><text:span text:style-name="T32">ООО «</text:span></text:span><text:span text:style-name="Основной_20_шрифт_20_абзаца"><text:span text:style-name="T33">ПИК</text:span></text:span><text:span text:style-name="Основной_20_шрифт_20_абзаца"><text:span text:style-name="T32">»</text:span></text:span><text:span text:style-name="Основной_20_текст_20__28_5_29__5f_"><text:span text:style-name="T23"> </text:span></text:span><text:span text:style-name="T19">к административной ответственности, установленный частью 1 статьи 4.5 КоАП за нарушение </text:span><text:span text:style-name="T19">антимонопольного законодательства, на момент вынесения настоящего постановления не истек.</text:span></text:p>
      <text:p text:style-name="P1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При рассмотрении дела в отношении<text:span text:style-name="Основной_20_шрифт_20_абзаца"><text:span text:style-name="T53"> </text:span></text:span><text:span text:style-name="Основной_20_шрифт_20_абзаца"><text:span text:style-name="T40">ООО «</text:span></text:span><text:span text:style-name="Основной_20_шрифт_20_абзаца"><text:span text:style-name="T41">ПИК</text:span></text:span><text:span text:style-name="Основной_20_шрифт_20_абзаца"><text:span text:style-name="T40">»</text:span></text:span><text:span text:style-name="Основной_20_шрифт_20_абзаца"><text:span text:style-name="T54"> </text:span></text:span>обстоятельств смягчающих административную ответственность не установлено.</text:p>
      <text:p text:style-name="P18">В качестве обстоятельства, отягчающего административную ответственность в соответствии с пунктом 1 части 1 <text:s/>статьи 4.3 КоАП, установлено продолжение противоправного поведения, несмотря на требование уполномоченных на то лиц прекратить его.</text:p>
      <text:p text:style-name="P19">На основании изложенного, учитывая характер и обстоятельства совершенного правонарушения, руководствуясь частью 1 статьи 4.3, частью 5 статьи 19.8 КоАП, а также статьями 23.48, 29.9 КоАП, </text:p>
      <text:p text:style-name="P30"/>
      <text:p text:style-name="P11">ПОСТАНОВИЛ:</text:p>
      <text:p text:style-name="P23"/>
      <text:p text:style-name="P24"><text:span text:style-name="T19">Признать</text:span><text:span text:style-name="Основной_20_шрифт_20_абзаца"><text:span text:style-name="T22"> </text:span></text:span><text:span text:style-name="Основной_20_шрифт_20_абзаца"><text:span text:style-name="T32">ООО «ПИК» (адрес: 101000, г. Москва, ул. Маросейка, д. 9/2, стр. 6; ИНН 7701768918; КПП 770101001; ОГРН 1087746167904; дата регистрации юридического лица — 05.02.2008)</text:span></text:span><text:span text:style-name="Основной_20_шрифт_20_абзаца"><text:span text:style-name="T29"> </text:span></text:span><text:span text:style-name="T1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5">УИН: 16133032800000740134</text:p>
      <text:p text:style-name="P25">Получатель ИНН 7703516539 </text:p>
      <text:p text:style-name="P25">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24"><text:span text:style-name="T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0"><text:soft-page-break/>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32"><text:span text:style-name="Основной_20_шрифт_20_абзаца"><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A54E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3163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EA54E66.png" xlink:type="simple" xlink:show="embed" xlink:actuate="onLoad"/>
     </draw:frame><draw:frame draw:style-name="Mfr1" draw:name="Врезка1" text:anchor-type="paragraph" svg:x="0.499cm" svg:y="28.7cm" svg:width="4.8cm" draw:z-index="1">
      <draw:text-box fo:min-height="0.041cm">
       <text:p text:style-name="Frame_20_contents">2017-31633(1) </text:p>
      </draw:text-box>
     </draw:frame><draw:frame draw:style-name="Mfr1" draw:name="SpdTextFrame1" text:anchor-type="paragraph" svg:x="0.499cm" svg:y="28.7cm" svg:width="4.8cm" draw:z-index="7">
      <draw:text-box fo:min-height="0.041cm">
       <text:p text:style-name="Frame_20_contents">2017-31633(1) </text:p>
      </draw:text-box>
     </draw:frame><draw:frame draw:style-name="Mfr2" draw:name="SpdBarcode" text:anchor-type="paragraph" svg:x="0cm" svg:width="3.6cm" svg:height="0.78cm" draw:z-index="8"><draw:image xlink:href="Pictures/10000201000000780000001ACEA54E6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8T10:47:33.90</meta:creation-date>
    <meta:generator>OpenOffice.org/3.3$Win32 OpenOffice.org_project/330m20$Build-9567</meta:generator>
    <dc:date>2017-04-04T14:06:41.12</dc:date>
    <meta:print-date>2017-04-03T13:43:46.49</meta:print-date>
    <meta:document-statistic meta:table-count="0" meta:image-count="2" meta:object-count="0" meta:page-count="6" meta:paragraph-count="66" meta:word-count="1466" meta:character-count="11885"/>
    <meta:user-defined meta:name="Поле 1"/>
    <meta:user-defined meta:name="Поле 2"/>
    <meta:user-defined meta:name="Поле 3"/>
    <meta:user-defined meta:name="Поле 4"/>
  </office:meta>
</office:document-meta>
</file>