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D62C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2" style:family="paragraph" style:parent-style-name="Text_20_body">
      <style:text-properties style:font-name="Times New Roman1" fo:font-size="10pt"/>
    </style:style>
    <style:style style:name="P23" style:family="paragraph" style:parent-style-name="Text_20_body">
      <style:text-properties style:font-name="Times New Roman1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serif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style:font-name="serif" fo:font-size="14pt" style:font-size-asian="14pt" style:font-size-complex="14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174aeb-14ab-4be8-b003-98b2acfab209" text:name="BossProviderVariable"/>
      </text:user-field-decls>
      <text:p text:style-name="P29"/>
      <text:h text:style-name="P20" text:outline-level="3">ОПРЕДЕЛЕНИЕ</text:h>
      <text:p text:style-name="P15">о назначении времени и места рассмотрения дела</text:p>
      <text:p text:style-name="P8"><text:span text:style-name="T1">об административном правонарушении </text:span><text:span text:style-name="T2"><text:s/></text:span><text:span text:style-name="T7">№ </text:span><text:span text:style-name="T8"><text:s/></text:span><text:span text:style-name="T9">223ФЗ-350/16/АК120-17 </text:span></text:p>
      <text:p text:style-name="P9"/>
      <text:p text:style-name="P9"/>
      <text:p text:style-name="P8"/>
      <text:p text:style-name="P18">«03» апреля 2017 <text:s text:c="94"/>Москва</text:p>
      <text:p text:style-name="P19"/>
      <text:p text:style-name="P26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определением от 03.03.2017 по делу № </text:span><text:span text:style-name="T9">223ФЗ-350/16/АК120-17 </text:span><text:span text:style-name="T17"><text:s/></text:span><text:span text:style-name="T3">в отношении </text:span><text:span text:style-name="T18">ОАО «РЖД» </text:span><text:span text:style-name="T17">(ИНН 17708503727, КПП 770801001, ОГРН 037739877295)</text:span><text:span text:style-name="T3">, по факту нарушения</text:span><text:span text:style-name="Default_20_Paragraph_20_Font"><text:span text:style-name="T11"> пунктов </text:span></text:span><text:span text:style-name="Default_20_Paragraph_20_Font"><text:span text:style-name="T12">12, 13 части 10 статьи 4 </text:span></text:span><text:span text:style-name="Default_20_Paragraph_20_Font"><text:span text:style-name="T13">Федерального закона от </text:span></text:span><text:span text:style-name="T17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4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7</text:span><text:span text:style-name="T3"> статьи 7.32.3 Кодекса Российской Федерации об административных правонарушениях (далее – КоАП РФ),</text:span></text:p>
      <text:p text:style-name="P27">руководствуясь пунктом 1 части 1 статьи 29.1 КоАП,</text:p>
      <text:p text:style-name="P21">ОПРЕДЕЛИЛА:</text:p>
      <text:p text:style-name="P24"><text:span text:style-name="T19"><text:tab/>Назначить дело об административном правонарушении <text:s text:c="54"/>№ </text:span><text:span text:style-name="Основной_20_шрифт_20_абзаца"><text:span text:style-name="T10">223ФЗ-351/16/АК118-17 </text:span></text:span><text:span text:style-name="Основной_20_шрифт_20_абзаца"><text:span text:style-name="T16"><text:s/>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23">ОАО «РЖД»</text:span></text:span><text:span text:style-name="Strong_20_Emphasis"><text:span text:style-name="T24"> </text:span></text:span><text:span text:style-name="T20">к рассмотрению </text:span><text:span text:style-name="T19">на</text:span><text:span text:style-name="T22"> «07» апреля</text:span><text:span text:style-name="T21"> 2017 в «14» часов «30» минут</text:span><text:span text:style-name="T19"> по адресу: <text:s/>г. Москва, ул. Садовая Кудринская, д. 11, </text:span><text:span text:style-name="T22">каб. 258.</text:span></text:p>
      <text:p text:style-name="P25"/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AD62C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AD62C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13:26:45.28</meta:creation-date>
    <meta:generator>OpenOffice.org/3.3$Win32 OpenOffice.org_project/330m20$Build-9567</meta:generator>
    <dc:date>2017-04-04T14:10:24.63</dc:date>
    <meta:document-statistic meta:table-count="0" meta:image-count="1" meta:object-count="0" meta:page-count="1" meta:paragraph-count="12" meta:word-count="188" meta:character-count="1588"/>
    <meta:user-defined meta:name="Поле 1"/>
    <meta:user-defined meta:name="Поле 2"/>
    <meta:user-defined meta:name="Поле 3"/>
    <meta:user-defined meta:name="Поле 4"/>
  </office:meta>
</office:document-meta>
</file>