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ECB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16cm" fo:margin-right="0cm" fo:text-indent="0cm" style:auto-text-indent="false"/>
    </style:style>
    <style:style style:name="P14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21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style:font-name="Times New Roman" style:text-underline-style="none" fo:background-color="transparen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en" fo:country="US" style:text-underline-style="none" fo:background-color="transparent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3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4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a07b1-64b3-4a7d-9aa4-02d89cdacdfb" text:name="BossProviderVariable"/>
      </text:user-field-decls>
      <text:p text:style-name="P19"><text:span text:style-name="T20">ОПРЕДЕЛЕНИЕ</text:span></text:p>
      <text:p text:style-name="P9">ОБ ОТЛОЖЕНИИ РАССМОТРЕНИЯ ДЕЛА № 1-17-201/00-30-16</text:p>
      <text:p text:style-name="P9"/>
      <text:p text:style-name="P10">30.03.2017<text:tab/><text:tab/><text:tab/><text:tab/><text:tab/><text:tab/><text:tab/><text:tab/><text:tab/><text:tab/><text:tab/>г. Москва</text:p>
      <text:p text:style-name="P10"><text:tab/><text:span text:style-name="T1">Комиссия ФАС России по рассмотрению дела № 1-17-201/00-30-16 о нарушении антимонопольного законодательства в составе: </text:span><text:span text:style-name="T6">&lt;...&gt;</text:span><text:span text:style-name="T4">(далее — Комиссия),</text:span></text:p>
      <text:p text:style-name="P11"><text:span text:style-name="T7"><text:tab/>рассмотрев дело № 1-17-201/00-30-16 по признакам нарушения ФКУ «ЦОУМТС МВД России» и ООО «ЦентрХлебСоюз» (далее - Ответчики) </text:span><text:span text:style-name="T10">пункта 1 части 1 статьи 17 и части 3 статьи 17</text:span><text:span text:style-name="T7"> Федерального закона от 26.07.2006 № 135-ФЗ «О защите конкуренции» (далее — Закон о защите конкуренции),</text:span></text:p>
      <text:p text:style-name="P17"/>
      <text:p text:style-name="P6"><text:span text:style-name="T8">УСТАНОВИЛА</text:span><text:span text:style-name="T9">:</text:span></text:p>
      <text:p text:style-name="P18"/>
      <text:p text:style-name="P7"><text:tab/>В ходе рассмотрения настоящего дела, возбужденного по признакам нарушения, предусмотренного п. 1 ч. 1 и ч. 3 ст. 17 Закона о защите конкуренции, на заседание Комиссии явились представители ФКУ «ЦОУМТС МВД России» в лице:<text:span text:style-name="T21">&lt;...&gt;</text:span> Представители ООО «ЦентрХлебСоюз» на заседание Комиссии не явились. Представители ООО «ТМК», ООО «Продинвест» и ООО «Агропромышленная компания», привлеченные в качестве лиц, располагающих сведениями о рассматриваемых обстоятельствах, на заседание Комиссии не явились.</text:p>
      <text:p text:style-name="P7"><text:tab/>В ходе рассмотрения дела представители ФКУ «ЦОУМТС МВД России» заявили ходатайство об отложении рассмотрения дела для подготовки позиции по интересующим Комиссию вопросам и подготовки соответствующих документов. Настоящее ходатайство подлежит удовлетворению в полном объеме. </text:p>
      <text:p text:style-name="P7"><text:tab/>Комиссией установлено, что в соответствии с п. 1 Положения о <text:soft-page-break/>Министерстве внутренних дел Российской Федерации, утвержденного Указом Президента Российской Федерации № 699 от 21.12.2016 (далее — Положение), Министерство внутренних дел Российской Федерации (далее — МВД России), является федеральным органом исполнительной власти. </text:p>
      <text:p text:style-name="P7"><text:tab/>В соответствии с п. 13 Положения, в единую централизованную систему МВД России входят также организации и подразделения, созданные для выполнения задач и осуществления полномочий, возложенных на МВД России. На основании п. 14 Положения, в состав органов внутренних дел входят, в том числе, окружные управления материально-технического снабжения системы МВД России. </text:p>
      <text:p text:style-name="P7"><text:tab/>В соответствии с п. 11 Устава ФКУ «ЦОУМТС МВД России», утвержденного приказом МВД России № 382 от 30.04.2012, ФКУ «ЦОУМТС МВД России» является некоммерческой организацией, созданной в организационно-правовой форме казенного учреждения, являющегося государственным учреждением, находящимся в ведении МВД России. Согласно п. 15, 16, 17, 18 и 28 Устава ФКУ «ЦОУМТС МВД России», штатное расписание утверждается приказом МВД России; личным составом ФКУ «ЦОУМТС МВД России» являются сотрудники органов внутренних дел Российской Федерации; ФКУ «ЦОУМТС МВД России» осуществляет бюджетные полномочия администратора доходов бюджетов бюджетной системы; ФКУ «ЦОУМТС МВД России» является получателем и распределителем средств федерального бюджета; управление ФКУ «ЦОУМТС МВД России» осуществляют МВД России и руководство учреждения. </text:p>
      <text:p text:style-name="P7"><text:tab/>На основании п. 24.1 Устава ФКУ «ЦОУМТС МВД России», целью деятельности учреждения является централизованное обеспечение материально-техническими средствами, в том числе и в рамках государственного оборонного заказа, приписанных на снабжение подразделений МВД России. В соответствии с п. 42.1 Устава ФКУ «ЦОУМТС <text:soft-page-break/>МВД России», источником формирования имущества учреждения является закрепление движимого и недвижимого имущества на праве оперативного управления</text:p>
      <text:p text:style-name="P7"><text:tab/>Исходя из изложенного, ФКУ «ЦОУМТС МВД России» входит в систему МВД России и осуществляет функции МВД России в соответствии с уставом. </text:p>
      <text:p text:style-name="P7"><text:tab/>В ходе рассмотрения дела, Комиссией было установлено, что события, рассматриваемые в настоящем деле, имели место в период 2014-2015 гг.. (далее — Период). В указанный Период заключение антиконкурентного соглашения на торгах не охватывалось ч. 1 ст. 17 Закона о защите конкуренции. Данное соглашение было запрещено ст. 16 Закона о защите конкуренции. Таким образом, Комиссия ФАС России пришла к выводу о том, что в действиях ФКУ «ЦОУМТС МВД России» и ООО «ЦентрХлебСоюз» имеются признаки нарушения статьи 16 Закона о защите конкуренции в части заключения соглашения запрещенного антимонопольным законодательством, между органом осуществляющим функции федерального органа исполнительной власти и хозяйствующим субъектом. Данное соглашение привело или могло привести к повышению, поддержанию цен на закупаемые продукты питания (крупы) для нужд МВД России. </text:p>
      <text:p text:style-name="P7"><text:tab/>При этом, действия ФКУ «ЦОУМТС МВД России», в части создания участнику торгов преимущественных условий участия в них, в том числе путем доступа к информации, а также ограничения конкуренции путем включения в состав лотов товаров, работ и услуг, технологически и функционально не связанных с предметом торгов, содержат признаки нарушения п. 2 ч. 1 и ч. 3 ст. 17 Закона о защите конкуренции. </text:p>
      <text:p text:style-name="P16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7-201/00-30-16, в соответствии с частями 1, 1.1, 1.2 и 5 статьи 47 Закона о защите конкуренции,</text:p>
      <text:p text:style-name="P8"><text:soft-page-break/><text:span text:style-name="T5">ОПРЕДЕЛИЛА:</text:span><text:span text:style-name="Основной_20_шрифт_20_абзаца"><text:span text:style-name="T11"> </text:span></text:span></text:p>
      <text:list xml:id="list85451646730297527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Основной_20_шрифт_20_абзаца"><text:span text:style-name="T17">1) <text:s/>Ходатайство ФКУ «ЦОУМТС МВД России» об отложения рассмотрения </text:span></text:span><text:span text:style-name="Основной_20_шрифт_20_абзаца"><text:span text:style-name="T17">дела № 1-17-201/00-30-16 удовлетворить. </text:span></text:span></text:p>
                          <text:p text:style-name="P20"><text:span text:style-name="Основной_20_шрифт_20_абзаца"><text:span text:style-name="T17">2) В действиях ФКУ «ЦОУМТС </text:span></text:span><text:span text:style-name="Основной_20_шрифт_20_абзаца"><text:span text:style-name="T11">МВД России» и ООО «ЦентрХлебСоюз»</text:span></text:span><text:span text:style-name="Основной_20_шрифт_20_абзаца"><text:span text:style-name="T17"> по делу </text:span></text:span><text:span text:style-name="Основной_20_шрифт_20_абзаца"><text:span text:style-name="T11">№ 1-17-201/00-30-16 обнаружены признаки нарушения </text:span></text:span><text:span text:style-name="Основной_20_шрифт_20_абзаца"><text:span text:style-name="T17">статьи 16 Закона о защите конкуренции.</text:span></text:span></text:p>
                          <text:p text:style-name="P21"><text:span text:style-name="Основной_20_шрифт_20_абзаца"><text:span text:style-name="T17">3) В действиях ФКУ «ЦОУМТС </text:span></text:span><text:span text:style-name="Основной_20_шрифт_20_абзаца"><text:span text:style-name="T11">МВД России» содержатся признаки нарушения</text:span></text:span><text:span text:style-name="Основной_20_шрифт_20_абзаца"><text:span text:style-name="T19"> </text:span></text:span><text:span text:style-name="Основной_20_шрифт_20_абзаца"><text:span text:style-name="T16">пункта 2 части 1 и части 3 </text:span></text:span><text:span text:style-name="Основной_20_шрифт_20_абзаца"><text:span text:style-name="T19">статьи 17 Закона о защите конкуренции (в редакции Федерального закона от 28.12.2013 № 396-ФЗ)</text:span></text:span><text:span text:style-name="Основной_20_шрифт_20_абзаца"><text:span text:style-name="T17">.</text:span></text:span></text:p>
                        </text:list-header>
                      </text:list>
                      <text:p text:style-name="P21"><text:span text:style-name="Основной_20_шрифт_20_абзаца"><text:span text:style-name="T17">4) Отложить рассмотрение дела № 1-17-201/00-30-16.</text:span></text:span></text:p>
                      <text:p text:style-name="P20"><text:span text:style-name="Основной_20_шрифт_20_абзаца"><text:span text:style-name="T17">5) Назначить рассмотрение дела № 1-17-201/00-30-16 на 25.04.2017 года в 16:00.</text:span></text:span></text:p>
                    </text:list-item>
                  </text:list>
                </text:list-item>
              </text:list>
              <text:p text:style-name="P20"><text:span text:style-name="Основной_20_шрифт_20_абзаца"><text:span text:style-name="T17">6) ФКУ «ЦОУМТС МВД России» в течение 5 дней с момента получения настоящего определения п</text:span></text:span><text:span text:style-name="Основной_20_шрифт_20_абзаца"><text:span text:style-name="T11">редоставить Комиссии следующие документы:</text:span></text:span></text:p>
              <text:p text:style-name="P20"><text:span text:style-name="Основной_20_шрифт_20_абзаца"><text:span text:style-name="T11">6.1) документы, свидетельствующие о принятии мер по согласованию государственного контракта, подлежащего заключению по результатам проведения аукциона № 0373100056014000584, в порядке, установленном законодательством, действующим на момент проведения данного аукциона, в том числе документы, подтверждающие отказ/согласие победителя в заключении указанного государственного контракта;</text:span></text:span></text:p>
              <text:p text:style-name="P22"><text:span text:style-name="Основной_20_шрифт_20_абзаца"><text:span text:style-name="T11">6.2) документы, которые явились основанием для формирования потребности по аукционам № 0373100056014000584 и 0373100056015000004, в том числе, подтверждающие наличие оснований для включения данных закупок в план-график, а также обоснование данных закупок в соответствии со ст. ст. 17, 18 Федерального закона «О контрактной системе в сфере закупок товаров, работ, услуг для обеспечения государственных и муниципальных нужд» № 44-ФЗ от 05.04.2013;</text:span></text:span></text:p>
              <text:p text:style-name="P20"><text:span text:style-name="Основной_20_шрифт_20_абзаца"><text:span text:style-name="T11">6.3) копии государственных контрактов, заключенных ФКУ «ЦОУМТС МВД России» с ООО «ЦентрХлебСоюз», ООО «Агропромышленная компания», </text:span></text:span><text:soft-page-break/><text:span text:style-name="Основной_20_шрифт_20_абзаца"><text:span text:style-name="T11">ООО «ТМК», ООО «Продинвест» в период с 2013 по 2015 гг.; </text:span></text:span></text:p>
              <text:p text:style-name="P20"><text:span text:style-name="Основной_20_шрифт_20_абзаца"><text:span text:style-name="T11">6.4) копии всех запросов коммерческий предложений, направленных в адрес </text:span></text:span><text:span text:style-name="Основной_20_шрифт_20_абзаца"><text:span text:style-name="T11">потенциальных поставщиков, для обоснования начальных (максимальных) цен контрактов при проведении аукционов, по результатам которых заключены государственные контракты с ООО «ЦентрХлебСоюз», ООО «Агропромышленная компания», ООО «ТМК», ООО «Продинвест», с приложением листов рассылки, иных подтверждающих отправку запросов документов, а также ответы на данные запросы за период с 2013 по 2015 гг.;</text:span></text:span></text:p>
              <text:p text:style-name="P20"><text:span text:style-name="Основной_20_шрифт_20_абзаца"><text:span text:style-name="T11">7) письменные пояснения Ответчиков по делу в части нарушений статьи 16, частей 1 и 3 статьи 17 Закона о защите конкуренции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EC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349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3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3494(1) </text:p></draw:text-box></draw:frame><draw:frame draw:style-name="Mfr2" draw:name="SpdBarcode" text:anchor-type="paragraph" svg:x="0cm" svg:width="3.6cm" svg:height="0.78cm" draw:z-index="9"><draw:image xlink:href="Pictures/10000201000000780000001A37EECB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03:46.63</meta:creation-date>
    <meta:generator>OpenOffice.org/3.4.1$Win32 OpenOffice.org_project/341m1$Build-9593</meta:generator>
    <meta:editing-duration>PT8M56S</meta:editing-duration>
    <meta:editing-cycles>2</meta:editing-cycles>
    <dc:date>2017-04-04T14:16:28.43</dc:date>
    <meta:document-statistic meta:table-count="0" meta:image-count="1" meta:object-count="0" meta:page-count="5" meta:paragraph-count="32" meta:word-count="963" meta:character-count="7273"/>
    <meta:user-defined meta:name="Поле 1"/>
    <meta:user-defined meta:name="Поле 2"/>
    <meta:user-defined meta:name="Поле 3"/>
    <meta:user-defined meta:name="Поле 4"/>
  </office:meta>
</office:document-meta>
</file>