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C14B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text-properties style:font-name="Times New Roman1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174a8-e470-4483-983d-1ee006d56824" text:name="BossProviderVariable"/>
      </text:user-field-decls>
      <text:h text:style-name="P30" text:outline-level="3"><text:span text:style-name="T13">ОПРЕДЕЛЕНИЕ</text:span></text:h>
      <text:p text:style-name="P4">о назначении времени и места рассмотрения дела</text:p>
      <text:p text:style-name="P18"><text:span text:style-name="T1">об административном правонарушении </text:span><text:span text:style-name="T2"><text:s/></text:span><text:span text:style-name="T5">№ </text:span><text:span text:style-name="T6"><text:s/>К-851/16/АК064-17</text:span></text:p>
      <text:p text:style-name="P19"/>
      <text:p text:style-name="P20"/>
      <text:p text:style-name="P7">«03» апреля 2017 <text:s text:c="94"/>Москва</text:p>
      <text:p text:style-name="P8"/>
      <text:p text:style-name="P10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3.03.2017 по делу № </text:span><text:span text:style-name="T6">К-851/16/АК064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T19">&lt;...&gt;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12 статьи 5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1 КоАП,</text:p>
      <text:p text:style-name="P12"/>
      <text:p text:style-name="P13">ОПРЕДЕЛИЛА:</text:p>
      <text:p text:style-name="P1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64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07» апреля</text:span><text:span text:style-name="T3"> 2017 в «13» часов «30» минут</text:span><text:span text:style-name="T1"> по адресу: <text:s/>г. Москва, ул. Садовая Кудринская, д. 11, </text:span><text:span text:style-name="T4">каб. 258.</text:span></text:p>
      <text:p text:style-name="P17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BC14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BC14B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2:11:35.36</meta:creation-date>
    <meta:generator>OpenOffice.org/3.3$Win32 OpenOffice.org_project/330m20$Build-9567</meta:generator>
    <dc:date>2017-04-04T14:22:44.90</dc:date>
    <meta:document-statistic meta:table-count="0" meta:image-count="1" meta:object-count="0" meta:page-count="1" meta:paragraph-count="12" meta:word-count="210" meta:character-count="1735"/>
    <meta:user-defined meta:name="Поле 1"/>
    <meta:user-defined meta:name="Поле 2"/>
    <meta:user-defined meta:name="Поле 3"/>
    <meta:user-defined meta:name="Поле 4"/>
  </office:meta>
</office:document-meta>
</file>