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489C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2" style:family="paragraph" style:parent-style-name="Standard">
      <style:text-properties style:font-name="serif" fo:font-size="14pt" style:font-size-asian="14pt" style:font-size-complex="14pt"/>
    </style:style>
    <style:style style:name="P13" style:family="paragraph" style:parent-style-name="Standard">
      <style:text-properties style:font-name="serif" fo:font-size="10pt" style:font-size-asian="10pt" style:font-size-complex="10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3" style:family="paragraph" style:parent-style-name="Text_20_body">
      <style:text-properties style:font-name="Times New Roman1" fo:font-size="10pt"/>
    </style:style>
    <style:style style:name="P24" style:family="paragraph" style:parent-style-name="Text_20_body">
      <style:text-properties style:font-name="Times New Roman1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2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0pt" fo:language="ru" fo:country="RU" style:font-size-asian="10pt" style:font-size-complex="10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serif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style:font-name="serif" fo:font-size="14pt" style:font-size-asian="14pt" style:font-size-complex="14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c01674-5671-4068-9d6e-c79c26e445fd" text:name="BossProviderVariable"/>
      </text:user-field-decls>
      <text:h text:style-name="P29" text:outline-level="3"><text:span text:style-name="T1">ОПРЕДЕЛЕНИЕ</text:span></text:h>
      <text:p text:style-name="P5">о назначении времени и места рассмотрения дела</text:p>
      <text:p text:style-name="P16"><text:span text:style-name="T2">об административном правонарушении </text:span><text:span text:style-name="T3"><text:s/></text:span><text:span text:style-name="T8">№ </text:span><text:span text:style-name="T9"><text:s/></text:span><text:span text:style-name="T10">223ФЗ-351/16/АК119-17 </text:span></text:p>
      <text:p text:style-name="P17"/>
      <text:p text:style-name="P17"/>
      <text:p text:style-name="P16"/>
      <text:p text:style-name="P8">«03» апреля 2017 <text:s text:c="94"/>Москва</text:p>
      <text:p text:style-name="P9"/>
      <text:p text:style-name="P10"><text:span text:style-name="T4">Я, </text:span><text:span text:style-name="T6">&lt;...&gt;</text:span><text:span text:style-name="T4">, рассмотрев материалы дела об административном правонарушении, возбужденного определением от 06.03.2017 по делу № </text:span><text:span text:style-name="T10">223ФЗ-351/16/АК119-17 </text:span><text:span text:style-name="T17"><text:s/></text:span><text:span text:style-name="T4">в отношении </text:span><text:span text:style-name="T18">ОАО «РЖД» </text:span><text:span text:style-name="T17">(ИНН 17708503727, КПП 770801001, ОГРН 037739877295)</text:span><text:span text:style-name="T4">, по факту нарушения</text:span><text:span text:style-name="Default_20_Paragraph_20_Font"><text:span text:style-name="T12"> части 6 статьи 3 </text:span></text:span><text:span text:style-name="Default_20_Paragraph_20_Font"><text:span text:style-name="T13">Федерального закона от </text:span></text:span><text:span text:style-name="T17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4">, что образует состав административного правонарушения, ответственность</text:span></text:span><text:span text:style-name="T4"> за совершение которого предусмотрена частью </text:span><text:span text:style-name="T5">8</text:span><text:span text:style-name="T4"> статьи 7.32.3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1 КоАП,</text:p>
      <text:p text:style-name="P22">ОПРЕДЕЛИЛА:</text:p>
      <text:p text:style-name="P25"><text:span text:style-name="T19"><text:tab/>Назначить дело об административном правонарушении <text:s text:c="54"/>№ </text:span><text:span text:style-name="Основной_20_шрифт_20_абзаца"><text:span text:style-name="T11">223ФЗ-351/16/АК119-17 </text:span></text:span><text:span text:style-name="Основной_20_шрифт_20_абзаца"><text:span text:style-name="T16"><text:s/>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23">ОАО «РЖД»</text:span></text:span><text:span text:style-name="Strong_20_Emphasis"><text:span text:style-name="T24"> </text:span></text:span><text:span text:style-name="T20">к рассмотрению </text:span><text:span text:style-name="T19">на</text:span><text:span text:style-name="T22"> «07» апреля</text:span><text:span text:style-name="T21"> 2017 в «14» часов «35» минут</text:span><text:span text:style-name="T19"> по адресу: <text:s/>г. Москва, ул. Садовая Кудринская, д. 11, </text:span><text:span text:style-name="T22">каб. 258.</text:span></text:p>
      <text:p text:style-name="P26"/>
      <text:p text:style-name="P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9489C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9489C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3T13:23:15.34</meta:creation-date>
    <meta:generator>OpenOffice.org/3.3$Win32 OpenOffice.org_project/330m20$Build-9567</meta:generator>
    <dc:date>2017-04-04T14:30:01.79</dc:date>
    <meta:document-statistic meta:table-count="0" meta:image-count="1" meta:object-count="0" meta:page-count="1" meta:paragraph-count="12" meta:word-count="185" meta:character-count="1572"/>
    <meta:user-defined meta:name="Поле 1"/>
    <meta:user-defined meta:name="Поле 2"/>
    <meta:user-defined meta:name="Поле 3"/>
    <meta:user-defined meta:name="Поле 4"/>
  </office:meta>
</office:document-meta>
</file>