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6545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1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3.8000001907349pt" fo:font-weight="bold" style:font-size-asian="13.8000001907349pt" style:font-weight-asian="bold" style:font-name-complex="Times New Roman" style:font-size-complex="13.8000001907349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3.8000001907349pt" fo:font-weight="normal" style:font-size-asian="13.8000001907349pt" style:font-weight-asian="normal" style:font-size-complex="13.8000001907349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3.8000001907349pt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35" style:family="paragraph" style:parent-style-name="Text_20_body">
      <style:paragraph-properties fo:margin-top="0.101cm" fo:margin-bottom="0.101cm"/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7" style:family="paragraph" style:parent-style-name="Normal_20__28_Web_29_">
      <style:paragraph-properties fo:margin-left="0cm" fo:margin-right="0cm" fo:margin-top="0.101cm" fo:margin-bottom="0.101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39" style:family="paragraph" style:parent-style-name="Standard">
      <style:paragraph-properties fo:margin-left="9.499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40" style:family="paragraph" style:parent-style-name="Standard">
      <style:paragraph-properties fo:margin-left="9.499cm" fo:margin-right="0cm" fo:text-indent="0cm" style:auto-text-indent="false"/>
      <style:text-properties style:use-window-font-color="true" style:font-name="TimesNewRomanPSMT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8000001907349pt" style:font-size-asian="13.8000001907349pt" style:font-size-complex="13.8000001907349pt"/>
    </style:style>
    <style:style style:name="P45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P46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bold" style:font-name-asian="Times New Roman5" style:font-size-asian="13.8000001907349pt" style:font-style-asian="normal" style:font-weight-asian="bold" style:font-name-complex="Times New Roman5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4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6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style:use-window-font-color="true" style:font-name="TimesNewRomanPSMT" fo:language="ru" fo:country="RU" style:text-underline-style="none" fo:background-color="#ffffff" style:font-name-asian="TimesNewRomanPSMT" style:font-name-complex="TimesNewRomanPSMT"/>
    </style:style>
    <style:style style:name="T28" style:family="text">
      <style:text-properties style:use-window-font-color="true" style:font-name="TimesNewRomanPSMT" fo:font-size="13.8000001907349pt" style:text-underline-style="none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29" style:family="text">
      <style:text-properties style:use-window-font-color="true" style:font-name="TimesNewRomanPSMT" fo:font-size="13.8000001907349pt" fo:language="ru" fo:country="RU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30" style:family="text">
      <style:text-properties style:use-window-font-color="true" style:font-name="TimesNewRomanPSMT" fo:font-size="13.8000001907349pt" fo:language="ru" fo:country="RU" style:text-underline-style="none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31" style:family="text">
      <style:text-properties style:use-window-font-color="true" style:font-name="TimesNewRomanPSMT" fo:font-size="13.8000001907349pt" fo:language="ru" fo:country="RU" style:text-underline-style="none" fo:background-color="#ffffff" style:font-name-asian="TimesNewRomanPSMT" style:font-size-asian="13.8000001907349pt" style:font-name-complex="TimesNewRomanPSMT" style:font-size-complex="13.8000001907349pt"/>
    </style:style>
    <style:style style:name="T32" style:family="text">
      <style:text-properties style:use-window-font-color="true" style:font-name="Times New Roman" style:text-underline-style="none" fo:font-weight="bold" fo:background-color="#ffffff" style:font-name-asian="Segoe Print" style:font-weight-asian="bold" style:font-name-complex="Segoe Print" style:font-weight-complex="bold"/>
    </style:style>
    <style:style style:name="T33" style:family="text">
      <style:text-properties style:use-window-font-color="true"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34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style:use-window-font-color="true" style:font-name="Times New Roman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style:use-window-font-color="true" style:font-name="Times New Roman" fo:font-size="13.8000001907349pt" style:text-underline-style="none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37" style:family="text">
      <style:text-properties style:use-window-font-color="true" style:text-line-through-style="non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8" style:family="text">
      <style:text-properties fo:font-weight="bold" fo:background-color="#ffffff" style:font-weight-asian="bold"/>
    </style:style>
    <style:style style:name="T39" style:family="text">
      <style:text-properties fo:font-weight="bold" fo:background-color="#ffffff" style:font-weight-asian="bold" style:font-weight-complex="bold"/>
    </style:style>
    <style:style style:name="T40" style:family="text">
      <style:text-properties fo:language="ru" fo:country="RU" fo:font-weight="bold" fo:background-color="#ffffff" style:font-weight-asian="bold" style:font-weight-complex="bold"/>
    </style:style>
    <style:style style:name="T41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42" style:family="text">
      <style:text-properties fo:color="#000000" fo:font-size="13.8000001907349pt" fo:background-color="#ffffff" style:font-size-asian="13.8000001907349pt" style:font-size-complex="13.8000001907349pt"/>
    </style:style>
    <style:style style:name="T43" style:family="text">
      <style:text-properties fo:color="#000000" fo:font-size="13.8000001907349pt" fo:language="en" fo:country="US" style:font-name-asian="Segoe Print" style:font-size-asian="13.8000001907349pt" style:font-name-complex="Segoe Print" style:font-size-complex="13.8000001907349pt"/>
    </style:style>
    <style:style style:name="T44" style:family="text"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T4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6" style:family="text">
      <style:text-properties fo:color="#000000" style:font-name="Times New Roman" fo:font-size="13.8000001907349pt" fo:language="ru" fo:country="RU" fo:font-style="normal" style:text-underline-style="none" fo:background-color="#ffffff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47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48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9" style:family="text">
      <style:text-properties fo:color="#000000" style:font-name="Times New Roman" fo:font-size="13.8000001907349pt" fo:font-weight="normal" fo:background-color="#ffffff" style:font-name-asian="TimesNewRomanPS-BoldMT" style:font-size-asian="13.8000001907349pt" style:font-weight-asian="normal" style:font-name-complex="TimesNewRomanPS-BoldMT" style:font-size-complex="13.8000001907349pt" style:font-weight-complex="normal"/>
    </style:style>
    <style:style style:name="T50" style:family="text">
      <style:text-properties fo:color="#000000" style:text-line-through-style="none" style:font-name="Times New Roman3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5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5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2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2" fo:font-size="13.8000001907349pt" fo:language="en" fo:country="US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63" style:family="text">
      <style:text-properties fo:font-size="13.8000001907349pt" style:font-size-asian="13.8000001907349pt" style:font-size-complex="13.8000001907349pt"/>
    </style:style>
    <style:style style:name="T64" style:family="text">
      <style:text-properties fo:font-size="13.8000001907349pt" fo:language="en" fo:country="US" style:font-size-asian="13.8000001907349pt" style:font-size-complex="13.8000001907349pt"/>
    </style:style>
    <style:style style:name="T65" style:family="text">
      <style:text-properties style:font-name="Times New Roman" fo:font-weight="normal" style:font-weight-asian="normal" style:font-name-complex="Times New Roman" style:font-weight-complex="normal"/>
    </style:style>
    <style:style style:name="T66" style:family="text">
      <style:text-properties style:font-name="Times New Roman" fo:font-weight="normal" fo:background-color="#ffffff" style:font-weight-asian="normal" style:font-weight-complex="normal"/>
    </style:style>
    <style:style style:name="T67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font-name="TimesNewRomanPSMT" style:font-name-asian="TimesNewRomanPSMT" style:font-name-complex="TimesNewRomanPSMT"/>
    </style:style>
    <style:style style:name="T69" style:family="text">
      <style:text-properties style:font-name="Times New Roman2" fo:font-size="13.8000001907349pt" fo:font-weight="normal" style:font-name-asian="TimesNewRomanPS-BoldMT" style:font-size-asian="13.8000001907349pt" style:font-weight-asian="normal" style:font-name-complex="TimesNewRomanPS-BoldMT" style:font-size-complex="13.800000190734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55535c-a8b8-48d5-b606-432f571ef368" text:name="BossProviderVariable"/>
      </text:user-field-decls>
      <text:p text:style-name="P44"><text:span text:style-name="T38">РЕШЕ</text:span><text:span text:style-name="T39">НИЕ № 223ФЗ-</text:span><text:span text:style-name="T40">253/17</text:span></text:p>
      <text:p text:style-name="P11"><text:span text:style-name="T39">по результатам рассмотрения жалобы </text:span><text:span text:style-name="T32">ООО «Ланит»</text:span><text:span text:style-name="T39"> на де</text:span><text:span text:style-name="T38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29.03.2017 <text:s text:c="107"/>Москва</text:p>
      <text:p text:style-name="P33">Комиссия Федеральной антимонопольной службы по контролю в сфере закупок в составе: </text:p>
      <text:p text:style-name="P46"><text:span text:style-name="Основной_20_шрифт_20_абзаца"><text:span text:style-name="T12">&lt;...&gt;</text:span></text:span><text:span text:style-name="Основной_20_шрифт_20_абзаца"><text:span text:style-name="T13"> (далее – Комиссия ФАС России),</text:span></text:span></text:p>
      <text:p text:style-name="P14">представители <text:span text:style-name="T27">ООО «Ланит», ФГАОУ ВО «СВФУ им. М.К. Аммосова», ЭТП СВФУ на заседание Комиссии ФАС России не явились, уведомлены надлежащим образом,</text:span></text:p>
      <text:p text:style-name="P17"><text:span text:style-name="T47">р</text:span><text:span text:style-name="T48">ассмотрев жалобу </text:span><text:span text:style-name="T28">ООО «Ланит»</text:span><text:span text:style-name="T36"> от 07.03.2017 № 1 </text:span><text:span text:style-name="T28">на действия (бездействие) заказчика </text:span><text:span text:style-name="T29">ФГАОУ ВО «СВФУ им. М.К. Аммосова»</text:span><text:span text:style-name="T30">, оператора </text:span><text:span text:style-name="T30">электронной площадки </text:span><text:span text:style-name="T29">ЭТП СВФУ</text:span><text:span text:style-name="T30"> </text:span><text:span text:style-name="T28">при проведении открытого </text:span><text:span text:style-name="T30">аукциона в электронной фор</text:span><text:span text:style-name="T29">ме на оказание услуг по осуществлению строительного контроля за строительством объекта «Общежитие на 500 мест Северо-Восточного федерального университета имени М.К. Аммосова в 142 квартале <text:s text:c="9"/>г. Якутска» </text:span><text:span text:style-name="T30">(извещение № 31704718698) </text:span><text:span text:style-name="T48">в соответствии со статьей 18.1 Федерального закона от 26.07.2006 № 135-ФЗ «О защите конкуренции» <text:s text:c="14"/>(далее – Закон о защите конкуренции),</text:span></text:p>
      <text:p text:style-name="P14"/>
      <text:p text:style-name="P23">У С Т А Н О В И Л А:</text:p>
      <text:p text:style-name="P15"><text:span text:style-name="T45">В ФАС России поступила жалоба</text:span><text:span text:style-name="T65"> </text:span><text:span text:style-name="T24">ООО «Ланит»</text:span><text:span text:style-name="T33"> </text:span><text:span text:style-name="T35">(далее – <text:s/></text:span><text:span text:style-name="T34">Заявитель</text:span><text:span text:style-name="T35">) </text:span><text:span text:style-name="T33">от <text:s/>07.03.2017 № 1 </text:span><text:span text:style-name="T35"><text:s/></text:span><text:span text:style-name="T24">на действия (бездействие) заказчика </text:span><text:span text:style-name="T26">ФГАОУ ВО <text:s text:c="26"/>«СВФУ им. М.К. Аммосова» </text:span><text:span text:style-name="T25">(</text:span><text:span text:style-name="T35">далее – </text:span><text:span text:style-name="T34">Заказчик), </text:span><text:span text:style-name="T25">оператора электронной площадки </text:span><text:span text:style-name="T26">ЭТП СВФУ</text:span><text:span text:style-name="T25"> </text:span><text:span text:style-name="T35">(далее – </text:span><text:span text:style-name="T34">Оператор, ЭТП) </text:span><text:span text:style-name="T25">при проведении открытого аукциона в электронной фор</text:span><text:span text:style-name="T26">ме на оказание услуг по осуществлению строительного контроля за строительством объекта «Общежитие на 500 мест Северо-Восточного федерального университета имени М.К. Аммосова в 142 квартале г. Якутска» </text:span><text:span text:style-name="T25">(извещение № 31704718698) </text:span><text:span text:style-name="T65">(далее</text:span><text:span text:style-name="T45"> – Аукцион</text:span><text:span text:style-name="T65">, <text:s/>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<text:soft-page-break/>регламентирующими правила закупки.</text:p>
      <text:p text:style-name="P30"><text:span text:style-name="T66">Закупочная деятельность Заказчика регламентируется </text:span><text:span text:style-name="T37">Положением о закупках федерального государственного автономного образовательного учреждения высшего образования «Северо-Восточный федеральный университет имени М.К. Аммосова»</text:span><text:span text:style-name="T67">, утвержденным протоколом наблюдательного совета СВФУ от 25.01.2017 № 27</text:span><text:span text:style-name="T68"> </text:span><text:span text:style-name="T66">(далее </text:span><text:span text:style-name="T50">– </text:span><text:span text:style-name="T66">Положение о закупке)</text:span><text:span text:style-name="T67">.</text:span></text:p>
      <text:p text:style-name="P18"><text:span text:style-name="T42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http://etp.s-vfu.ru/, регулируются Регламентом проведения закупок в электронной форме на электронной площадке АИС РЗ-СВФУ, утвержденным ректором </text:span><text:span text:style-name="T31">ФГАОУ ВО «СВФУ им. М.К. Аммосова»</text:span><text:span text:style-name="T42"> <text:s/></text:span><text:span text:style-name="T44">&lt;...&gt;</text:span><text:span text:style-name="T42"> (далее – Регламент).</text:span></text:p>
      <text:p text:style-name="P19"><text:span text:style-name="Основной_20_шрифт_20_абзаца"><text:span text:style-name="T46">В соответствии с частью 5 статьи 4 Закона о закупках при закупке </text:span></text:span><text:span text:style-name="Основной_20_шрифт_20_абзаца"><text:span text:style-name="T51">в </text:span></text:span><text:span text:style-name="Основной_20_шрифт_20_абзаца"><text:span text:style-name="T51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52">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Основной_20_шрифт_20_абзаца"><text:span text:style-name="T53">30.01.2017</text:span></text:span><text:span text:style-name="Основной_20_шрифт_20_абзаца"><text:span text:style-name="T55"> в ЕИС размещен</text:span></text:span><text:span text:style-name="Основной_20_шрифт_20_абзаца"><text:span text:style-name="T53">а</text:span></text:span><text:span text:style-name="Основной_20_шрифт_20_абзаца"><text:span text:style-name="T55"> документация о проведении </text:span></text:span><text:span text:style-name="Основной_20_шрифт_20_абзаца"><text:span text:style-name="T53">Аукциона</text:span></text:span><text:span text:style-name="Основной_20_шрифт_20_абзаца"><text:span text:style-name="T55"> (далее – Документация).</text:span></text:span></text:p>
      <text:p text:style-name="P19"><text:span text:style-name="Основной_20_шрифт_20_абзаца"><text:span text:style-name="T59">Согласно Документации, </text:span></text:span><text:span text:style-name="Основной_20_шрифт_20_абзаца"><text:span text:style-name="T61">з</text:span></text:span><text:span text:style-name="Основной_20_шрифт_20_абзаца"><text:span text:style-name="T60">аявки подаются </text:span></text:span><text:span text:style-name="Основной_20_шрифт_20_абзаца"><text:span text:style-name="T62">через</text:span></text:span><text:span text:style-name="Основной_20_шрифт_20_абзаца"><text:span text:style-name="T60"> Автоматизированную систему оператора </text:span></text:span><text:span text:style-name="Основной_20_шрифт_20_абзаца"><text:span text:style-name="T62">ЭТП</text:span></text:span><text:span text:style-name="T69"> по адресу в информационно-телекоммуникационной сети «Интернет»: </text:span><text:span text:style-name="T49">http://etp.s-vfu.ru/</text:span><text:span text:style-name="T69">.</text:span></text:p>
      <text:p text:style-name="P19"><text:span text:style-name="Основной_20_шрифт_20_абзаца"><text:span text:style-name="T52">Из Жалобы следует, что</text:span></text:span><text:span text:style-name="Основной_20_шрифт_20_абзаца"><text:span text:style-name="T54"> при проведении Аукциона нарушены права и законные интересы Заявителя, поскольку Оператором не отправлено уведомление Заявителю о допуске заявки на участие в Аукционе, в связи с чем Заявитель не смог принять участие в Аукционе.</text:span></text:span></text:p>
      <text:p text:style-name="P31"><text:span text:style-name="Основной_20_шрифт_20_абзаца"><text:span text:style-name="T56">Представитель Оператора в письменном возражении с доводом жалобы не согласился и указал, что при проведении Аукциона Оператор, Заказчик действовали в соответствии с требованиями законодательства Российской Федерации, Регламентом и Положением о закупке.</text:span></text:span></text:p>
      <text:p text:style-name="P16"><text:span text:style-name="Основной_20_шрифт_20_абзаца"><text:span text:style-name="T7">Рассмотрев представленные материалы, Комиссия ФАС России установила следующее.</text:span></text:span><text:span text:style-name="Основной_20_шрифт_20_абзаца"><text:span text:style-name="T8"><text:tab/></text:span></text:span></text:p>
      <text:p text:style-name="P31"><text:span text:style-name="Основной_20_шрифт_20_абзаца"><text:span text:style-name="T53">Пунктом 6.7 Регламента установлено, что Оператор в течении одного дня со дня получения протокола об определении участников процедуры закупки или протокола оценки, но не позднее даты и времени проведения торгов (если такой этап предусмотрен) направляет всем участникам, чьи заявки поступили, уведомление о принятом решении.</text:span></text:span></text:p>
      <text:p text:style-name="P34"><text:soft-page-break/><text:span text:style-name="Основной_20_шрифт_20_абзаца"><text:span text:style-name="T57">Согласно письменным возражениям Оператора, 01.03.2017 в 14:23:10 Оператором в адрес Заявителя направлено уведомление о допуске заявки Заявителя на участие в Аукционе. При это протокол рассмотрения аукционных заявок размещен в ЕИС и на сайте Оператора 01.03.2017 в 14:23:08.</text:span></text:span></text:p>
      <text:p text:style-name="P43">Вместе с тем, на заседании Комиссии ФАС России, <text:s text:c="23"/>представитель Заявителя не явился и не представлены доказательства. подтверждающие отсутствие уведомления о допуске заявки Заявителя на участие в Аукционе.</text:p>
      <text:p text:style-name="P34"><text:span text:style-name="Основной_20_шрифт_20_абзаца"><text:span text:style-name="T58">Таким образом, довод Заявителя о том, что Оператором </text:span></text:span><text:span text:style-name="Основной_20_шрифт_20_абзаца"><text:span text:style-name="T54">не отправлено уведомление Заявителю о допуске заявки на участие в Аукционе</text:span></text:span><text:span text:style-name="Основной_20_шрифт_20_абзаца"><text:span text:style-name="T58">, не нашел своего подтверждения.</text:span></text:span></text:p>
      <text:p text:style-name="P32">На основании вышеизложенного и в соответствии с частью 20 статьи 18.1 Закона о защите конкуренции Комиссия ФАС России</text:p>
      <text:p text:style-name="P13"><text:span text:style-name="Основной_20_шрифт_20_абзаца"><text:span text:style-name="T14"/></text:span></text:p>
      <text:p text:style-name="P13"><text:span text:style-name="Основной_20_шрифт_20_абзаца"><text:span text:style-name="T14">Р Е Ш И Л А:</text:span></text:span></text:p>
      <text:p text:style-name="P20"><text:span text:style-name="Основной_20_шрифт_20_абзаца"><text:span text:style-name="T9">Признать </text:span></text:span><text:span text:style-name="Основной_20_шрифт_20_абзаца"><text:span text:style-name="T10">жалобу</text:span></text:span><text:span text:style-name="Основной_20_шрифт_20_абзаца"><text:span text:style-name="T18"> </text:span></text:span><text:span text:style-name="Основной_20_шрифт_20_абзаца"><text:span text:style-name="T21">ООО «Ланит»</text:span></text:span><text:span text:style-name="Основной_20_шрифт_20_абзаца"><text:span text:style-name="T19"> от </text:span></text:span><text:span text:style-name="Основной_20_шрифт_20_абзаца"><text:span text:style-name="T20">07.03.2017 № 1</text:span></text:span><text:span text:style-name="Основной_20_шрифт_20_абзаца"><text:span text:style-name="T19"> </text:span></text:span><text:span text:style-name="Основной_20_шрифт_20_абзаца"><text:span text:style-name="T21">на действия (бездействие) заказчика </text:span></text:span><text:span text:style-name="Основной_20_шрифт_20_абзаца"><text:span text:style-name="T22">ФГАОУ ВО «СВФУ им. М.К. Аммосова»</text:span></text:span><text:span text:style-name="Основной_20_шрифт_20_абзаца"><text:span text:style-name="T21">, оператора электронной площадки </text:span></text:span><text:span text:style-name="Основной_20_шрифт_20_абзаца"><text:span text:style-name="T22">ЭТП СВФУ</text:span></text:span><text:span text:style-name="Основной_20_шрифт_20_абзаца"><text:span text:style-name="T21"> при проведении открытого аукциона в электронной фор</text:span></text:span><text:span text:style-name="Основной_20_шрифт_20_абзаца"><text:span text:style-name="T22">ме на оказание услуг по осуществлению строительного контроля за строительством объекта «Общежитие на 500 мест Северо-Восточного федерального университета имени М.К. Аммосова в 142 квартале <text:s text:c="9"/>г. Якутска» </text:span></text:span><text:span text:style-name="Основной_20_шрифт_20_абзаца"><text:span text:style-name="T21"><text:s/>(извещение № 31704718698)</text:span></text:span><text:span text:style-name="Основной_20_шрифт_20_абзаца"><text:span text:style-name="T11"> необоснованной</text:span></text:span><text:span text:style-name="Основной_20_шрифт_20_абзаца"><text:span text:style-name="T16">.</text:span></text:span></text:p>
      <text:p text:style-name="P21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C6545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36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3656(1) </text:p></draw:text-box></draw:frame><draw:frame draw:style-name="Mfr2" draw:name="SpdBarcode" text:anchor-type="paragraph" svg:x="0cm" svg:width="3.6cm" svg:height="0.78cm" draw:z-index="3"><draw:image xlink:href="Pictures/10000201000000780000001AFC6545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2:36:59.32</meta:creation-date>
    <meta:generator>OpenOffice.org/3.4.1$Win32 OpenOffice.org_project/341m1$Build-9593</meta:generator>
    <dc:date>2017-04-04T14:36:33.74</dc:date>
    <meta:print-date>2017-04-03T12:30:31.25</meta:print-date>
    <meta:document-statistic meta:table-count="0" meta:image-count="1" meta:object-count="0" meta:page-count="3" meta:paragraph-count="30" meta:word-count="845" meta:character-count="6530"/>
    <meta:user-defined meta:name="Поле 1"/>
    <meta:user-defined meta:name="Поле 2"/>
    <meta:user-defined meta:name="Поле 3"/>
    <meta:user-defined meta:name="Поле 4"/>
  </office:meta>
</office:document-meta>
</file>