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8A72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47cm"/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847cm"/>
          <style:tab-stop style:position="1.74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9.604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60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Normal_20__28_Web_29_">
      <style:paragraph-properties fo:margin-left="0cm" fo:margin-right="0cm" fo:margin-top="0.101cm" fo:margin-bottom="0.101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style:font-name="Times New Roman1" fo:background-color="#ffffff"/>
    </style:style>
    <style:style style:name="T22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23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fo:font-weight="normal" fo:background-color="#ffffff" style:font-name-asian="Times New Roman2" style:font-name-complex="Times New Roman2"/>
    </style:style>
    <style:style style:name="T25" style:family="text">
      <style:text-properties style:use-window-font-color="true" style:text-underline-style="none" fo:font-weight="normal" style:font-weight-asian="normal" style:font-weight-complex="normal"/>
    </style:style>
    <style:style style:name="T26" style:family="text">
      <style:text-properties fo:color="#000000" style:font-name-asian="Segoe Print" style:font-name-complex="Segoe Print"/>
    </style:style>
    <style:style style:name="T2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fo:language="en" fo:country="US" style:font-name-asian="Segoe Print" style:font-name-complex="Segoe Print"/>
    </style:style>
    <style:style style:name="T32" style:family="text">
      <style:text-properties fo:language="ru" fo:country="RU"/>
    </style:style>
    <style:style style:name="T33" style:family="text">
      <style:text-properties style:font-name-asian="Segoe Print" style:font-name-complex="Segoe Print"/>
    </style:style>
    <style:style style:name="T3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background-color="#ffffff"/>
    </style:style>
    <style:style style:name="T36" style:family="text">
      <style:text-properties fo:language="en" fo:country="US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79b7b0-a4e9-4e6c-8f7a-6e06ed9a8171" text:name="BossProviderVariable"/>
      </text:user-field-decls>
      <text:p text:style-name="P35"><text:span text:style-name="T35">РЕШЕНИЕ № 223ФЗ-255/17</text:span></text:p>
      <text:p text:style-name="P19"><text:span text:style-name="T21">по результатам рассмотрения жалобы </text:span><text:span text:style-name="T22">ОАО «МСПЦ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2"/>
      <text:p text:style-name="P23">29.03.2017 <text:s text:c="105"/>Москва </text:p>
      <text:p text:style-name="P5"><text:tab/><text:span text:style-name="T24">Комиссия Федеральной антимонопольной службы по контролю в сфере закупок в составе: </text:span></text:p>
      <text:p text:style-name="P39"><text:span text:style-name="Основной_20_шрифт_20_абзаца"><text:span text:style-name="T13">&lt;...&gt;</text:span></text:span><text:span text:style-name="Основной_20_шрифт_20_абзаца"><text:span text:style-name="T11"> (далее – Комиссия ФАС России),</text:span></text:span></text:p>
      <text:p text:style-name="P24">при участии представителей:</text:p>
      <text:p text:style-name="P27">ОАО «МСПЦ»: <text:span text:style-name="T36">&lt;...&gt;</text:span> - решение от 28.06.2016 № 2/2016, <text:s text:c="2"/></text:p>
      <text:p text:style-name="P25">ФГУП «Почта России»: <text:span text:style-name="T36">&lt;...&gt;</text:span> – доверенность от 18.10.2016 <text:s/>№ 1671/ЮД<text:span text:style-name="T32">, </text:span><text:span text:style-name="T36">&lt;...&gt;</text:span><text:span text:style-name="T32"> - доверенность от 04.10.2016 № 1662/ЮД, <text:s/></text:span></text:p>
      <text:p text:style-name="P24">рассмотрев жалобу <text:span text:style-name="T25">ОАО «МСПЦ» от 21.03.2017 № б/н на действия (бездействие) заказчика ФГУП «Почта России» при проведении открытого </text:span><text:span text:style-name="T25">конкурса в электронной форме на право заключения договора на поставку </text:span><text:span text:style-name="T25">специализированной почтовой мебели для отделений почтовой связи (извещение № 31604620353)</text:span><text:span text:style-name="T33">, в</text:span> соответствии со статьей 18.1 Федерального закона от 26.07.2006 № 135-ФЗ «О защите конкуренции» (далее <text:span text:style-name="T33">– </text:span>Закон <text:s text:c="21"/>о защите конкуренции),</text:p>
      <text:p text:style-name="P32">У С Т А Н О В И Л А:</text:p>
      <text:p text:style-name="P28">В ФАС России поступила жалоба <text:span text:style-name="T25">ОАО «МСПЦ» (далее -Заявитель) <text:s text:c="25"/>от 21.03.2017 № б/н (вх. от 21.03.2017 № 41105/17) на действия (бездействие) заказчика ФГУП «Почта России» (далее - Заказчик) при проведении открытого конкурса в электронной форме на право заключения договора на поставку специализированной почтовой мебели для отделений почтовой связи (извещение № 31604620353)</text:span> (далее – Конкурс, Жалоба).</text:p>
      <text:p text:style-name="P28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oft-page-break/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9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9">29.12.2016 в ЕИС размещено извещение и документация о проведении Конкурса (далее – Извещение, Документация). </text:p>
      <text:p text:style-name="P28"><text:span text:style-name="Основной_20_шрифт_20_абзаца"><text:span text:style-name="T7">Из Жалобы следует, что при проведении Конкурса нарушены права и законные интересы Заявителя, а именно</text:span></text:span><text:span text:style-name="Основной_20_шрифт_20_абзаца"><text:span text:style-name="T8"> </text:span></text:span><text:span text:style-name="Основной_20_шрифт_20_абзаца"><text:span text:style-name="T9">Заказчиком необоснованно присвоено заявке Заявителя минимальное количество баллов в соответствие с порядком <text:s/></text:span></text:span><text:span text:style-name="Основной_20_шрифт_20_абзаца"><text:span text:style-name="T9">оценки, предусмотренным Документацией</text:span></text:span><text:span text:style-name="Основной_20_шрифт_20_абзаца"><text:span text:style-name="T8">.</text:span></text:span></text:p>
      <text:p text:style-name="P29">Представители Заказчика с доводом Жалобы не согласились и указали, <text:s text:c="2"/>что при проведении Конкурс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29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30"><text:span text:style-name="Основной_20_шрифт_20_абзаца"><text:span text:style-name="T29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0"><text:span text:style-name="Основной_20_шрифт_20_абзаца"><text:span text:style-name="T29">Пунктом 18.7.2 Положения о закупке установлено, что оценка и сопоставление заявок на участие в Конкурсе осуществляется Комиссией в целях выявления лучших условий исполнения договора в соответствии с критериями и в порядке, которые установлены Документацией. Совокупная значимость таких критериев должна составлять сто процентов.</text:span></text:span></text:p>
      <text:p text:style-name="P30"><text:span text:style-name="Основной_20_шрифт_20_абзаца"><text:span text:style-name="T29">Приложением № 2 к Положению о закупке установлены правила<text:line-break/>оценки заявок на участие в конкурсе на право заключить договор на поставку товаров, выполнение работ, оказание услуг для нужд Заказчика.</text:span></text:span></text:p>
      <text:p text:style-name="P30"><text:span text:style-name="Основной_20_шрифт_20_абзаца"><text:span text:style-name="T29">Приложением № 1 к Информационной карте Документации установлены</text:span></text:span></text:p>
      <text:p text:style-name="P7"><text:span text:style-name="Основной_20_шрифт_20_абзаца"><text:span text:style-name="T28">критерии оценки заявок на участие в Конкурсе, величины значимости и порядок оценки:</text:span></text:span></text:p>
      <text:p text:style-name="P8"><text:span text:style-name="Основной_20_шрифт_20_абзаца"><text:span text:style-name="T10"><text:tab/> <text:s text:c="4"/>Критериями оценки и сопоставления заявок являются: </text:span></text:span></text:p>
      <text:p text:style-name="P8"><text:soft-page-break/><text:span text:style-name="Основной_20_шрифт_20_абзаца"><text:span text:style-name="T10"><text:tab/> <text:s text:c="2"/></text:span></text:span><text:span text:style-name="Основной_20_шрифт_20_абзаца"><text:span text:style-name="T10">а) «Цена договора», Значимость критерия - 35%; </text:span></text:span></text:p>
      <text:p text:style-name="P20"><text:tab/>б) «Максимальная сумма исполненного договора на поставку одноименных* товаров», Значимость критерия - 30%</text:p>
      <text:p text:style-name="P20"><text:tab/>в) «Общая сумма всех исполненных договоров на поставку одноименных* товаров», Значимость критерия - 15%</text:p>
      <text:p text:style-name="P20"><text:tab/>г) «Общее количество исполненных договоров, цена каждого из которых превышает 20% от начальной (максимальной) цены договора», Значимость критерия - 15%</text:p>
      <text:p text:style-name="P20"><text:tab/>д) «Квалификация участника конкурса при закупке товаров», Значимость критерия - 5%</text:p>
      <text:p text:style-name="P20"><text:bookmark text:name="sub_1107"/><text:tab/>Сумма значимостей критериев оценки заявок, установленных в конкурсной документации, составляет сто процентов.</text:p>
      <text:p text:style-name="P20"><text:tab/>Вместе с тем, <text:span text:style-name="Основной_20_шрифт_20_абзаца"><text:span text:style-name="T30">установленные критерии не влияют на допуск участников к участию в Конкурсе, а устанавливаются с целью определения по итогам Конкурса лица, предлагающего лучшие условия исполнения договора.</text:span></text:span></text:p>
      <text:p text:style-name="P20"><text:tab/><text:span text:style-name="Основной_20_шрифт_20_абзаца"><text:span text:style-name="T19">В соответствии с протоколом <text:s/>оценки и сопоставления заявок на участие в Конкурсе от 27.03.2017 № 31604620353 заявке Заявителя присвоено 46,94 </text:span></text:span><text:span text:style-name="Основной_20_шрифт_20_абзаца"><text:span text:style-name="T19">балла.</text:span></text:span></text:p>
      <text:p text:style-name="P20"><text:span text:style-name="Основной_20_шрифт_20_абзаца"><text:span text:style-name="T30"><text:tab/>Вместе с тем, на заседании Комиссии ФАС России представителем Заказчика представлены сведения и информация, а также способ расчета баллов, на основании которых заявка Заявителя получила балльную оценку <text:s text:c="12"/>46, 94</text:span></text:span><text:span text:style-name="Основной_20_шрифт_20_абзаца"><text:span text:style-name="T19"> </text:span></text:span><text:span text:style-name="Основной_20_шрифт_20_абзаца"><text:span text:style-name="T30">балла.</text:span></text:span></text:p>
      <text:p text:style-name="P20"><text:span text:style-name="Основной_20_шрифт_20_абзаца"><text:span text:style-name="T30"><text:tab/>Кроме того, на заседании Комиссии ФАС России представитель Заявителя пояснил, что в адрес Заказчика направлено письмо от 23.03.2017 № 9, согласно которому Заявитель просит Заказчика при рассмотрении заявки рассмотреть договор поставки, заключенный между ООО «Евротех» и ОАО «МСПЦ».</text:span></text:span></text:p>
      <text:p text:style-name="P20"><text:span text:style-name="Основной_20_шрифт_20_абзаца"><text:span text:style-name="T30"><text:tab/>Вместе с тем, договор между ООО «Евротех» и ОАО «МСПЦ» в составе заявки Заявителя отсутствует. При этом, по указанному договору Заявитель является покупателем, что не является подтверждением опыта поставки по договору поставки.</text:span></text:span></text:p>
      <text:p text:style-name="P20"><text:span text:style-name="Основной_20_шрифт_20_абзаца"><text:span text:style-name="T30"><text:tab/>Кроме того</text:span></text:span><text:span text:style-name="Основной_20_шрифт_20_абзаца"><text:span text:style-name="T17">, Заявителем на заседании Комиссии ФАС России не представлено иных документов, информации, свидетельствующих о том, что <text:s/></text:span></text:span><text:span text:style-name="Основной_20_шрифт_20_абзаца"><text:span text:style-name="T18">Заказчиком присвоено меньшее количество баллов заявке Заявителя.</text:span></text:span></text:p>
      <text:p text:style-name="P20"><text:span text:style-name="Основной_20_шрифт_20_абзаца"><text:span text:style-name="T16"><text:tab/>Учитывая изложенное, а также, отсутствие иных доказательств, однозначно свидетельствующих о ненадлежащем применении закупочной комиссией Заказчика <text:s/>порядка оценки и присвоении баллов, довод Заявителя не нашел своего подтверждения.</text:span></text:span></text:p>
      <text:p text:style-name="P6"><text:span text:style-name="Основной_20_шрифт_20_абзаца"><text:span text:style-name="T5"><text:tab/></text:span></text:span><text:span text:style-name="T34">На основании вышеизложенного и в соответствии с частью 20 статьи 18.1 Закона о защите конкуренции Комиссия ФАС России</text:span></text:p>
      <text:p text:style-name="P10">РЕШИЛА:</text:p>
      <text:p text:style-name="P26"><text:span text:style-name="T27">Признать жалобу </text:span><text:span text:style-name="T23">ОАО «МСПЦ» от 21.03.2017 № б/н на действия </text:span><text:soft-page-break/><text:span text:style-name="T23">(бездействие) заказчика ФГУП «Почта России» при проведении открытого конкурса в электронной форме на право заключения договора на поставку специализированной почтовой мебели для отделений почтовой связи (извещение № 31604620353)</text:span><text:span text:style-name="T34"> не</text:span><text:span text:style-name="T27">обоснованной</text:span><text:span text:style-name="Основной_20_шрифт_20_абзаца"><text:span text:style-name="T15">.</text:span></text:span><text:span text:style-name="Основной_20_шрифт_20_абзаца"><text:span text:style-name="T14"><text:tab/><text:tab/><text:tab/><text:tab/></text:span></text:span></text:p>
      <text:p text:style-name="P31"><text:span text:style-name="T37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38A72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371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3371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33718(5) </text:p></draw:text-box></draw:frame><draw:frame draw:style-name="Mfr2" draw:name="SpdBarcode" text:anchor-type="paragraph" svg:x="0cm" svg:width="3.6cm" svg:height="0.78cm" draw:z-index="7"><draw:image xlink:href="Pictures/10000201000000780000001AF38A72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3:32:41.43</meta:creation-date>
    <meta:generator>OpenOffice.org/3.4.1$Win32 OpenOffice.org_project/341m1$Build-9593</meta:generator>
    <dc:date>2017-04-04T14:38:06.34</dc:date>
    <meta:document-statistic meta:table-count="0" meta:image-count="1" meta:object-count="0" meta:page-count="4" meta:paragraph-count="46" meta:word-count="1004" meta:character-count="7652"/>
    <meta:user-defined meta:name="Поле 1"/>
    <meta:user-defined meta:name="Поле 2"/>
    <meta:user-defined meta:name="Поле 3"/>
    <meta:user-defined meta:name="Поле 4"/>
  </office:meta>
</office:document-meta>
</file>