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4ECE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3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9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" fo:language="ru" fo:country="RU" fo:background-color="#ffffff"/>
    </style:style>
    <style:style style:name="T13" style:family="text">
      <style:text-properties fo:color="#000000"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 New Roman" fo:language="ru" fo:country="RU" style:font-name-asian="TimesNewRomanPSMT" style:font-name-complex="TimesNewRomanPSMT"/>
    </style:style>
    <style:style style:name="T16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font-name="Times New Roman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font-name="Times New Roman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en" fo:country="US" style:font-size-asian="14pt" style:font-size-complex="14pt"/>
    </style:style>
    <style:style style:name="T26" style:family="text">
      <style:text-properties fo:color="#000000" fo:font-size="14pt" fo:language="ru" fo:country="RU" style:font-size-asian="14pt" style:font-size-complex="14pt"/>
    </style:style>
    <style:style style:name="T27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38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7" style:family="text">
      <style:text-properties style:font-name="Times New Roman" fo:language="ru" fo:country="RU"/>
    </style:style>
    <style:style style:name="T48" style:family="text">
      <style:text-properties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style:font-name="Times New Roman" fo:language="ru" fo:country="RU" style:font-name-asian="TimesNewRomanPSMT" style:font-name-complex="TimesNewRomanPSMT"/>
    </style:style>
    <style:style style:name="T50" style:family="text">
      <style:text-properties fo:language="ru" fo:country="RU"/>
    </style:style>
    <style:style style:name="T51" style:family="text">
      <style:text-properties style:font-name="Times New Roman1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style:font-name="TimesNewRomanPSMT" style:text-underline-style="none" style:font-name-asian="TimesNewRomanPSMT" style:font-name-complex="TimesNewRomanPSMT"/>
    </style:style>
    <style:style style:name="T54" style:family="text">
      <style:text-properties style:font-name-asian="TimesNewRomanPSMT" style:font-name-complex="TimesNewRomanPSMT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background-color="#ffffff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a03e77-5b02-477a-87b0-c3f0aa5a1d5d" text:name="BossProviderVariable"/>
      </text:user-field-decls>
      <text:p text:style-name="P31"><text:span text:style-name="T57">ПОСТАНОВЛЕНИЕ</text:span></text:p>
      <text:p text:style-name="P7">о наложении штрафа по делу об административном правонарушении</text:p>
      <text:p text:style-name="P7">№ 4-19.8-252/00-22-17</text:p>
      <text:p text:style-name="P7"/>
      <text:p text:style-name="P9">г. Москва</text:p>
      <text:p text:style-name="P8"><text:span text:style-name="T50">Резолютивная часть постановления оглашена </text:span>«28» марта 2017 г.</text:p>
      <text:p text:style-name="P8">В полном объеме постановление изготовлено «31» марта 2017 г.</text:p>
      <text:p text:style-name="P8"/>
      <text:p text:style-name="P25">Я, <text:span text:style-name="T59">&lt;...&gt;</text:span> рассмотрев протокол и материалы дела об административном правонарушении № 4-19.8-252/00-22-17, возбужденного в отношении общества с ограниченной ответственностью «Эталон-Трейдинг» (адрес: 143960, Московская обл., г. Реутов, ул. Фабричная, д. 8;<text:line-break/>ИНН 7710239244; КПП 504101001; ОГРН 1027700336377; дата регистрации юридического лица — 21.04.1997) (далее — ООО «Эталон-Трейдинг»), в отсутствии законного представителя ООО «ПИК», надлежащим образом уведомленного о времени и месте рассмотрения дела об административном правонарушении № 4-19.8-252/00-22-17,</text:p>
      <text:p text:style-name="P25"/>
      <text:p text:style-name="P10">УСТАНОВИЛ:</text:p>
      <text:p text:style-name="P25"/>
      <text:p text:style-name="P25"><text:span text:style-name="T47">ФАС России в адрес ООО </text:span><text:span text:style-name="T11">«Эталон-Трейдинг» посредством почтовой связи с присвоением внутрироссийского почтового идентификатора<text:line-break/></text:span><text:span text:style-name="T15">№ 12599302105490</text:span><text:span text:style-name="T11"> </text:span><text:span text:style-name="T45">направлено Определение о назначении дела № 1-00-120/00-</text:span><text:span text:style-name="T45">22-16 о нарушении антимонопольного законодательства к рассмотрению</text:span><text:span text:style-name="T49"> (</text:span><text:span text:style-name="T47">исх. </text:span><text:span text:style-name="T47">от 26.08.2016 № 22/58719/16) (далее — Определение)</text:span><text:bookmark text:name="__DdeLink__690_18229400821"/><text:span text:style-name="T45">.</text:span></text:p>
      <text:p text:style-name="P25">В соответствии с Определением, <text:span text:style-name="T50">ООО </text:span><text:span text:style-name="T19">«Эталон-Трейдинг»</text:span> <text:span text:style-name="T50">надлежало </text:span>представить в ФАС России в течение 5 дней с момента получения Определения следующие документы (информацию): </text:p>
      <text:p text:style-name="P27"><text:span text:style-name="T3">1. Перечень открытых аукционов в электронной форме за период с</text:span><text:span text:style-name="T4"> 01.01.2013 по 31.08.2016</text:span><text:span text:style-name="T3">, участниками которых являлись ООО </text:span><text:span text:style-name="Основной_20_шрифт_20_абзаца"><text:span text:style-name="T51">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</text:span></text:span><text:span text:style-name="T5"> в виде таблицы, с указанием номера торгов, предмета торгов, начальной максимальной цены, поданных ценовых предложений и в случае победы указанных хозяйствующих субъектов – цены контракта, его номера и даты заключения;</text:span></text:p>
      <text:p text:style-name="P25"><text:span text:style-name="T21">2.</text:span><text:span text:style-name="T20"> У</text:span><text:span text:style-name="T52">чредительные документы, свидетельства о присвоении </text:span>индивидуального номера налогоплательщика, о присвоении основного государственного регистрационного номера;</text:p>
      <text:p text:style-name="P25"><text:span text:style-name="T58">3.</text:span> Документы, подтверждающие полномочия единоличного <text:soft-page-break/>исполнительного органа общества в период с 01.01.2013 по настоящий момент;</text:p>
      <text:p text:style-name="P25"><text:span text:style-name="T12">4. </text:span><text:span text:style-name="T13">С</text:span><text:span text:style-name="T40">ведения об общей величине выручки организации от реализации услуг (товаров, работ) за период с 01.01.2013 по 31.12.2015 без НДС;</text:span></text:p>
      <text:p text:style-name="P27"><text:span text:style-name="Основной_20_шрифт_20_абзаца"><text:span text:style-name="T32">5. Переписку сотрудников организации, в том числе, в электронной форме;</text:span></text:span></text:p>
      <text:p text:style-name="P25"><text:span text:style-name="T41">6. </text:span><text:span text:style-name="T34">Письменные пояснения по существу рассматриваемого дела</text:span><text:span text:style-name="T35">.</text:span></text:p>
      <text:p text:style-name="P27"><text:span text:style-name="T2">Отправление с внутрироссийским почтовым идентификатором<text:line-break/>№ </text:span><text:span text:style-name="T46">12599302105490 получено адресатом 22.10.2016.</text:span></text:p>
      <text:p text:style-name="P32">Таким образом, ООО «Эталон-Трейдинг» надлежало представить сведения (информацию) указанные в Определении до 27.10.2016.</text:p>
      <text:p text:style-name="P32">Ходатайств о продлении срока представления сведений (информации) от ООО ООО «Эталон-Трейдинг» в адрес ФАС России не поступало.</text:p>
      <text:p text:style-name="P32">По состоянию на 27.10.2016 ООО «Эталон-Трейдинг» не представило сведения (информацию), указанные в определении.</text:p>
      <text:p text:style-name="P25"><text:span text:style-name="T23">Определением о возбуждении дела об административном правонарушении № 4-19.8-252/00-22-17 и проведении административного расследования от 13.02.2017 (</text:span><text:span text:style-name="T14">исх. от 20.02.2017 № 22/10368/17) в отношении ООО «Эталон-Трейдинг» </text:span><text:span text:style-name="T23">возбуждено дело об административном правонарушении № </text:span><text:span text:style-name="T16">4-19.8-25</text:span><text:span text:style-name="T14">2</text:span><text:span text:style-name="T16">/00-22-17 </text:span><text:span text:style-name="T14">(далее — Определение о возбуждении).</text:span></text:p>
      <text:p text:style-name="P28">Определением о возбуждении ФАС России повторно запрошены сведения (информацию) указанные в Определении (исх. от 26.08.2016 № 22/58719/16).</text:p>
      <text:p text:style-name="P28">Определению о возбуждении, направленному в адрес ООО «Эталон-Трейдинг», присвоен внутрироссийский почтовый идентификатор<text:line-break/>№ 12599305620570.</text:p>
      <text:p text:style-name="P28">Отправление с внутрироссийским почтовым идентификатором<text:line-break/>№ 12599305620570 получено адресатом 28.02.2017.</text:p>
      <text:p text:style-name="P28">При подписании протокола № 4-19.8-252/00-22-17 об административном правонарушении от 15.03.2017 (исх. от 15.03.2017 № 22/16195/17) законным представителем ООО «Эталон-Трейдинг» представлены сведения (информация) указанные в пункте 3.3 Определения.</text:p>
      <text:p text:style-name="P26"><text:span text:style-name="T17">Письмом от 21.03.2017 № 12/ЭТ-03.17 (вх. от 22.03.2017 № 41814/17) </text:span><text:span text:style-name="T17">ООО «Эталон-Трейдинг» представило сведения (информацию) указанные в пункте 3.4 Определения.</text:span></text:p>
      <text:p text:style-name="P26"><text:span text:style-name="T17">По состоянию на 28.03.2017 ООО «Эталон-Трейдинг» </text:span><text:span text:style-name="T18">не представлены в сведения (информация), указанные в пунктах 3.1, 3.2, 3.5 и 3.6 Определения, что создавало затруднения осуществлению антимонопольным органом своих полномочий, при рассмотрении дела № 1-00-120/00-22-16 о нарушении антимонопольного законодательства.</text:span></text:p>
      <text:p text:style-name="P25"><text:span text:style-name="T53"><text:tab/>В</text:span>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text:soft-page-break/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5"><text:span text:style-name="T7">Не представив информацию по Определению, ОО</text:span><text:span text:style-name="T19">О </text:span><text:span text:style-name="T22">«Эталон-Трейдинг»</text:span><text:span text:style-name="T19"> нарушило требования, предусмотренные частью 1 статьи 25 Закона о защите конкуренции.</text:span></text:p>
      <text:p text:style-name="P25"><text:span text:style-name="T54">ООО </text:span><text:span text:style-name="T48">«Эталон-Трейдинг»</text:span><text:span text:style-name="T54">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</text:span><text:span text:style-name="Основной_20_шрифт_20_абзаца"><text:span text:style-name="T42">Кодекса Российской Федерации об административных правонарушениях (далее — </text:span></text:span><text:span text:style-name="T54">КоАП)).</text:span></text:p>
      <text:p text:style-name="P27"><text:span text:style-name="Основной_20_шрифт_20_абзаца"><text:span text:style-name="T43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</text:span></text:span><text:span text:style-name="Основной_20_шрифт_20_абзаца"><text:span text:style-name="T43">требованию указанных органов, за исключением случаев, предусмотренных частями 3, 4 и 7 статьи 19.8 КоАП, а равно представление в федеральный </text:span></text:span><text:span text:style-name="Основной_20_шрифт_20_абзаца"><text:span text:style-name="T43">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span></text:p>
      <text:p text:style-name="P27"><text:span text:style-name="T24">Время совершения административного правонарушения: 28.10.2016</text:span><text:span text:style-name="Основной_20_шрифт_20_абзаца"><text:span text:style-name="T24">.</text:span></text:span></text:p>
      <text:p text:style-name="P27"><text:span text:style-name="T24">Место совершения административного правонарушения: ул. </text:span><text:span text:style-name="Основной_20_шрифт_20_абзаца"><text:span text:style-name="T37">Фабричная, д. 8, г. Реутов, Московская обл., 143960</text:span></text:span><text:span text:style-name="Основной_20_шрифт_20_абзаца"><text:span text:style-name="T38">.</text:span></text:span></text:p>
      <text:p text:style-name="P29"><text:span text:style-name="Основной_20_шрифт_20_абзаца"><text:span text:style-name="T8">Объект административного правонарушения: общественные отношения</text:span></text:span><text:span text:style-name="Основной_20_шрифт_20_абзаца"><text:span text:style-name="T10"> </text:span></text:span><text:span text:style-name="Основной_20_шрифт_20_абзаца"><text:span text:style-name="T8">в сфере обеспечения порядка управления и защиты конкуренции.<text:line-break/><text:tab/>Объективная сторона: </text:span></text:span><text:span text:style-name="Основной_20_шрифт_20_абзаца"><text:span text:style-name="T9">состоит в непредставлении сведений (информации) по мотивированному требованию антимонопольного органа.</text:span></text:span></text:p>
      <text:p text:style-name="P24"><text:soft-page-break/><text:span text:style-name="Основной_20_шрифт_20_абзаца"><text:span text:style-name="T9"><text:tab/>Субъект административного правонарушения: </text:span></text:span><text:span text:style-name="Основной_20_шрифт_20_абзаца"><text:span text:style-name="T36">ООО «Эталон-Трейдинг» (адрес: 143960, Московская обл., г. Реутов, ул. Фабричная, д. 8; ИНН 7710239244; КПП 504101001; ОГРН 1027700336377; дата регистрации юридического лица — 21.04.1997)</text:span></text:span><text:span text:style-name="Основной_20_шрифт_20_абзаца"><text:span text:style-name="T29">.</text:span></text:span></text:p>
      <text:p text:style-name="P22"><text:span text:style-name="Основной_20_шрифт_20_абзаца"><text:span text:style-name="T29">Субъективная сторона: как следует из материалов дела об административном правонарушении № 4-19.8-252/00-22-17 и установленных обстоятельств, у </text:span></text:span><text:span text:style-name="Основной_20_шрифт_20_абзаца"><text:span text:style-name="T36">ООО «Эталон-Трейдинг»</text:span></text:span><text:span text:style-name="Основной_20_шрифт_20_абзаца"><text:span text:style-name="T29"> имелась возможность не совершать указанных действий, однако </text:span></text:span><text:span text:style-name="Основной_20_шрифт_20_абзаца"><text:span text:style-name="T36">ООО «Эталон-Трейдинг»</text:span></text:span><text:span text:style-name="Основной_20_шрифт_20_абзаца"><text:span text:style-name="T30"> </text:span></text:span><text:span text:style-name="Основной_20_шрифт_20_абзаца"><text:span text:style-name="T29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2"><text:span text:style-name="Основной_20_шрифт_20_абзаца"><text:span text:style-name="T29">Состав административного правонарушения установлен и подтверждается материалами дела.</text:span></text:span></text:p>
      <text:p text:style-name="P15"><text:span text:style-name="T24">Факт совершения административного правонарушения </text:span><text:span text:style-name="Основной_20_шрифт_20_абзаца"><text:span text:style-name="T36">ООО «Эталон-Трейдинг»</text:span></text:span><text:span text:style-name="T24"> подтверждается протоколом от 15</text:span><text:span text:style-name="T25">.</text:span><text:span text:style-name="T26">03</text:span><text:span text:style-name="T25">.201</text:span><text:span text:style-name="T26">7</text:span><text:span text:style-name="T24"> по делу об административном правонарушении </text:span><text:span text:style-name="T31">№ 4-19.8-252/00-22-17</text:span><text:span text:style-name="T24">, а также другими материалами дела. </text:span></text:p>
      <text:p text:style-name="P15"><text:span text:style-name="T24">Срок давности привлечения</text:span><text:span text:style-name="Основной_20_шрифт_20_абзаца"><text:span text:style-name="T27"> </text:span></text:span><text:span text:style-name="Основной_20_шрифт_20_абзаца"><text:span text:style-name="T36">ООО «Эталон-Трейдинг»</text:span></text:span><text:span text:style-name="Основной_20_текст_20__28_5_29__5f_"><text:span text:style-name="T28"> </text:span></text:span><text:span text:style-name="T24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1"><text:span text:style-name="T7">При назначении административного наказания юридическому лицу учитываются характер совершенного им административного правонарушения, <text:s/>обстоятельства, смягчающие административную ответственность, и обстоятельства, отягчающие административную ответственность, а так же </text:span>имущественное и финансовое положение юридического лица.</text:p>
      <text:p text:style-name="P19">При рассмотрении дела об административном правонарушении № 4-19.8-252/00-22-17 в отношении ООО «Эталон-Трейдинг» учтено то, что ООО «Эталон-Трейдинг» ранее не привлекалось к административной ответственности за совершение однородных административных правонарушений, а так же учтено имущественное и финансовое положение ООО «Эталон-Трейдинг».</text:p>
      <text:p text:style-name="P11">При рассмотрении дела в отношении<text:span text:style-name="Основной_20_шрифт_20_абзаца"><text:span text:style-name="T55"> </text:span></text:span><text:span text:style-name="Основной_20_шрифт_20_абзаца"><text:span text:style-name="T44">ООО «Эталон-Трейдинг»</text:span></text:span><text:span text:style-name="Основной_20_шрифт_20_абзаца"><text:span text:style-name="T56"> </text:span></text:span>обстоятельств смягчающих административную ответственность не установлено.</text:p>
      <text:p text:style-name="P11">В качестве обстоятельства, отягчающего административную ответственность в соответствии с пунктом 1 части 1 статьи 4.3 КоАП, установлено продолжение противоправного поведения, несмотря на требование уполномоченных на то лиц прекратить его.</text:p>
      <text:p text:style-name="P12">На основании изложенного, учитывая характер и обстоятельства совершенного правонарушения, руководствуясь частью 1 статьи 4.3, частью 5 статьи 19.8 КоАП, а также статьями 23.48, 29.9 КоАП, </text:p>
      <text:p text:style-name="P4"/>
      <text:p text:style-name="P6"><text:soft-page-break/>ПОСТАНОВИЛ:</text:p>
      <text:p text:style-name="P16"/>
      <text:p text:style-name="P17"><text:span text:style-name="T24">Признать</text:span><text:span text:style-name="Основной_20_шрифт_20_абзаца"><text:span text:style-name="T27"> </text:span></text:span><text:span text:style-name="Основной_20_шрифт_20_абзаца"><text:span text:style-name="T36">ООО «Эталон-Трейдинг» (адрес: 143960, Московская обл.,<text:line-break/>г. Реутов, ул. Фабричная, д. 8; ИНН 7710239244; КПП 504101001;<text:line-break/>ОГРН 1027700336377; дата регистрации юридического лица — 21.04.1997)</text:span></text:span><text:span text:style-name="Основной_20_шрифт_20_абзаца"><text:span text:style-name="T33"> </text:span></text:span><text:span text:style-name="T24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00 000 (сто тысяч) рублей.</text:span></text:p>
      <text:p text:style-name="P1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 штрафа:</text:p>
      <text:p text:style-name="P18">УИН: 16133032800000740622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ОПЕРУ-1 Банка России г. Москвы</text:p>
      <text:p text:style-name="P18">БИК 044501002</text:p>
      <text:p text:style-name="P18">Расчетный счет 40101810500000001901</text:p>
      <text:p text:style-name="P17"><text:span text:style-name="T1">Копию документа, подтверждающего уплату административного штрафа, </text:span><text:soft-page-break/><text:span text:style-name="T1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">(499) 755-23-24.</text:span>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3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/>
      <text:p text:style-name="P33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4EC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3169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4ECE7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1696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31696(1) </text:p>
      </draw:text-box>
     </draw:frame><draw:frame draw:style-name="Mfr2" draw:name="SpdBarcode" text:anchor-type="paragraph" svg:x="0cm" svg:width="3.6cm" svg:height="0.78cm" draw:z-index="8"><draw:image xlink:href="Pictures/10000201000000780000001A9F4ECE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8T11:37:59.83</meta:creation-date>
    <meta:generator>OpenOffice.org/3.3$Win32 OpenOffice.org_project/330m20$Build-9567</meta:generator>
    <dc:date>2017-04-04T14:43:09.96</dc:date>
    <meta:print-date>2017-04-03T14:08:34.30</meta:print-date>
    <meta:document-statistic meta:table-count="0" meta:image-count="2" meta:object-count="0" meta:page-count="6" meta:paragraph-count="68" meta:word-count="1515" meta:character-count="12572"/>
    <meta:user-defined meta:name="Поле 1"/>
    <meta:user-defined meta:name="Поле 2"/>
    <meta:user-defined meta:name="Поле 3"/>
    <meta:user-defined meta:name="Поле 4"/>
  </office:meta>
</office:document-meta>
</file>