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DDDC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2b34b-3baf-4565-89e7-4e8da8fbb488" text:name="BossProviderVariable"/>
      </text:user-field-decls>
      <text:p text:style-name="P31"><text:span text:style-name="T23"><text:tab/><text:tab/><text:tab/><text:tab/><text:tab/><text:tab/><text:tab/></text:span></text:p>
      <text:h text:style-name="P32" text:outline-level="3">ОПРЕДЕЛЕНИЕ</text:h>
      <text:p text:style-name="P10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7">ВП-342/16/АК</text:span><text:span text:style-name="T5">189</text:span><text:span text:style-name="T7">-17</text:span></text:p>
      <text:p text:style-name="P17"/>
      <text:p text:style-name="P18"/>
      <text:p text:style-name="P13">«03» апреля 2017 <text:s text:c="94"/>Москва</text:p>
      <text:p text:style-name="P14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22.03.2017 по делу № </text:span><text:span text:style-name="T7">ВП-342/16/АК</text:span><text:span text:style-name="T5">189</text:span><text:span text:style-name="T7">-17</text:span><text:span text:style-name="T14"> в отношении </text:span><text:span text:style-name="Strong_20_Emphasis"><text:span text:style-name="T18">з</text:span></text:span><text:span text:style-name="Strong_20_Emphasis"><text:span text:style-name="T2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2">&lt;...&gt;</text:span></text:span><text:span text:style-name="T14">, по факту нарушения</text:span><text:span text:style-name="Default_20_Paragraph_20_Font"><text:span text:style-name="T9"> </text:span></text:span><text:span text:style-name="Default_20_Paragraph_20_Font"><text:span text:style-name="T10">части 8 статьи 69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1</text:span><text:span text:style-name="T15">.1</text:span><text:span text:style-name="T14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8">ВП-342/16/АК</text:span></text:span><text:span text:style-name="Основной_20_шрифт_20_абзаца"><text:span text:style-name="T6">189</text:span></text:span><text:span text:style-name="Основной_20_шрифт_20_абзаца"><text:span text:style-name="T8">-17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</text:span></text:span><text:span text:style-name="Strong_20_Emphasis"><text:span text:style-name="T18">з</text:span></text:span><text:span text:style-name="Strong_20_Emphasis"><text:span text:style-name="T20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2">&lt;...&gt;</text:span></text:span><text:span text:style-name="Strong_20_Emphasis"><text:span text:style-name="T19"> </text:span></text:span><text:span text:style-name="T2">к рассмотрению </text:span><text:span text:style-name="T1">на</text:span><text:span text:style-name="T4"> «07» апреля</text:span><text:span text:style-name="T3"> 2017 в «14» часов «20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2DDD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2DDDC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3:06:44.01</meta:creation-date>
    <meta:generator>OpenOffice.org/3.3$Win32 OpenOffice.org_project/330m20$Build-9567</meta:generator>
    <dc:date>2017-04-04T14:50:21.52</dc:date>
    <meta:document-statistic meta:table-count="0" meta:image-count="1" meta:object-count="0" meta:page-count="1" meta:paragraph-count="13" meta:word-count="214" meta:character-count="1813"/>
    <meta:user-defined meta:name="Поле 1"/>
    <meta:user-defined meta:name="Поле 2"/>
    <meta:user-defined meta:name="Поле 3"/>
    <meta:user-defined meta:name="Поле 4"/>
  </office:meta>
</office:document-meta>
</file>